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3506079F0D63F0DB4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15cm" svg:height="19.519cm" svg:x="1.44cm" svg:y="4.214cm">
          <draw:image xlink:href="Pictures/1000000000000340000003506079F0D63F0DB40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thy </meta:initial-creator>
    <meta:creation-date>2018-01-23T10:46:15.534000000</meta:creation-date>
    <dc:date>2018-01-23T11:28:42.980000000</dc:date>
    <dc:creator>Cathy </dc:creator>
    <meta:editing-duration>PT22M16S</meta:editing-duration>
    <meta:editing-cycles>1</meta:editing-cycles>
    <meta:document-statistic meta:object-count="1"/>
    <meta:generator>LibreOffice/5.3.7.2$Windows_X86_64 LibreOffice_project/6b8ed514a9f8b44d37a1b96673cbbdd077e24059</meta:generator>
  </office:meta>
</office:document-meta>
</file>