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494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bottom="0.035cm" fo:padding-left="0.199cm" fo:padding-right="0.199cm" fo:padding-top="0.035cm"/>
      <style:text-properties style:font-name="Calibri"/>
    </style:style>
    <style:style style:name="ce2" style:family="table-cell" style:parent-style-name="Default" style:data-style-name="N116">
      <style:table-cell-properties fo:padding-bottom="0.035cm" fo:padding-left="0.199cm" fo:padding-right="0.199cm" fo:padding-top="0.035cm"/>
      <style:text-properties style:font-name="Calibri"/>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table:table-column table:style-name="co1" table:number-columns-repeated="2" table:default-cell-style-name="ce1"/>
        <table:table-column table:style-name="co2" table:default-cell-style-name="ce1"/>
        <table:table-column table:style-name="co1" table:number-columns-repeated="1020" table:default-cell-style-name="ce1"/>
        <table:table-row table:style-name="ro1" table:number-rows-repeated="4">
          <table:table-cell table:number-columns-repeated="1023"/>
        </table:table-row>
        <table:table-row table:style-name="ro1">
          <table:table-cell table:number-columns-repeated="2"/>
          <table:table-cell table:style-name="ce2" office:value-type="currency" office:currency="BRL" office:value="5.75" calcext:value-type="currency">
            <text:p>R$5,75</text:p>
          </table:table-cell>
          <table:table-cell table:formula="of:=NEXTENSO([.C5])" office:value-type="string" office:string-value="cinco reais e setenta e cinco centavos" calcext:value-type="string">
            <text:p>cinco reais e setenta e cinco centavos</text:p>
          </table:table-cell>
          <table:table-cell table:number-columns-repeated="1019"/>
        </table:table-row>
        <table:table-row table:style-name="ro1">
          <table:table-cell table:number-columns-repeated="2"/>
          <table:table-cell table:style-name="ce2" office:value-type="currency" office:currency="BRL" office:value="1000" calcext:value-type="currency">
            <text:p>R$1.000,00</text:p>
          </table:table-cell>
          <table:table-cell table:formula="of:=NEXTENSO([.C6])" office:value-type="string" office:string-value="um mil reais" calcext:value-type="string">
            <text:p>um mil reais</text:p>
          </table:table-cell>
          <table:table-cell table:number-columns-repeated="1019"/>
        </table:table-row>
        <table:table-row table:style-name="ro1">
          <table:table-cell table:number-columns-repeated="2"/>
          <table:table-cell table:style-name="ce2" office:value-type="currency" office:currency="BRL" office:value="9999.99" calcext:value-type="currency">
            <text:p>R$9.999,99</text:p>
          </table:table-cell>
          <table:table-cell table:formula="of:=NEXTENSO([.C7])" office:value-type="string" office:string-value="nove mil, novecentos e noventa e nove reais e noventa e nove centavos" calcext:value-type="string">
            <text:p>nove mil, novecentos e noventa e nove reais e noventa e nove centavos</text:p>
          </table:table-cell>
          <table:table-cell table:number-columns-repeated="1019"/>
        </table:table-row>
        <table:table-row table:style-name="ro1">
          <table:table-cell table:number-columns-repeated="2"/>
          <table:table-cell table:style-name="ce2" office:value-type="currency" office:currency="BRL" office:value="10000" calcext:value-type="currency">
            <text:p>R$10.000,00</text:p>
          </table:table-cell>
          <table:table-cell table:formula="of:=NEXTENSO([.C8])" office:value-type="string" office:string-value="dez mil reais" calcext:value-type="string">
            <text:p>dez mil reais</text:p>
          </table:table-cell>
          <table:table-cell table:number-columns-repeated="1019"/>
        </table:table-row>
        <table:table-row table:style-name="ro1">
          <table:table-cell table:number-columns-repeated="2"/>
          <table:table-cell table:style-name="ce2" office:value-type="currency" office:currency="BRL" office:value="999999.99" calcext:value-type="currency">
            <text:p>R$999.999,99</text:p>
          </table:table-cell>
          <table:table-cell table:formula="of:=NEXTENSO([.C9])" office:value-type="string" office:string-value="novecentos e noventa e nove mil, novecentos e noventa e nove reais e noventa e nove centavos" calcext:value-type="string">
            <text:p>novecentos e noventa e nove mil, novecentos e noventa e nove reais e noventa e nove centavos</text:p>
          </table:table-cell>
          <table:table-cell table:number-columns-repeated="1019"/>
        </table:table-row>
        <table:table-row table:style-name="ro1">
          <table:table-cell table:number-columns-repeated="2"/>
          <table:table-cell table:style-name="ce2" office:value-type="currency" office:currency="BRL" office:value="10000000" calcext:value-type="currency">
            <text:p>R$10.000.000,00</text:p>
          </table:table-cell>
          <table:table-cell table:formula="of:=NEXTENSO([.C10])" office:value-type="string" office:string-value="dez milhões reais" calcext:value-type="string">
            <text:p>dez milhões reais</text:p>
          </table:table-cell>
          <table:table-cell table:number-columns-repeated="1019"/>
        </table:table-row>
        <table:table-row table:style-name="ro1" table:number-rows-repeated="1048565">
          <table:table-cell table:number-columns-repeated="1023"/>
        </table:table-row>
        <table:table-row table:style-name="ro1">
          <table:table-cell table:number-columns-repeated="1023"/>
        </table:table-row>
      </table:table>
      <table:named-expressions/>
      <table:database-ranges>
        <table:database-range table:name="__Anonymous_Sheet_DB__0" table:target-range-address="Planilha1.B1:Planilha1.B104857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4P0" style:volatile="true">
      <number:currency-symbol number:language="pt" number:country="BR">R$* </number:currency-symbol>
      <number:text> </number:text>
      <number:number number:decimal-places="2" number:min-decimal-places="2" number:min-integer-digits="1" number:grouping="true"/>
    </number:currency-style>
    <number:currency-style style:name="N114">
      <style:text-properties fo:color="#ff0000"/>
      <number:text>-</number:text>
      <number:currency-symbol number:language="pt" number:country="BR">R$* </number:currency-symbol>
      <number:text> </number:text>
      <number:number number:decimal-places="2" number:min-decimal-places="2" number:min-integer-digits="1" number:grouping="true"/>
      <style:map style:condition="value()&gt;=0" style:apply-style-name="N114P0"/>
    </number:currency-style>
    <number:currency-style style:name="N115">
      <number:currency-symbol/>
      <number:fill-character> </number:fill-character>
      <number:number number:decimal-places="2" number:min-decimal-places="2" number:min-integer-digits="1" number:grouping="true"/>
    </number:currency-style>
    <number:currency-style style:name="N116P0" style:volatile="true">
      <number:currency-symbol number:language="pt" number:country="BR">R$</number:currency-symbol>
      <number:fill-character> </number:fill-character>
      <number:number number:decimal-places="2" number:min-decimal-places="2" number:min-integer-digits="1" number:grouping="true"/>
    </number:currency-style>
    <number:currency-style style:name="N116">
      <style:text-properties fo:color="#ff0000"/>
      <number:text>-</number:text>
      <number:currency-symbol number:language="pt" number:country="BR">R$</number:currency-symbol>
      <number:fill-character> </number:fill-character>
      <number:number number:decimal-places="2" number:min-decimal-places="2" number:min-integer-digits="1" number:grouping="true"/>
      <style:map style:condition="value()&gt;=0" style:apply-style-name="N116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5-01-13">00/00/0000</text:date>, <text:time style:data-style-name="N2" text:time-value="20:52:09.7343825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13T20:52:12.194029900</meta:creation-date>
    <meta:editing-duration>PT14M6S</meta:editing-duration>
    <meta:editing-cycles>3</meta:editing-cycles>
    <meta:generator>LibreOffice/25.2.0.1$Windows_X86_64 LibreOffice_project/ddb2a7ea3a8857aae619555f1a8743e430e146c9</meta:generator>
    <dc:title>Calc_GS</dc:title>
    <meta:initial-creator>Gilberto Schiavinatto</meta:initial-creator>
    <dc:date>2025-01-13T21:06:15.819617100</dc:date>
    <dc:creator>Gilberto Schiavinatto</dc:creator>
    <meta:document-statistic meta:table-count="1" meta:cell-count="12" meta:object-count="0"/>
    <meta:template xlink:type="simple" xlink:actuate="onRequest" xlink:title="Calc_GS" xlink:href="../../LibreOffice/Caminhos/modelos/Planilhas/Modelo_gs.ots" meta:date="2025-01-13T20:52:11.0223455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 Por Extenso	Function NExtenso(byval dValor as double) as string  
'https://wiki.documentfoundation.org/Extensions/Projects/NumExtenso/pt-br
'desenvolvida por: Noelson Alves Duarte e Gustavo Buzzatti Pacheco
'O############################################################################O
Function NExtenso(byval dValor as double) as string
'O############################################################################O
nextenso=extenso(dvalor,"reais", "real")
End function

Function Extenso(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Centavos(Parcial, "centavos", "centavo")
If Temp &lt;&gt; vbNullString Then
Temp = Temp &amp; " e "
End If
Temp = Temp &amp; Buf
End If
End If
Extenso = Temp
End Function

Function ExtensoCentavos(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Parcial, "centavos", "centavo")
If Temp &lt;&gt; vbNullString Then
Temp = Temp &amp; " e "
End If
Temp = Temp &amp; Buf
End If
End If
ExtensoCentavos = Temp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