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14.225cm" svg:y="0.198cm">
            <draw:object draw:notify-on-update-of-ranges="Sheet1.A1:Sheet1.A1 Sheet1.A2:Sheet1.A14 Sheet1.B1:Sheet1.B1 Sheet1.B2:Sheet1.B14 Sheet1.C1:Sheet1.C1 Sheet1.C2:Sheet1.C14 Sheet1.D1:Sheet1.D1 Sheet1.D2:Sheet1.D14 Sheet1.F1:Sheet1.F1 Sheet1.F2:Sheet1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3</text:p>
          </table:table-cell>
          <table:table-cell/>
          <table:table-cell table:style-name="ce1" office:value-type="string" calcext:value-type="string">
            <text:p>SUM</text:p>
            <text:p>!!FAKE!!</text:p>
          </table:table-cell>
        </table:table-row>
        <table:table-row table:style-name="ro2">
          <table:table-cell office:value-type="string" calcext:value-type="string">
            <text:p>a1</text:p>
          </table:table-cell>
          <table:table-cell table:formula="of:=ORG.LIBREOFFICE.RAND.NV()*100" office:value-type="float" office:value="15.179943604153" calcext:value-type="float">
            <text:p>15.179943604153</text:p>
          </table:table-cell>
          <table:table-cell table:formula="of:=ORG.LIBREOFFICE.RAND.NV()*100" office:value-type="float" office:value="56.301487548102" calcext:value-type="float">
            <text:p>56.301487548102</text:p>
          </table:table-cell>
          <table:table-cell table:formula="of:=ORG.LIBREOFFICE.RAND.NV()*100" office:value-type="float" office:value="3.92916097233081" calcext:value-type="float">
            <text:p>3.92916097233081</text:p>
          </table:table-cell>
          <table:table-cell/>
          <table:table-cell table:formula="of:=ROUND([.B2]+SUM([.B2:.D2]);0)" office:value-type="float" office:value="91" calcext:value-type="float">
            <text:p><text:s/>91</text:p>
          </table:table-cell>
        </table:table-row>
        <table:table-row table:style-name="ro2">
          <table:table-cell office:value-type="string" calcext:value-type="string">
            <text:p>a2</text:p>
          </table:table-cell>
          <table:table-cell table:formula="of:=ORG.LIBREOFFICE.RAND.NV()*100" office:value-type="float" office:value="6.93955705131143" calcext:value-type="float">
            <text:p>6.93955705131143</text:p>
          </table:table-cell>
          <table:table-cell table:formula="of:=ORG.LIBREOFFICE.RAND.NV()*100" office:value-type="float" office:value="70.7061552450133" calcext:value-type="float">
            <text:p>70.7061552450133</text:p>
          </table:table-cell>
          <table:table-cell table:formula="of:=ORG.LIBREOFFICE.RAND.NV()*100" office:value-type="float" office:value="9.19937234924801" calcext:value-type="float">
            <text:p>9.19937234924801</text:p>
          </table:table-cell>
          <table:table-cell/>
          <table:table-cell table:formula="of:=ROUND([.B3]+SUM([.B3:.D3]);0)" office:value-type="float" office:value="94" calcext:value-type="float">
            <text:p><text:s/>94</text:p>
          </table:table-cell>
        </table:table-row>
        <table:table-row table:style-name="ro2">
          <table:table-cell office:value-type="string" calcext:value-type="string">
            <text:p>a3</text:p>
          </table:table-cell>
          <table:table-cell table:formula="of:=ORG.LIBREOFFICE.RAND.NV()*100" office:value-type="float" office:value="20.6766158013709" calcext:value-type="float">
            <text:p>20.6766158013709</text:p>
          </table:table-cell>
          <table:table-cell table:formula="of:=ORG.LIBREOFFICE.RAND.NV()*100" office:value-type="float" office:value="98.0350545638668" calcext:value-type="float">
            <text:p>98.0350545638668</text:p>
          </table:table-cell>
          <table:table-cell table:formula="of:=ORG.LIBREOFFICE.RAND.NV()*100" office:value-type="float" office:value="12.7116234392067" calcext:value-type="float">
            <text:p>12.7116234392067</text:p>
          </table:table-cell>
          <table:table-cell/>
          <table:table-cell table:formula="of:=ROUND([.B4]+SUM([.B4:.D4]);0)" office:value-type="float" office:value="152" calcext:value-type="float">
            <text:p><text:s/>152</text:p>
          </table:table-cell>
        </table:table-row>
        <table:table-row table:style-name="ro2">
          <table:table-cell office:value-type="string" calcext:value-type="string">
            <text:p>a4</text:p>
          </table:table-cell>
          <table:table-cell table:formula="of:=ORG.LIBREOFFICE.RAND.NV()*100" office:value-type="float" office:value="96.8983763853515" calcext:value-type="float">
            <text:p>96.8983763853515</text:p>
          </table:table-cell>
          <table:table-cell table:formula="of:=ORG.LIBREOFFICE.RAND.NV()*100" office:value-type="float" office:value="80.9600749363378" calcext:value-type="float">
            <text:p>80.9600749363378</text:p>
          </table:table-cell>
          <table:table-cell table:formula="of:=ORG.LIBREOFFICE.RAND.NV()*100" office:value-type="float" office:value="76.0101198085786" calcext:value-type="float">
            <text:p>76.0101198085786</text:p>
          </table:table-cell>
          <table:table-cell/>
          <table:table-cell table:formula="of:=ROUND([.B5]+SUM([.B5:.D5]);0)" office:value-type="float" office:value="351" calcext:value-type="float">
            <text:p><text:s/>351</text:p>
          </table:table-cell>
        </table:table-row>
        <table:table-row table:style-name="ro2">
          <table:table-cell office:value-type="string" calcext:value-type="string">
            <text:p>a5</text:p>
          </table:table-cell>
          <table:table-cell table:formula="of:=ORG.LIBREOFFICE.RAND.NV()*100" office:value-type="float" office:value="54.281359352818" calcext:value-type="float">
            <text:p>54.281359352818</text:p>
          </table:table-cell>
          <table:table-cell table:formula="of:=ORG.LIBREOFFICE.RAND.NV()*100" office:value-type="float" office:value="1.28273459649745" calcext:value-type="float">
            <text:p>1.28273459649745</text:p>
          </table:table-cell>
          <table:table-cell table:formula="of:=ORG.LIBREOFFICE.RAND.NV()*100" office:value-type="float" office:value="91.04925449369" calcext:value-type="float">
            <text:p>91.04925449369</text:p>
          </table:table-cell>
          <table:table-cell/>
          <table:table-cell table:formula="of:=ROUND([.B6]+SUM([.B6:.D6]);0)" office:value-type="float" office:value="201" calcext:value-type="float">
            <text:p><text:s/>201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formula="of:=ORG.LIBREOFFICE.RAND.NV()*100" office:value-type="float" office:value="76.448268369165" calcext:value-type="float">
            <text:p>76.448268369165</text:p>
          </table:table-cell>
          <table:table-cell table:formula="of:=ORG.LIBREOFFICE.RAND.NV()*100" office:value-type="float" office:value="9.84585018700741" calcext:value-type="float">
            <text:p>9.84585018700741</text:p>
          </table:table-cell>
          <table:table-cell table:formula="of:=ORG.LIBREOFFICE.RAND.NV()*100" office:value-type="float" office:value="97.3099004345782" calcext:value-type="float">
            <text:p>97.3099004345782</text:p>
          </table:table-cell>
          <table:table-cell/>
          <table:table-cell table:formula="of:=ROUND([.B7]+SUM([.B7:.D7]);0)" office:value-type="float" office:value="260" calcext:value-type="float">
            <text:p><text:s/>260</text:p>
          </table:table-cell>
        </table:table-row>
        <table:table-row table:style-name="ro2">
          <table:table-cell office:value-type="string" calcext:value-type="string">
            <text:p>a7</text:p>
          </table:table-cell>
          <table:table-cell table:formula="of:=ORG.LIBREOFFICE.RAND.NV()*100" office:value-type="float" office:value="64.4285511543885" calcext:value-type="float">
            <text:p>64.4285511543885</text:p>
          </table:table-cell>
          <table:table-cell table:formula="of:=ORG.LIBREOFFICE.RAND.NV()*100" office:value-type="float" office:value="92.4625429027527" calcext:value-type="float">
            <text:p>92.4625429027527</text:p>
          </table:table-cell>
          <table:table-cell table:formula="of:=ORG.LIBREOFFICE.RAND.NV()*100" office:value-type="float" office:value="83.4154578624476" calcext:value-type="float">
            <text:p>83.4154578624476</text:p>
          </table:table-cell>
          <table:table-cell/>
          <table:table-cell table:formula="of:=ROUND([.B8]+SUM([.B8:.D8]);0)" office:value-type="float" office:value="305" calcext:value-type="float">
            <text:p><text:s/>305</text:p>
          </table:table-cell>
        </table:table-row>
        <table:table-row table:style-name="ro2">
          <table:table-cell office:value-type="string" calcext:value-type="string">
            <text:p>a8</text:p>
          </table:table-cell>
          <table:table-cell table:formula="of:=ORG.LIBREOFFICE.RAND.NV()*100" office:value-type="float" office:value="9.8420973541193" calcext:value-type="float">
            <text:p>9.8420973541193</text:p>
          </table:table-cell>
          <table:table-cell table:formula="of:=ORG.LIBREOFFICE.RAND.NV()*100" office:value-type="float" office:value="76.7117448645522" calcext:value-type="float">
            <text:p>76.7117448645522</text:p>
          </table:table-cell>
          <table:table-cell table:formula="of:=ORG.LIBREOFFICE.RAND.NV()*100" office:value-type="float" office:value="82.6377028553982" calcext:value-type="float">
            <text:p>82.6377028553982</text:p>
          </table:table-cell>
          <table:table-cell/>
          <table:table-cell table:formula="of:=ROUND([.B9]+SUM([.B9:.D9]);0)" office:value-type="float" office:value="179" calcext:value-type="float">
            <text:p><text:s/>179</text:p>
          </table:table-cell>
        </table:table-row>
        <table:table-row table:style-name="ro2">
          <table:table-cell office:value-type="string" calcext:value-type="string">
            <text:p>a9</text:p>
          </table:table-cell>
          <table:table-cell table:formula="of:=ORG.LIBREOFFICE.RAND.NV()*100" office:value-type="float" office:value="61.8375039625264" calcext:value-type="float">
            <text:p>61.8375039625264</text:p>
          </table:table-cell>
          <table:table-cell table:formula="of:=ORG.LIBREOFFICE.RAND.NV()*100" office:value-type="float" office:value="98.9929391528081" calcext:value-type="float">
            <text:p>98.9929391528081</text:p>
          </table:table-cell>
          <table:table-cell table:formula="of:=ORG.LIBREOFFICE.RAND.NV()*100" office:value-type="float" office:value="2.2545006127639" calcext:value-type="float">
            <text:p>2.2545006127639</text:p>
          </table:table-cell>
          <table:table-cell/>
          <table:table-cell table:formula="of:=ROUND([.B10]+SUM([.B10:.D10]);0)" office:value-type="float" office:value="225" calcext:value-type="float">
            <text:p><text:s/>225</text:p>
          </table:table-cell>
        </table:table-row>
        <table:table-row table:style-name="ro2">
          <table:table-cell office:value-type="string" calcext:value-type="string">
            <text:p>a10</text:p>
          </table:table-cell>
          <table:table-cell table:formula="of:=ORG.LIBREOFFICE.RAND.NV()*100" office:value-type="float" office:value="32.1764854096744" calcext:value-type="float">
            <text:p>32.1764854096744</text:p>
          </table:table-cell>
          <table:table-cell table:formula="of:=ORG.LIBREOFFICE.RAND.NV()*100" office:value-type="float" office:value="86.4302381667402" calcext:value-type="float">
            <text:p>86.4302381667402</text:p>
          </table:table-cell>
          <table:table-cell table:formula="of:=ORG.LIBREOFFICE.RAND.NV()*100" office:value-type="float" office:value="67.735967229118" calcext:value-type="float">
            <text:p>67.735967229118</text:p>
          </table:table-cell>
          <table:table-cell/>
          <table:table-cell table:formula="of:=ROUND([.B11]+SUM([.B11:.D11]);0)" office:value-type="float" office:value="219" calcext:value-type="float">
            <text:p><text:s/>219</text:p>
          </table:table-cell>
        </table:table-row>
        <table:table-row table:style-name="ro2">
          <table:table-cell office:value-type="string" calcext:value-type="string">
            <text:p>a11</text:p>
          </table:table-cell>
          <table:table-cell table:formula="of:=ORG.LIBREOFFICE.RAND.NV()*100" office:value-type="float" office:value="34.2209432798946" calcext:value-type="float">
            <text:p>34.2209432798946</text:p>
          </table:table-cell>
          <table:table-cell table:formula="of:=ORG.LIBREOFFICE.RAND.NV()*100" office:value-type="float" office:value="17.4478653447102" calcext:value-type="float">
            <text:p>17.4478653447102</text:p>
          </table:table-cell>
          <table:table-cell table:formula="of:=ORG.LIBREOFFICE.RAND.NV()*100" office:value-type="float" office:value="83.5558495384566" calcext:value-type="float">
            <text:p>83.5558495384566</text:p>
          </table:table-cell>
          <table:table-cell/>
          <table:table-cell table:formula="of:=ROUND([.B12]+SUM([.B12:.D12]);0)" office:value-type="float" office:value="169" calcext:value-type="float">
            <text:p><text:s/>169</text:p>
          </table:table-cell>
        </table:table-row>
        <table:table-row table:style-name="ro2">
          <table:table-cell office:value-type="string" calcext:value-type="string">
            <text:p>a12</text:p>
          </table:table-cell>
          <table:table-cell table:formula="of:=ORG.LIBREOFFICE.RAND.NV()*100" office:value-type="float" office:value="84.5726854120202" calcext:value-type="float">
            <text:p>84.5726854120202</text:p>
          </table:table-cell>
          <table:table-cell table:formula="of:=ORG.LIBREOFFICE.RAND.NV()*100" office:value-type="float" office:value="56.4715741522797" calcext:value-type="float">
            <text:p>56.4715741522797</text:p>
          </table:table-cell>
          <table:table-cell table:formula="of:=ORG.LIBREOFFICE.RAND.NV()*100" office:value-type="float" office:value="11.0555580231961" calcext:value-type="float">
            <text:p>11.0555580231961</text:p>
          </table:table-cell>
          <table:table-cell/>
          <table:table-cell table:formula="of:=ROUND([.B13]+SUM([.B13:.D13]);0)" office:value-type="float" office:value="237" calcext:value-type="float">
            <text:p><text:s/>237</text:p>
          </table:table-cell>
        </table:table-row>
        <table:table-row table:style-name="ro2">
          <table:table-cell office:value-type="string" calcext:value-type="string">
            <text:p>a13</text:p>
          </table:table-cell>
          <table:table-cell table:formula="of:=ORG.LIBREOFFICE.RAND.NV()*100" office:value-type="float" office:value="3.6962053481372" calcext:value-type="float">
            <text:p>3.6962053481372</text:p>
          </table:table-cell>
          <table:table-cell table:formula="of:=ORG.LIBREOFFICE.RAND.NV()*100" office:value-type="float" office:value="98.6062295861522" calcext:value-type="float">
            <text:p>98.6062295861522</text:p>
          </table:table-cell>
          <table:table-cell table:formula="of:=ORG.LIBREOFFICE.RAND.NV()*100" office:value-type="float" office:value="55.9132847917462" calcext:value-type="float">
            <text:p>55.9132847917462</text:p>
          </table:table-cell>
          <table:table-cell/>
          <table:table-cell table:formula="of:=ROUND([.B14]+SUM([.B14:.D14]);0)" office:value-type="float" office:value="162" calcext:value-type="float">
            <text:p><text:s/>162</text:p>
          </table:table-cell>
        </table:table-row>
        <table:table-row table:style-name="ro2" table:number-rows-repeated="7"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Replace RAND.NV() with RAND() everywhere if your version (older than V 7.0) doesn't support the new function.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text>  </number:text>
      <number:number number:min-integer-digits="1"/>
    </number:number-style>
    <number:number-style style:name="N120">
      <number:text> </number:text>
      <number:number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6T14:25:06.692000000</meta:creation-date>
    <dc:title>MonoCalc</dc:title>
    <meta:editing-duration>PT6M38S</meta:editing-duration>
    <meta:editing-cycles>2</meta:editing-cycles>
    <meta:generator>LibreOffice/7.5.0.3$Windows_X86_64 LibreOffice_project/c21113d003cd3efa8c53188764377a8272d9d6de</meta:generator>
    <meta:initial-creator>Any User</meta:initial-creator>
    <dc:date>2023-03-26T14:27:12.112000000</dc:date>
    <dc:creator>Any User</dc:creator>
    <meta:document-statistic meta:table-count="1" meta:cell-count="71" meta:object-count="1"/>
    <meta:template xlink:type="simple" xlink:actuate="onRequest" xlink:title="MonoCalc" xlink:href="../../../../../AppData/Roaming/LibreOffice/4/user/template/MonoCalc.ots" meta:date="2023-03-26T13:16:59.567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 style:rotation-angle="60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822cm" svg:y="3.694cm" style:legend-expansion="high" chart:style-name="ch2"/>
        <chart:plot-area chart:style-name="ch3" table:cell-range-address="Sheet1.A1:Sheet1.D14 Sheet1.F1:Sheet1.F14" chart:data-source-has-labels="both" svg:x="0.32cm" svg:y="0.18cm" svg:width="14.182cm" svg:height="8.64cm">
          <chart:coordinate-region svg:x="1.143cm" svg:y="0.382cm" svg:width="13.359cm" svg:height="7.785cm"/>
          <chart:axis chart:dimension="x" chart:name="primary-x" chart:style-name="ch4" chartooo:axis-type="auto">
            <chartooo:date-scale/>
            <chart:categories table:cell-range-address="Sheet1.A2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" chart:label-cell-address="Sheet1.B1:Sheet1.B1" chart:class="chart:bar">
            <chart:data-point chart:repeated="13"/>
          </chart:series>
          <chart:series chart:style-name="ch8" chart:values-cell-range-address="Sheet1.C2:Sheet1.C14" chart:label-cell-address="Sheet1.C1:Sheet1.C1" chart:class="chart:bar">
            <chart:data-point chart:repeated="13"/>
          </chart:series>
          <chart:series chart:style-name="ch9" chart:values-cell-range-address="Sheet1.D2:Sheet1.D14" chart:label-cell-address="Sheet1.D1:Sheet1.D1" chart:class="chart:bar">
            <chart:data-point chart:repeated="13"/>
          </chart:series>
          <chart:series chart:style-name="ch10" chart:values-cell-range-address="Sheet1.F2:Sheet1.F14" loext:hide-legend="true" chart:label-cell-address="Sheet1.F1:Sheet1.F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1</text:p>
                <draw:g>
                  <svg:desc>Sheet1.B1:Sheet1.B1</svg:desc>
                </draw:g>
              </table:table-cell>
              <table:table-cell office:value-type="string">
                <text:p>S2</text:p>
                <draw:g>
                  <svg:desc>Sheet1.C1:Sheet1.C1</svg:desc>
                </draw:g>
              </table:table-cell>
              <table:table-cell office:value-type="string">
                <text:p>S3</text:p>
                <draw:g>
                  <svg:desc>Sheet1.D1:Sheet1.D1</svg:desc>
                </draw:g>
              </table:table-cell>
              <table:table-cell office:value-type="string">
                <text:p>SUM
!!FAKE!!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1</text:p>
                <draw:g>
                  <svg:desc>Sheet1.A2:Sheet1.A14</svg:desc>
                </draw:g>
              </table:table-cell>
              <table:table-cell office:value-type="float" office:value="15.179943604153">
                <text:p>15.179943604153</text:p>
                <draw:g>
                  <svg:desc>Sheet1.B2:Sheet1.B14</svg:desc>
                </draw:g>
              </table:table-cell>
              <table:table-cell office:value-type="float" office:value="56.301487548102">
                <text:p>56.301487548102</text:p>
                <draw:g>
                  <svg:desc>Sheet1.C2:Sheet1.C14</svg:desc>
                </draw:g>
              </table:table-cell>
              <table:table-cell office:value-type="float" office:value="3.92916097233081">
                <text:p>3.92916097233081</text:p>
                <draw:g>
                  <svg:desc>Sheet1.D2:Sheet1.D14</svg:desc>
                </draw:g>
              </table:table-cell>
              <table:table-cell office:value-type="float" office:value="91">
                <text:p>91</text:p>
                <draw:g>
                  <svg:desc>Sheet1.F2:Sheet1.F14</svg:desc>
                </draw:g>
              </table:table-cell>
            </table:table-row>
            <table:table-row>
              <table:table-cell office:value-type="string">
                <text:p>a2</text:p>
              </table:table-cell>
              <table:table-cell office:value-type="float" office:value="6.93955705131143">
                <text:p>6.93955705131143</text:p>
              </table:table-cell>
              <table:table-cell office:value-type="float" office:value="70.7061552450133">
                <text:p>70.7061552450133</text:p>
              </table:table-cell>
              <table:table-cell office:value-type="float" office:value="9.19937234924801">
                <text:p>9.1993723492480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a3</text:p>
              </table:table-cell>
              <table:table-cell office:value-type="float" office:value="20.6766158013709">
                <text:p>20.6766158013709</text:p>
              </table:table-cell>
              <table:table-cell office:value-type="float" office:value="98.0350545638668">
                <text:p>98.0350545638668</text:p>
              </table:table-cell>
              <table:table-cell office:value-type="float" office:value="12.7116234392067">
                <text:p>12.711623439206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a4</text:p>
              </table:table-cell>
              <table:table-cell office:value-type="float" office:value="96.8983763853515">
                <text:p>96.8983763853515</text:p>
              </table:table-cell>
              <table:table-cell office:value-type="float" office:value="80.9600749363378">
                <text:p>80.9600749363378</text:p>
              </table:table-cell>
              <table:table-cell office:value-type="float" office:value="76.0101198085786">
                <text:p>76.0101198085786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a5</text:p>
              </table:table-cell>
              <table:table-cell office:value-type="float" office:value="54.281359352818">
                <text:p>54.281359352818</text:p>
              </table:table-cell>
              <table:table-cell office:value-type="float" office:value="1.28273459649745">
                <text:p>1.28273459649745</text:p>
              </table:table-cell>
              <table:table-cell office:value-type="float" office:value="91.04925449369">
                <text:p>91.0492544936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a6</text:p>
              </table:table-cell>
              <table:table-cell office:value-type="float" office:value="76.448268369165">
                <text:p>76.448268369165</text:p>
              </table:table-cell>
              <table:table-cell office:value-type="float" office:value="9.84585018700741">
                <text:p>9.84585018700741</text:p>
              </table:table-cell>
              <table:table-cell office:value-type="float" office:value="97.3099004345782">
                <text:p>97.3099004345782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a7</text:p>
              </table:table-cell>
              <table:table-cell office:value-type="float" office:value="64.4285511543885">
                <text:p>64.4285511543885</text:p>
              </table:table-cell>
              <table:table-cell office:value-type="float" office:value="92.4625429027527">
                <text:p>92.4625429027527</text:p>
              </table:table-cell>
              <table:table-cell office:value-type="float" office:value="83.4154578624476">
                <text:p>83.415457862447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a8</text:p>
              </table:table-cell>
              <table:table-cell office:value-type="float" office:value="9.8420973541193">
                <text:p>9.8420973541193</text:p>
              </table:table-cell>
              <table:table-cell office:value-type="float" office:value="76.7117448645522">
                <text:p>76.7117448645522</text:p>
              </table:table-cell>
              <table:table-cell office:value-type="float" office:value="82.6377028553982">
                <text:p>82.637702855398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a9</text:p>
              </table:table-cell>
              <table:table-cell office:value-type="float" office:value="61.8375039625264">
                <text:p>61.8375039625264</text:p>
              </table:table-cell>
              <table:table-cell office:value-type="float" office:value="98.9929391528081">
                <text:p>98.9929391528081</text:p>
              </table:table-cell>
              <table:table-cell office:value-type="float" office:value="2.2545006127639">
                <text:p>2.254500612763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a10</text:p>
              </table:table-cell>
              <table:table-cell office:value-type="float" office:value="32.1764854096744">
                <text:p>32.1764854096744</text:p>
              </table:table-cell>
              <table:table-cell office:value-type="float" office:value="86.4302381667402">
                <text:p>86.4302381667402</text:p>
              </table:table-cell>
              <table:table-cell office:value-type="float" office:value="67.735967229118">
                <text:p>67.73596722911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a11</text:p>
              </table:table-cell>
              <table:table-cell office:value-type="float" office:value="34.2209432798946">
                <text:p>34.2209432798946</text:p>
              </table:table-cell>
              <table:table-cell office:value-type="float" office:value="17.4478653447102">
                <text:p>17.4478653447102</text:p>
              </table:table-cell>
              <table:table-cell office:value-type="float" office:value="83.5558495384566">
                <text:p>83.555849538456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a12</text:p>
              </table:table-cell>
              <table:table-cell office:value-type="float" office:value="84.5726854120202">
                <text:p>84.5726854120202</text:p>
              </table:table-cell>
              <table:table-cell office:value-type="float" office:value="56.4715741522797">
                <text:p>56.4715741522797</text:p>
              </table:table-cell>
              <table:table-cell office:value-type="float" office:value="11.0555580231961">
                <text:p>11.05555802319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a13</text:p>
              </table:table-cell>
              <table:table-cell office:value-type="float" office:value="3.6962053481372">
                <text:p>3.6962053481372</text:p>
              </table:table-cell>
              <table:table-cell office:value-type="float" office:value="98.6062295861522">
                <text:p>98.6062295861522</text:p>
              </table:table-cell>
              <table:table-cell office:value-type="float" office:value="55.9132847917462">
                <text:p>55.9132847917462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