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6.611cm" svg:height="4.959cm" svg:x="2.173cm" svg:y="0.96cm">
          <draw:image xlink:href="../../_LibO%20Mastodon/Bilder/LO34%20Beispiel.png" xlink:type="simple" xlink:show="embed" xlink:actuate="onLoad" draw:mime-type="image/png">
            <text:p/>
          </draw:image>
        </draw:frame>
        <draw:frame draw:style-name="gr1" draw:text-style-name="P1" draw:layer="layout" svg:width="10.522cm" svg:height="5.829cm" svg:x="15.766cm" svg:y="0.839cm">
          <draw:image xlink:href="../../_LibO%20Mastodon/Bilder/LO75%20Beispiele.png" xlink:type="simple" xlink:show="embed" xlink:actuate="onLoad" draw:mime-type="image/png">
            <text:p/>
          </draw:image>
        </draw:frame>
        <draw:frame draw:style-name="gr1" draw:text-style-name="P1" draw:layer="layout" svg:width="6.943cm" svg:height="5.019cm" svg:x="1.623cm" svg:y="7.925cm">
          <draw:image xlink:href="../../_LibO%20Mastodon/Bilder/Mailinglisten%2003.png" xlink:type="simple" xlink:show="embed" xlink:actuate="onLoad" draw:mime-type="image/png">
            <text:p/>
          </draw:image>
        </draw:frame>
        <draw:frame draw:style-name="gr1" draw:text-style-name="P1" draw:layer="layout" svg:width="7.357cm" svg:height="2.138cm" svg:x="15.806cm" svg:y="10.663cm">
          <draw:image xlink:href="../../_LibO%20Mastodon/Bilder/Zellbreite.png" xlink:type="simple" xlink:show="embed" xlink:actuate="onLoad" draw:mime-type="image/png">
            <text:p/>
          </draw:image>
        </draw:frame>
        <draw:frame draw:style-name="gr2" draw:text-style-name="P2" draw:layer="layout" svg:width="11.415cm" svg:height="2.384cm" svg:x="9.456cm" svg:y="7.341cm">
          <draw:text-box>
            <text:p>You can position the Images freely.</text:p>
            <text:p>Text you insert in Text Boxes, which you can also position freely.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3-05-01T15:20:48.306000000</meta:creation-date>
    <dc:date>2023-05-01T15:37:57.481000000</dc:date>
    <dc:creator>Harald Berger</dc:creator>
    <meta:editing-duration>PT17M9S</meta:editing-duration>
    <meta:editing-cycles>1</meta:editing-cycles>
    <meta:document-statistic meta:object-count="28"/>
    <meta:generator>LibreOffice/7.5.2.2$Windows_X86_64 LibreOffice_project/53bb9681a964705cf672590721dbc85eb4d0c3a2</meta:generator>
  </office:meta>
</office:document-meta>
</file>