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3.1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style:text-align-source="fix" style:repeat-content="false"/>
      <style:paragraph-properties fo:text-align="end" fo:margin-left="0cm"/>
      <style:text-properties fo:font-size="8pt" style:font-size-asian="8pt" style:font-size-complex="8pt"/>
    </style:style>
    <style:style style:name="ce4" style:family="table-cell" style:parent-style-name="Default">
      <style:table-cell-properties style:text-align-source="fix" style:repeat-content="false"/>
      <style:paragraph-properties fo:text-align="end" fo:margin-left="0cm"/>
    </style:style>
    <style:style style:name="ce1" style:family="table-cell" style:parent-style-name="Default">
      <style:table-cell-properties style:text-align-source="fix" style:repeat-content="false"/>
      <style:paragraph-properties fo:text-align="center" fo:margin-left="0cm"/>
      <style:text-properties style:text-outline="false" style:text-line-through-style="none" style:text-line-through-type="none" style:font-name="Liberation Sans" fo:font-size="8pt" fo:language="hu" fo:country="HU"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style:paragraph-properties fo:text-align="center" fo:margin-left="0cm"/>
      <style:text-properties fo:font-size="8pt" style:font-size-asian="8pt" style:font-size-complex="8pt"/>
    </style:style>
    <style:style style:name="gr1" style:family="graphic">
      <style:graphic-properties draw:stroke="none" draw:fill="none" draw:textarea-horizontal-align="center" draw:textarea-vertical-align="middle" draw:ole-draw-aspect="1"/>
      <style:paragraph-properties fo:text-align="center"/>
    </style:style>
    <style:style style:name="gr2" style:family="graphic">
      <style:graphic-properties fo:border="none"/>
    </style:style>
    <style:style style:name="P1" style:family="paragraph">
      <loext:graphic-properties draw:fill="none"/>
      <style:paragraph-properties fo:text-align="center"/>
    </style:style>
    <style:style style:name="P2" style:family="paragraph"/>
    <style:style style:name="P3" style:family="paragraph">
      <style:paragraph-properties fo:text-align="center"/>
    </style:style>
  </office:automatic-styles>
  <office:body>
    <office:spreadsheet>
      <table:calculation-settings table:precision-as-shown="true" table:automatic-find-labels="false" table:use-regular-expressions="false" table:use-wildcards="true">
        <table:iteration table:status="enable" table:maximum-difference="0.0001"/>
      </table:calculation-settings>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value-range form:name="YminSlider" form:control-implementation="ooo:com.sun.star.form.component.ScrollBar" xml:id="control1" form:id="control1" form:current-value="0" form:value="0" form:delay-for-repeat="PT0.050000000S" form:min-value="0" form:max-value="2">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office:event-listeners>
                <script:event-listener script:language="ooo:script" script:event-name="form:adjust" xlink:href="vnd.sun.star.script:Standard.Module1.SetKalBizGraphAxisLabel?language=Basic&amp;location=document" xlink:type="simple"/>
              </office:event-listeners>
            </form:value-range>
            <form:value-range form:name="YmaxSlider" form:control-implementation="ooo:com.sun.star.form.component.ScrollBar" xml:id="control2" form:id="control2" form:current-value="6" form:value="0" form:delay-for-repeat="PT0.050000000S" form:min-value="3" form:max-value="10">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office:event-listeners>
                <script:event-listener script:language="ooo:script" script:event-name="form:adjust" xlink:href="vnd.sun.star.script:Standard.Module1.SetKalBizGraphAxisLabel?language=Basic&amp;location=document" xlink:type="simple"/>
              </office:event-listeners>
            </form:value-range>
            <form:value-range form:name="Scrollbar 2" form:control-implementation="ooo:com.sun.star.form.component.ScrollBar" xml:id="control3" form:id="control3" form:orientation="vertical" form:value="0" form:linked-cell="Sheet1.F12" form:page-step-size="50" form:step-size="10" form:delay-for-repeat="PT0.050000000S" form:min-value="0" form:max-value="600">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office:event-listeners>
                <script:event-listener script:language="ooo:script" script:event-name="form:adjust" xlink:href="vnd.sun.star.script:Standard.Module1.Scrollbar2click?language=Basic&amp;location=document" xlink:type="simple"/>
              </office:event-listeners>
            </form:value-range>
            <form:button form:name="Push Button 1" form:control-implementation="ooo:com.sun.star.form.component.CommandButton" xml:id="control4" form:id="control4" form:label="U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ResizeAxes?language=Basic&amp;location=document" xlink:type="simple"/>
              </office:event-listeners>
            </form:button>
            <form:button form:name="Push Button 2" form:control-implementation="ooo:com.sun.star.form.component.CommandButton" xml:id="control5" form:id="control5" form:label="DOWN" office:target-frame="" form:delay-for-repeat="PT0.050000000S" form:image-position="center">
              <form:properties>
                <form:property form:property-name="DefaultControl" office:value-type="string" office:string-value="com.sun.star.form.control.CommandButton"/>
              </form:properties>
            </form:button>
          </form:form>
        </office:forms>
        <table:shapes>
          <draw:frame draw:z-index="0" draw:name="Chart1" draw:style-name="gr1" draw:text-style-name="P1" svg:width="8.384cm" svg:height="8.999cm" svg:x="6.232cm" svg:y="0cm">
            <draw:object draw:notify-on-update-of-ranges="Sheet1.F12:Sheet1.F12 Sheet1.F13:Sheet1.F13" xlink:href="./Object 1" xlink:type="simple" xlink:show="embed" xlink:actuate="onLoad">
              <loext:p/>
            </draw:object>
            <draw:image xlink:href="./ObjectReplacements/Object 1" xlink:type="simple" xlink:show="embed" xlink:actuate="onLoad"/>
          </draw:frame>
          <draw:frame draw:z-index="1" draw:name="Chart2" draw:style-name="gr1" draw:text-style-name="P1" svg:width="4.766cm" svg:height="3.72cm" svg:x="14.579cm" svg:y="1.925cm">
            <draw:object draw:notify-on-update-of-ranges="Sheet1.A1:Sheet1.A1 Sheet1.A2:Sheet1.A14 Sheet1.B1:Sheet1.B1 Sheet1.B2:Sheet1.B14" xlink:href="./Object 2" xlink:type="simple" xlink:show="embed" xlink:actuate="onLoad">
              <loext:p/>
            </draw:object>
            <draw:image xlink:href="./ObjectReplacements/Object 2" xlink:type="simple" xlink:show="embed" xlink:actuate="onLoad"/>
          </draw:frame>
          <draw:control draw:z-index="4" draw:name="Control 1" draw:style-name="gr2" draw:text-style-name="P2" svg:width="0.623cm" svg:height="4.027cm" svg:x="25.353cm" svg:y="4.328cm" draw:control="control3"/>
          <draw:control draw:z-index="5" draw:name="Control 2" draw:text-style-name="P3" svg:width="1.985cm" svg:height="0.565cm" svg:x="23.232cm" svg:y="1.222cm" draw:control="control4"/>
          <draw:control draw:z-index="6" draw:name="UP" draw:text-style-name="P3" svg:width="1.907cm" svg:height="0.565cm" svg:x="23.31cm" svg:y="2.144cm" draw:control="control5">
            <svg:title>Down</svg:title>
          </draw:control>
        </table:shapes>
        <table:table-column table:style-name="co1" table:number-columns-repeated="4" table:default-cell-style-name="Default"/>
        <table:table-column table:style-name="co2" table:default-cell-style-name="Default"/>
        <table:table-column table:style-name="co1" table:number-columns-repeated="2" table:default-cell-style-name="Default"/>
        <table:table-row table:style-name="ro1">
          <table:table-cell office:value-type="string" calcext:value-type="string">
            <text:p>x</text:p>
          </table:table-cell>
          <table:table-cell office:value-type="string" calcext:value-type="string">
            <text:p>y</text:p>
          </table:table-cell>
          <table:table-cell table:number-columns-repeated="5"/>
        </table:table-row>
        <table:table-row table:style-name="ro1">
          <table:table-cell office:value-type="float" office:value="0" calcext:value-type="float">
            <text:p>0</text:p>
          </table:table-cell>
          <table:table-cell table:formula="of:=SQRT([.A2])" office:value-type="float" office:value="0" calcext:value-type="float">
            <text:p>0</text:p>
          </table:table-cell>
          <table:table-cell table:number-columns-repeated="5"/>
        </table:table-row>
        <table:table-row table:style-name="ro1">
          <table:table-cell office:value-type="float" office:value="1" calcext:value-type="float">
            <text:p>1</text:p>
          </table:table-cell>
          <table:table-cell table:formula="of:=SQRT([.A3])" office:value-type="float" office:value="1" calcext:value-type="float">
            <text:p>1</text:p>
          </table:table-cell>
          <table:table-cell table:number-columns-repeated="5"/>
        </table:table-row>
        <table:table-row table:style-name="ro1">
          <table:table-cell office:value-type="float" office:value="2" calcext:value-type="float">
            <text:p>2</text:p>
          </table:table-cell>
          <table:table-cell table:formula="of:=SQRT([.A4])" office:value-type="float" office:value="1.4142135623731" calcext:value-type="float">
            <text:p>1.4142135623731</text:p>
          </table:table-cell>
          <table:table-cell table:number-columns-repeated="5"/>
        </table:table-row>
        <table:table-row table:style-name="ro1">
          <table:table-cell office:value-type="float" office:value="3" calcext:value-type="float">
            <text:p>3</text:p>
          </table:table-cell>
          <table:table-cell table:formula="of:=SQRT([.A5])" office:value-type="float" office:value="1.73205080756888" calcext:value-type="float">
            <text:p>1.73205080756888</text:p>
          </table:table-cell>
          <table:table-cell table:number-columns-repeated="5"/>
        </table:table-row>
        <table:table-row table:style-name="ro1">
          <table:table-cell office:value-type="float" office:value="4" calcext:value-type="float">
            <text:p>4</text:p>
          </table:table-cell>
          <table:table-cell table:formula="of:=SQRT([.A6])" office:value-type="float" office:value="2" calcext:value-type="float">
            <text:p>2</text:p>
          </table:table-cell>
          <table:table-cell table:number-columns-repeated="5"/>
        </table:table-row>
        <table:table-row table:style-name="ro1">
          <table:table-cell office:value-type="float" office:value="5" calcext:value-type="float">
            <text:p>5</text:p>
          </table:table-cell>
          <table:table-cell table:formula="of:=SQRT([.A7])" office:value-type="float" office:value="2.23606797749979" calcext:value-type="float">
            <text:p>2.23606797749979</text:p>
          </table:table-cell>
          <table:table-cell table:number-columns-repeated="4"/>
          <table:table-cell table:style-name="ce1"/>
        </table:table-row>
        <table:table-row table:style-name="ro1">
          <table:table-cell office:value-type="float" office:value="6" calcext:value-type="float">
            <text:p>6</text:p>
          </table:table-cell>
          <table:table-cell table:formula="of:=SQRT([.A8])" office:value-type="float" office:value="2.44948974278318" calcext:value-type="float">
            <text:p>2.44948974278318</text:p>
          </table:table-cell>
          <table:table-cell table:number-columns-repeated="4"/>
          <table:table-cell table:style-name="ce2" office:value-type="string" calcext:value-type="string">
            <text:p>Y Axis Scrollbar</text:p>
          </table:table-cell>
        </table:table-row>
        <table:table-row table:style-name="ro1">
          <table:table-cell office:value-type="float" office:value="7" calcext:value-type="float">
            <text:p>7</text:p>
          </table:table-cell>
          <table:table-cell table:formula="of:=SQRT([.A9])" office:value-type="float" office:value="2.64575131106459" calcext:value-type="float">
            <text:p>2.64575131106459</text:p>
          </table:table-cell>
          <table:table-cell table:number-columns-repeated="5"/>
        </table:table-row>
        <table:table-row table:style-name="ro1">
          <table:table-cell office:value-type="float" office:value="8" calcext:value-type="float">
            <text:p>8</text:p>
          </table:table-cell>
          <table:table-cell table:formula="of:=SQRT([.A10])" office:value-type="float" office:value="2.82842712474619" calcext:value-type="float">
            <text:p>2.82842712474619</text:p>
          </table:table-cell>
          <table:table-cell table:number-columns-repeated="5"/>
        </table:table-row>
        <table:table-row table:style-name="ro1">
          <table:table-cell office:value-type="float" office:value="9" calcext:value-type="float">
            <text:p>9</text:p>
          </table:table-cell>
          <table:table-cell table:formula="of:=SQRT([.A11])" office:value-type="float" office:value="3" calcext:value-type="float">
            <text:p>3</text:p>
          </table:table-cell>
          <table:table-cell table:number-columns-repeated="5"/>
        </table:table-row>
        <table:table-row table:style-name="ro1">
          <table:table-cell office:value-type="float" office:value="10" calcext:value-type="float">
            <text:p>10</text:p>
          </table:table-cell>
          <table:table-cell table:formula="of:=SQRT([.A12])" office:value-type="float" office:value="3.16227766016838" calcext:value-type="float">
            <text:p>3.16227766016838</text:p>
          </table:table-cell>
          <table:table-cell table:number-columns-repeated="2"/>
          <table:table-cell table:style-name="ce3" office:value-type="string" calcext:value-type="string">
            <text:p>Y Axis Min Value</text:p>
          </table:table-cell>
          <table:table-cell office:value-type="float" office:value="70" calcext:value-type="float">
            <text:p>70</text:p>
          </table:table-cell>
          <table:table-cell/>
        </table:table-row>
        <table:table-row table:style-name="ro1">
          <table:table-cell office:value-type="float" office:value="11" calcext:value-type="float">
            <text:p>11</text:p>
          </table:table-cell>
          <table:table-cell table:formula="of:=SQRT([.A13])" office:value-type="float" office:value="3.3166247903554" calcext:value-type="float">
            <text:p>3.3166247903554</text:p>
          </table:table-cell>
          <table:table-cell table:number-columns-repeated="2"/>
          <table:table-cell table:style-name="ce3" office:value-type="string" calcext:value-type="string">
            <text:p>Y Axis Max Value</text:p>
          </table:table-cell>
          <table:table-cell table:formula="of:=[.F12]+150" office:value-type="float" office:value="220" calcext:value-type="float">
            <text:p>220</text:p>
          </table:table-cell>
          <table:table-cell/>
        </table:table-row>
        <table:table-row table:style-name="ro1">
          <table:table-cell office:value-type="float" office:value="12" calcext:value-type="float">
            <text:p>12</text:p>
          </table:table-cell>
          <table:table-cell table:formula="of:=SQRT([.A14])" office:value-type="float" office:value="3.46410161513775" calcext:value-type="float">
            <text:p>3.46410161513775</text:p>
          </table:table-cell>
          <table:table-cell table:number-columns-repeated="2"/>
          <table:table-cell table:style-name="ce4"/>
          <table:table-cell table:number-columns-repeated="2"/>
        </table:table-row>
        <table:table-row table:style-name="ro1" table:number-rows-repeated="8">
          <table:table-cell table:number-columns-repeated="7"/>
        </table:table-row>
        <table:table-row table:style-name="ro1">
          <table:table-cell table:number-columns-repeated="3"/>
          <table:table-cell office:value-type="string" calcext:value-type="string">
            <text:p>Axis X label:</text:p>
          </table:table-cell>
          <table:table-cell office:value-type="string" calcext:value-type="string">
            <text:p>My X axis label</text:p>
          </table:table-cell>
          <table:table-cell table:number-columns-repeated="2"/>
        </table:table-row>
        <table:table-row table:style-name="ro1">
          <table:table-cell table:number-columns-repeated="3"/>
          <table:table-cell office:value-type="string" calcext:value-type="string">
            <text:p>Axis Y label:</text:p>
          </table:table-cell>
          <table:table-cell office:value-type="string" calcext:value-type="string">
            <text:p>My Y axis label</text:p>
          </table:table-cell>
          <table:table-cell table:number-columns-repeated="2"/>
        </table:table-row>
        <table:table-row table:style-name="ro1">
          <table:table-cell table:number-columns-repeated="7"/>
        </table:table-row>
        <table:table-row table:style-name="ro1">
          <table:table-cell table:number-columns-repeated="3"/>
          <table:table-cell office:value-type="string" calcext:value-type="string">
            <text:p>Y min value</text:p>
          </table:table-cell>
          <table:table-cell>
            <draw:control draw:z-index="2" draw:style-name="gr2" draw:text-style-name="P2" svg:width="11.7cm" svg:height="0.414cm" svg:x="0.02cm" svg:y="0.023cm" draw:control="control1"/>
          </table:table-cell>
          <table:table-cell table:number-columns-repeated="2"/>
        </table:table-row>
        <table:table-row table:style-name="ro1">
          <table:table-cell table:number-columns-repeated="7"/>
        </table:table-row>
        <table:table-row table:style-name="ro1">
          <table:table-cell table:number-columns-repeated="3"/>
          <table:table-cell office:value-type="string" calcext:value-type="string">
            <text:p>Y max value</text:p>
          </table:table-cell>
          <table:table-cell>
            <draw:control draw:z-index="3" draw:style-name="gr2" draw:text-style-name="P2" svg:width="11.7cm" svg:height="0.414cm" svg:x="0.002cm" svg:y="0cm" draw:control="control2"/>
          </table:table-cell>
          <table:table-cell table:number-columns-repeated="2"/>
        </table:table-row>
      </table:table>
      <table:named-expressions>
        <table:named-range table:name="ChartXlabel" table:base-cell-address="$Sheet1.$E$23" table:cell-range-address="$Sheet1.$E$23"/>
        <table:named-range table:name="ChartYlabel" table:base-cell-address="$Sheet1.$E$24" table:cell-range-address="$Sheet1.$E$24"/>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hu" fo:country="HU"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hu" fo:country="HU"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ibor Kovács</meta:initial-creator>
    <meta:creation-date>2021-07-11T13:50:01.285000000</meta:creation-date>
    <dc:date>2023-01-24T12:16:48.678000000</dc:date>
    <meta:editing-duration>PT23H57M36S</meta:editing-duration>
    <meta:editing-cycles>40</meta:editing-cycles>
    <meta:generator>LibreOffice/7.4.4.2$Windows_X86_64 LibreOffice_project/85569322deea74ec9134968a29af2df5663baa21</meta:generator>
    <meta:document-statistic meta:table-count="1" meta:cell-count="39" meta:object-count="7"/>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SetKalBizGraphAxisLabel(oEvent)

 Dim oDoc, oSheets, oSheet As Object
 Dim oController, oSource, oSliderModel as object
 Dim oCharts, oChart, oChartModel As Object
 Dim iNumOfCharts as integer
 Dim i as integer
 Dim sGraphName as string
 Dim sLabel, sName as string

	'xray oevent
	oSource = oEvent.Source
	'xray oSource
	oSliderModel = oSource.Model
	'xray oSliderModel
	sName = oSliderModel.Name

	oDoc = Thiscomponent
	oController = oDoc.getCurrentController
	
	
	oSheet = oController.ActiveSheet
	oCharts = oSheet.Charts
	iNumOfCharts = oCharts.Count

	For i = 0 to iNumOfCharts-1
		oChart = oCharts(i)
		oChartModel = oChart.embeddedObject
		
		'xray oChartModel
		
		Select Case sName
			Case "YmaxSlider"
				oChartModel.Diagram.YAxis.Automax = false
				oChartModel.Diagram.YAxis.Max = oSliderModel.ScrollValue
					
			Case "YminSlider"
				oChartModel.Diagram.YAxis.Automin = false
				oChartModel.Diagram.YAxis.Min = oSliderModel.ScrollValue
			Case else
				Print "Something else"
		End Select
			
		
		sLabel = GetNamedCellString("ChartXlabel")
		oChartModel.Diagram.HasXAxisTitle = true
		oChartModel.Diagram.XaxisTitle.String = sLabel
		
		
		sLabel = GetNamedCellString("ChartYlabel")
		oChartModel.Diagram.HasYAxisTitle = true
		oChartModel.Diagram.YaxisTitle.String = sLabel

	Next i

end sub
'_____________________________________________________________________________________________

Function GetNamedCellString(Cell_name as string, optional Calc_File as object) as string

Dim oDoc, oRange, oCell as object

	If IsMissing(Calc_File) then
		oDoc = ThisComponent
	else
		oDoc = Calc_file
	end if 	
	
	If len(Cell_name)=0 or Cell_name = "" then
 		GetNamedCellString = "Error: the text is an empty string."
 		Exit function
 	End if
 	
 	if oDoc.namedranges.hasByName(Cell_name) then 
		oRange = oDoc.NamedRanges.getByName(Cell_name)
		oCell = oRange.ReferredCells.getCellByPosition(0,0)	
		GetNamedCellString = oCell.getString
	else
		GetNamedCellString = "Error: there is not a cell with the desired name."
		Exit function
	end if		
End function
'_____________________________________________________________________________________________

Sub SetAxesChart2


Dim oSheet As Variant
Dim oCharts As Variant
Dim oChart As Variant
Dim oEmbeddedObject As Variant
Dim oDiagram As Variant
Dim oAxis As Variant
Rem Choose the sheet with the chart (in this case, let's take the active sheet)
  oSheet = ThisComponent.getCurrentController().getActiveSheet()
  oChart = "Chart2"
'Rem Get all the charts on this sheet
 ' oCharts = oSheet.getCharts()
  'If oCharts.getCount() &lt; 1 Then Exit Sub
  
 ' oChart = oCharts.getByIndex(0)	' Get First Chart or Enumerate all 
' 'of them with For i = 0 To oCharts.getCount()-1
  oEmbeddedObject = oChart
  'oEmbeddedObject = oChart.getEmbeddedObject()	' Get Object in selected frame
 ' oEmbeddedObject = "Chart2"	
  'oDiagram = oEmbeddedObject.getDiagram()	' Get diagram from it
  oDiagram = oEmbeddedObject 
Rem Now change values of any property - in this case XAxis and YAxis:
  oAxis = oDiagram.getXAxis()
  oAxis.AutoMin = False
  oAxis.AutoMax = False
  oAxis.Min = oAxis.Min / 2
  oAxis.Max = oAxis.Max * 1.5
  oAxis = oDiagram.getYAxis()
  oAxis.AutoMin = False
  oAxis.AutoMax = False
  oAxis.Min = oAxis.Min - 10
  oAxis.Max = oAxis.Max + 10


End Sub

Sub ResizeAxes
Dim oSheet As Variant
Dim oCharts As Variant
Dim oChart As Variant
Dim oEmbeddedObject As Variant
Dim oDiagram As Variant
Dim oAxis As Variant
Rem Choose the sheet with the chart (in this case, let's take the active sheet)
  oSheet = ThisComponent.getCurrentController().getActiveSheet()
Rem Get all the charts on this sheet
  oCharts = oSheet.getCharts()
  If oCharts.getCount() &lt; 1 Then Exit Sub
  
  oChart = oCharts.getByIndex(1)	' Get First Chart or Enumerate all 
' of them with For i = 0 To oCharts.getCount()-1
  oEmbeddedObject = oChart.getEmbeddedObject()	' Get Object in selected frame
  oDiagram = oEmbeddedObject.getDiagram()	' Get diagram from it
  
Rem Now change values of any property - in this case XAxis and YAxis:
  'oAxis = oDiagram.getXAxis()
 ' oAxis.AutoMin = False
 ' oAxis.AutoMax = False
 ' oAxis.Min = oAxis.Min / 2
 ' oAxis.Max = oAxis.Max * 1.5
  oAxis = oDiagram.getYAxis()
  oAxis.AutoMin = False
  oAxis.AutoMax = False
 ' oAxis.Min = oAxis.Min - 10
  oAxis.Max = oAxis.Max + 10
  	


End Sub

Sub Scrollbar2click


Dim oSheet As Variant
Dim oCharts As Variant
Dim oChart As Variant
Dim oEmbeddedObject As Variant
Dim oDiagram As Variant
Dim oAxis As Variant
Dim oCellF12 as Variant
Dim oCellF13 as Variant
Rem Choose the sheet with the chart (in this case, let's take the active sheet)
  oSheet = ThisComponent.getCurrentController().getActiveSheet()
Rem Get all the charts on this sheet
  oCharts = oSheet.getCharts()
  If oCharts.getCount() &lt; 1 Then Exit Sub
  
  oChart = oCharts.getByIndex(1)	' Get First Chart or Enumerate all 
' of them with For i = 0 To oCharts.getCount()-1
  oEmbeddedObject = oChart.getEmbeddedObject()	' Get Object in selected frame
  oDiagram = oEmbeddedObject.getDiagram()	' Get diagram from it
  
Rem Now change values of any property - in this case XAxis and YAxis:
  'oAxis = oDiagram.getXAxis()
 ' oAxis.AutoMin = False
 ' oAxis.AutoMax = False
 ' oAxis.Min = oAxis.Min / 2
 ' oAxis.Max = oAxis.Max * 1.5
  oAxis = oDiagram.getYAxis()
  oAxis.AutoMin = False
  oAxis.AutoMax = False
  oCellF12 = oSheet.GetCellRangeByName("F12") 
  oAxis.Min = oCellF12.Value
  oCellF13 = oSheet.GetCellRangeByName("F13") 
  oAxis.Max = oCellF12.Val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treat-empty-cells="ignore" chart:right-angled-axes="true"/>
    </style:style>
    <style:style style:name="ch6" style:family="chart" style:data-style-name="N0">
      <style:chart-properties chart:display-label="true" chart:logarithmic="false" chart:minimum="0" chart:maximum="12"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data-style-name="N0">
      <style:chart-properties chart:display-label="true" chart:logarithmic="false" chart:reverse-direction="false" text:line-break="false" loext:try-staggering-first="false" chart:link-data-style-to-source="true" chart:visible="false" chart:axis-position="end"/>
      <style:graphic-properties svg:stroke-color="#b3b3b3"/>
      <style:text-properties fo:font-size="10pt" style:font-size-asian="10pt" style:font-size-complex="10pt"/>
    </style:style>
    <style:style style:name="ch9" style:family="chart" style:data-style-name="N0">
      <style:chart-properties chart:display-label="true" chart:logarithmic="false" chart:minimum="0" chart:maximum="60"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graphic-properties svg:stroke-color="#b3b3b3"/>
    </style:style>
    <style:style style:name="ch12"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8.385cm" svg:height="9cm" xlink:href=".." xlink:type="simple" chart:class="chart:scatter" chart:style-name="ch1">
        <chart:title svg:x="3.196cm" svg:y="0.316cm" chart:style-name="ch2">
          <text:p>main-title</text:p>
        </chart:title>
        <chart:subtitle svg:x="0cm" svg:y="0cm" chart:style-name="ch3">
          <text:p/>
        </chart:subtitle>
        <chart:legend chart:legend-position="end" svg:x="6.671cm" svg:y="4.201cm" style:legend-expansion="high" chart:style-name="ch4"/>
        <chart:plot-area chart:style-name="ch5" table:cell-range-address="Sheet1.F12:Sheet1.F13" chart:data-source-has-labels="row" svg:x="1.178cm" svg:y="1.275cm" svg:width="5.326cm" svg:height="6.564cm">
          <chart:coordinate-region svg:x="1.799cm" svg:y="1.474cm" svg:width="4.518cm" svg:height="5.718cm"/>
          <chart:axis chart:dimension="x" chart:name="primary-x" chart:style-name="ch6">
            <chart:title svg:x="2.699cm" svg:y="8.019cm" chart:style-name="ch7">
              <text:p>My X axis label</text:p>
            </chart:title>
          </chart:axis>
          <chart:axis chart:dimension="x" chart:name="secondary-x" chart:style-name="ch8"/>
          <chart:axis chart:dimension="y" chart:name="primary-y" chart:style-name="ch9">
            <chart:title svg:x="0.451cm" svg:y="5.699cm" chart:style-name="ch10">
              <text:p>My Y axis label</text:p>
            </chart:title>
            <chart:grid chart:style-name="ch11" chart:class="major"/>
          </chart:axis>
          <chart:axis chart:dimension="y" chart:name="secondary-y" chart:style-name="ch8"/>
          <chart:series chart:attached-axis="primary-y" chart:style-name="ch12" chart:values-cell-range-address="Sheet1.F13:Sheet1.F13" chart:label-cell-address="Sheet1.F12:Sheet1.F12" chart:class="chart:scatter">
            <chart:data-point/>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70</text:p>
                <draw:g>
                  <svg:desc>Sheet1.F12:Sheet1.F12</svg:desc>
                </draw:g>
              </table:table-cell>
            </table:table-row>
          </table:table-header-rows>
          <table:table-rows>
            <table:table-row>
              <table:table-cell office:value-type="string"/>
              <table:table-cell office:value-type="float" office:value="220">
                <text:p>220</text:p>
                <draw:g>
                  <svg:desc>Sheet1.F13:Sheet1.F13</svg:desc>
                </draw:g>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4.2$Windows_X86_64 LibreOffice_project/85569322deea74ec9134968a29af2df5663baa21</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0">
      <style:chart-properties chart:display-label="true" chart:logarithmic="false" chart:minimum="6.01853107621011E-036" chart:maximum="5.20739667948002E+021"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minimum="70" chart:maximum="9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10"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4.767cm" svg:height="3.721cm" xlink:href=".." xlink:type="simple" chart:class="chart:line" chart:style-name="ch1">
        <chart:legend chart:legend-position="end" svg:x="3.238cm" svg:y="1.312cm" style:legend-expansion="high" chart:style-name="ch2"/>
        <chart:plot-area chart:style-name="ch3" table:cell-range-address="Sheet1.A1:Sheet1.B14" chart:data-source-has-labels="row" svg:x="1.106cm" svg:y="0.074cm" svg:width="2.037cm" svg:height="2.592cm">
          <chart:coordinate-region svg:x="1.727cm" svg:y="0.273cm" svg:width="1.416cm" svg:height="2.194cm"/>
          <chart:axis chart:dimension="x" chart:name="primary-x" chart:style-name="ch4">
            <chart:title svg:x="0.982cm" svg:y="2.74cm" chart:style-name="ch5">
              <text:p>My X axis label</text:p>
            </chart:title>
          </chart:axis>
          <chart:axis chart:dimension="y" chart:name="primary-y" chart:style-name="ch6">
            <chart:title svg:x="0.451cm" svg:y="2.512cm" chart:style-name="ch7">
              <text:p>My Y axis label</text:p>
            </chart:title>
            <chart:grid chart:style-name="ch8" chart:class="major"/>
          </chart:axis>
          <chart:series chart:style-name="ch9" chart:values-cell-range-address="Sheet1.A2:Sheet1.A14" chart:label-cell-address="Sheet1.A1:Sheet1.A1" chart:class="chart:line">
            <chart:data-point chart:repeated="13"/>
          </chart:series>
          <chart:series chart:style-name="ch10" chart:values-cell-range-address="Sheet1.B2:Sheet1.B14" chart:label-cell-address="Sheet1.B1:Sheet1.B1" chart:class="chart:line">
            <chart:data-point chart:repeated="13"/>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x</text:p>
                <draw:g>
                  <svg:desc>Sheet1.A1:Sheet1.A1</svg:desc>
                </draw:g>
              </table:table-cell>
              <table:table-cell office:value-type="string">
                <text:p>y</text:p>
                <draw:g>
                  <svg:desc>Sheet1.B1:Sheet1.B1</svg:desc>
                </draw:g>
              </table:table-cell>
            </table:table-row>
          </table:table-header-rows>
          <table:table-rows>
            <table:table-row>
              <table:table-cell office:value-type="string">
                <text:p>1</text:p>
              </table:table-cell>
              <table:table-cell office:value-type="float" office:value="0">
                <text:p>0</text:p>
                <draw:g>
                  <svg:desc>Sheet1.A2:Sheet1.A14</svg:desc>
                </draw:g>
              </table:table-cell>
              <table:table-cell office:value-type="float" office:value="0">
                <text:p>0</text:p>
                <draw:g>
                  <svg:desc>Sheet1.B2:Sheet1.B14</svg:desc>
                </draw:g>
              </table:table-cell>
            </table:table-row>
            <table:table-row>
              <table:table-cell office:value-type="string">
                <text:p>2</text:p>
              </table:table-cell>
              <table:table-cell office:value-type="float" office:value="1">
                <text:p>1</text:p>
              </table:table-cell>
              <table:table-cell office:value-type="float" office:value="1">
                <text:p>1</text:p>
              </table:table-cell>
            </table:table-row>
            <table:table-row>
              <table:table-cell office:value-type="string">
                <text:p>3</text:p>
              </table:table-cell>
              <table:table-cell office:value-type="float" office:value="2">
                <text:p>2</text:p>
              </table:table-cell>
              <table:table-cell office:value-type="float" office:value="1.4142135623731">
                <text:p>1.4142135623731</text:p>
              </table:table-cell>
            </table:table-row>
            <table:table-row>
              <table:table-cell office:value-type="string">
                <text:p>4</text:p>
              </table:table-cell>
              <table:table-cell office:value-type="float" office:value="3">
                <text:p>3</text:p>
              </table:table-cell>
              <table:table-cell office:value-type="float" office:value="1.73205080756888">
                <text:p>1.73205080756888</text:p>
              </table:table-cell>
            </table:table-row>
            <table:table-row>
              <table:table-cell office:value-type="string">
                <text:p>5</text:p>
              </table:table-cell>
              <table:table-cell office:value-type="float" office:value="4">
                <text:p>4</text:p>
              </table:table-cell>
              <table:table-cell office:value-type="float" office:value="2">
                <text:p>2</text:p>
              </table:table-cell>
            </table:table-row>
            <table:table-row>
              <table:table-cell office:value-type="string">
                <text:p>6</text:p>
              </table:table-cell>
              <table:table-cell office:value-type="float" office:value="5">
                <text:p>5</text:p>
              </table:table-cell>
              <table:table-cell office:value-type="float" office:value="2.23606797749979">
                <text:p>2.23606797749979</text:p>
              </table:table-cell>
            </table:table-row>
            <table:table-row>
              <table:table-cell office:value-type="string">
                <text:p>7</text:p>
              </table:table-cell>
              <table:table-cell office:value-type="float" office:value="6">
                <text:p>6</text:p>
              </table:table-cell>
              <table:table-cell office:value-type="float" office:value="2.44948974278318">
                <text:p>2.44948974278318</text:p>
              </table:table-cell>
            </table:table-row>
            <table:table-row>
              <table:table-cell office:value-type="string">
                <text:p>8</text:p>
              </table:table-cell>
              <table:table-cell office:value-type="float" office:value="7">
                <text:p>7</text:p>
              </table:table-cell>
              <table:table-cell office:value-type="float" office:value="2.64575131106459">
                <text:p>2.64575131106459</text:p>
              </table:table-cell>
            </table:table-row>
            <table:table-row>
              <table:table-cell office:value-type="string">
                <text:p>9</text:p>
              </table:table-cell>
              <table:table-cell office:value-type="float" office:value="8">
                <text:p>8</text:p>
              </table:table-cell>
              <table:table-cell office:value-type="float" office:value="2.82842712474619">
                <text:p>2.82842712474619</text:p>
              </table:table-cell>
            </table:table-row>
            <table:table-row>
              <table:table-cell office:value-type="string">
                <text:p>10</text:p>
              </table:table-cell>
              <table:table-cell office:value-type="float" office:value="9">
                <text:p>9</text:p>
              </table:table-cell>
              <table:table-cell office:value-type="float" office:value="3">
                <text:p>3</text:p>
              </table:table-cell>
            </table:table-row>
            <table:table-row>
              <table:table-cell office:value-type="string">
                <text:p>11</text:p>
              </table:table-cell>
              <table:table-cell office:value-type="float" office:value="10">
                <text:p>10</text:p>
              </table:table-cell>
              <table:table-cell office:value-type="float" office:value="3.16227766016838">
                <text:p>3.16227766016838</text:p>
              </table:table-cell>
            </table:table-row>
            <table:table-row>
              <table:table-cell office:value-type="string">
                <text:p>12</text:p>
              </table:table-cell>
              <table:table-cell office:value-type="float" office:value="11">
                <text:p>11</text:p>
              </table:table-cell>
              <table:table-cell office:value-type="float" office:value="3.3166247903554">
                <text:p>3.3166247903554</text:p>
              </table:table-cell>
            </table:table-row>
            <table:table-row>
              <table:table-cell office:value-type="string">
                <text:p>13</text:p>
              </table:table-cell>
              <table:table-cell office:value-type="float" office:value="12">
                <text:p>12</text:p>
              </table:table-cell>
              <table:table-cell office:value-type="float" office:value="3.46410161513775">
                <text:p>3.46410161513775</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4.2$Windows_X86_64 LibreOffice_project/85569322deea74ec9134968a29af2df5663baa21</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