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SI_Eng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824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4.06cm"/>
    </style:style>
    <style:style style:name="co7" style:family="table-column">
      <style:table-column-properties fo:break-before="auto" style:column-width="3.134cm"/>
    </style:style>
    <style:style style:name="co8" style:family="table-column">
      <style:table-column-properties fo:break-before="auto" style:column-width="0.199cm"/>
    </style:style>
    <style:style style:name="co9" style:family="table-column">
      <style:table-column-properties fo:break-before="auto" style:column-width="3.023cm"/>
    </style:style>
    <style:style style:name="co10" style:family="table-column">
      <style:table-column-properties fo:break-before="auto" style:column-width="2.775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2.395cm"/>
    </style:style>
    <style:style style:name="co14" style:family="table-column">
      <style:table-column-properties fo:break-before="auto" style:column-width="2.695cm"/>
    </style:style>
    <style:style style:name="co15" style:family="table-column">
      <style:table-column-properties fo:break-before="auto" style:column-width="2.722cm"/>
    </style:style>
    <style:style style:name="co16" style:family="table-column">
      <style:table-column-properties fo:break-before="auto" style:column-width="2.346cm"/>
    </style:style>
    <style:style style:name="co17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">
      <number:scientific-number number:decimal-places="2" number:min-decimal-places="2" number:min-integer-digits="1" number:min-exponent-digits="3" number:exponent-interval="1" number:forced-exponent-sign="true"/>
    </number:number-style>
    <style:style style:name="ce1" style:family="table-cell" style:parent-style-name="Heading">
      <style:table-cell-properties style:text-align-source="fix" style:repeat-content="false" fo:wrap-option="wrap" fo:border="0.06pt solid #000000"/>
      <style:paragraph-properties fo:text-align="end" fo:margin-left="0cm"/>
      <style:text-properties fo:font-size="12pt" style:font-size-asian="12pt" style:font-size-complex="12pt"/>
    </style:style>
    <style:style style:name="ce2" style:family="table-cell" style:parent-style-name="Default" style:data-style-name="N122">
      <style:table-cell-properties fo:border="0.06pt solid #000000"/>
    </style:style>
    <style:style style:name="ce16" style:family="table-cell" style:parent-style-name="Heading">
      <style:table-cell-properties style:text-align-source="fix" style:repeat-content="false" fo:wrap-option="wrap" fo:border="0.06pt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ff0000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dc23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b84747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126">
      <style:table-cell-properties fo:border="0.06pt solid #000000"/>
    </style:style>
    <style:style style:name="ce9" style:family="table-cell" style:parent-style-name="Default" style:data-style-name="N80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ff00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33cc66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7da647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47ff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ff00ff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9"/>
        <table:table-column table:style-name="co9" table:default-cell-style-name="ce10"/>
        <table:table-column table:style-name="co10" table:default-cell-style-name="ce11"/>
        <table:table-column table:style-name="co11" table:default-cell-style-name="ce12"/>
        <table:table-column table:style-name="co12" table:default-cell-style-name="ce9"/>
        <table:table-column table:style-name="co8" table:default-cell-style-name="ce13"/>
        <table:table-column table:style-name="co14" table:default-cell-style-name="ce14"/>
        <table:table-column table:style-name="co13" table:default-cell-style-name="ce9"/>
        <table:table-column table:style-name="co8" table:default-cell-style-name="ce13"/>
        <table:table-column table:style-name="co15" table:default-cell-style-name="ce15"/>
        <table:table-column table:style-name="co16" table:default-cell-style-name="ce9"/>
        <table:table-row table:style-name="ro2">
          <table:table-cell table:style-name="ce1"/>
          <table:table-cell table:style-name="ce16" office:value-type="string" calcext:value-type="string" table:number-columns-spanned="5" table:number-rows-spanned="1">
            <text:p>Engineering Format</text:p>
          </table:table-cell>
          <table:covered-table-cell table:number-columns-repeated="4" table:style-name="ce1"/>
          <table:table-cell table:style-name="ce1"/>
          <table:table-cell table:style-name="ce16" office:value-type="string" calcext:value-type="string" table:number-columns-spanned="4" table:number-rows-spanned="1">
            <text:p>SI Notation</text:p>
          </table:table-cell>
          <table:covered-table-cell table:number-columns-repeated="3" table:style-name="ce1"/>
          <table:table-cell table:style-name="ce1"/>
          <table:table-cell table:style-name="ce16" office:value-type="string" calcext:value-type="string" table:number-columns-spanned="2" table:number-rows-spanned="1">
            <text:p>SI Name</text:p>
          </table:table-cell>
          <table:covered-table-cell table:style-name="ce1"/>
          <table:table-cell table:style-name="ce1"/>
          <table:table-cell table:style-name="ce16" office:value-type="string" calcext:value-type="string" table:number-columns-spanned="2" table:number-rows-spanned="1">
            <text:p>Binary 1024 notation</text:p>
          </table:table-cell>
          <table:covered-table-cell table:style-name="ce1"/>
        </table:table-row>
        <table:table-row table:style-name="ro4">
          <table:table-cell table:style-name="ce1" office:value-type="string" calcext:value-type="string">
            <text:p>Original Number</text:p>
          </table:table-cell>
          <table:table-cell table:style-name="ce1" office:value-type="string" calcext:value-type="string">
            <text:p>Converted to Eng format</text:p>
          </table:table-cell>
          <table:table-cell table:style-name="ce1" office:value-type="string" calcext:value-type="string">
            <text:p>Eng format with</text:p>
            <text:p>3 decimals</text:p>
          </table:table-cell>
          <table:table-cell table:style-name="ce1" office:value-type="string" calcext:value-type="string">
            <text:p>Eng format with 1 decimals and</text:p>
            <text:p>2 digits EXP</text:p>
          </table:table-cell>
          <table:table-cell table:style-name="ce1" office:value-type="string" calcext:value-type="string">
            <text:p>Converted back to normal numbers</text:p>
          </table:table-cell>
          <table:table-cell table:style-name="ce1" office:value-type="string" calcext:value-type="string">
            <text:p>Normal Scientific Notation</text:p>
          </table:table-cell>
          <table:table-cell table:style-name="ce1"/>
          <table:table-cell table:style-name="ce1" office:value-type="string" calcext:value-type="string">
            <text:p>SI Notation</text:p>
          </table:table-cell>
          <table:table-cell table:style-name="ce1" office:value-type="string" calcext:value-type="string">
            <text:p>SI Notation with</text:p>
            <text:p>3 decimals</text:p>
          </table:table-cell>
          <table:table-cell table:style-name="ce1" office:value-type="string" calcext:value-type="string">
            <text:p>SI Notation with tenths included</text:p>
          </table:table-cell>
          <table:table-cell table:style-name="ce1" office:value-type="string" calcext:value-type="string">
            <text:p>Converted from SI to Number</text:p>
          </table:table-cell>
          <table:table-cell table:style-name="ce1"/>
          <table:table-cell table:style-name="ce1" office:value-type="string" calcext:value-type="string">
            <text:p>SI Name</text:p>
          </table:table-cell>
          <table:table-cell table:style-name="ce1" office:value-type="string" calcext:value-type="string">
            <text:p>From SI Name to Number</text:p>
          </table:table-cell>
          <table:table-cell table:style-name="ce1"/>
          <table:table-cell table:style-name="ce1" office:value-type="string" calcext:value-type="string">
            <text:p>Bi form</text:p>
          </table:table-cell>
          <table:table-cell table:style-name="ce1" office:value-type="string" calcext:value-type="string">
            <text:p>Bi form to Number</text:p>
          </table:table-cell>
        </table:table-row>
        <table:table-row table:style-name="ro3">
          <table:table-cell office:value-type="float" office:value="1.531E-028" calcext:value-type="float">
            <text:p>0,00000000000000000000000000015</text:p>
          </table:table-cell>
          <table:table-cell table:formula="of:=CONV_NUM2ENG([.A3];&quot;0.#######&quot;)" office:value-type="string" office:string-value="153,1E-30" calcext:value-type="string">
            <text:p>153,1E-30</text:p>
          </table:table-cell>
          <table:table-cell table:formula="of:=CONV_NUM2ENG([.A3];3)" office:value-type="string" office:string-value="153,100E-30" calcext:value-type="string">
            <text:p>153,100E-30</text:p>
          </table:table-cell>
          <table:table-cell table:formula="of:=CONV_NUM2ENG([.A3];1;2)" office:value-type="string" office:string-value="153,1E-30" calcext:value-type="string">
            <text:p>153,1E-30</text:p>
          </table:table-cell>
          <table:table-cell table:formula="of:=CONV_ENG2NUM([.B3])" office:value-type="float" office:value="1.531E-027" calcext:value-type="float">
            <text:p>0</text:p>
          </table:table-cell>
          <table:table-cell table:formula="of:=[.A3]" office:value-type="float" office:value="1.531E-028" calcext:value-type="float">
            <text:p>1,531E-28</text:p>
          </table:table-cell>
          <table:table-cell/>
          <table:table-cell table:formula="of:=CONV_NUM2SI([.F3];&quot;0.###########&quot;)" office:value-type="string" office:string-value="0" calcext:value-type="string">
            <text:p>0</text:p>
          </table:table-cell>
          <table:table-cell table:formula="of:=CONV_NUM2SI([.F3];3)" office:value-type="string" office:string-value="0,000" calcext:value-type="string">
            <text:p>0,000</text:p>
          </table:table-cell>
          <table:table-cell table:formula="of:=CONV_NUM2SI([.F3];&quot;0.###########&quot;;1)" office:value-type="string" office:string-value="0,0001531y" calcext:value-type="string">
            <text:p>0,0001531y</text:p>
          </table:table-cell>
          <table:table-cell table:formula="of:=CONV_SI2NUM([.H3])" office:value-type="float" office:value="0" calcext:value-type="float">
            <text:p>0,00E+000</text:p>
          </table:table-cell>
          <table:table-cell/>
          <table:table-cell table:formula="of:=CONV_NUM2SINAME([.F3];&quot;0.########&quot;;1)" office:value-type="string" office:string-value="0,0001531yocto" calcext:value-type="string">
            <text:p>0,0001531yocto</text:p>
          </table:table-cell>
          <table:table-cell table:formula="of:=CONV_SI2NUM([.M3])" office:value-type="float" office:value="1531" calcext:value-type="float">
            <text:p>1,53E+003</text:p>
          </table:table-cell>
          <table:table-cell table:number-columns-repeated="3"/>
        </table:table-row>
        <table:table-row table:style-name="ro3">
          <table:table-cell table:formula="of:=[.A3]*10" office:value-type="float" office:value="1.531E-027" calcext:value-type="float">
            <text:p>0,00000000000000000000000000153</text:p>
          </table:table-cell>
          <table:table-cell table:formula="of:=CONV_NUM2ENG([.A4];&quot;0.#######&quot;)" office:value-type="string" office:string-value="1,531E-27" calcext:value-type="string">
            <text:p>1,531E-27</text:p>
          </table:table-cell>
          <table:table-cell table:formula="of:=CONV_NUM2ENG([.A4];3)" office:value-type="string" office:string-value="1,531E-27" calcext:value-type="string">
            <text:p>1,531E-27</text:p>
          </table:table-cell>
          <table:table-cell table:formula="of:=CONV_NUM2ENG([.A4];1;2)" office:value-type="string" office:string-value="1,5E-27" calcext:value-type="string">
            <text:p>1,5E-27</text:p>
          </table:table-cell>
          <table:table-cell table:formula="of:=CONV_ENG2NUM([.B4])" office:value-type="float" office:value="1.531E-024" calcext:value-type="float">
            <text:p>0</text:p>
          </table:table-cell>
          <table:table-cell table:formula="of:=[.A4]" office:value-type="float" office:value="1.531E-027" calcext:value-type="float">
            <text:p>1,531E-27</text:p>
          </table:table-cell>
          <table:table-cell/>
          <table:table-cell table:formula="of:=CONV_NUM2SI([.F4];&quot;0.###########&quot;)" office:value-type="string" office:string-value="0" calcext:value-type="string">
            <text:p>0</text:p>
          </table:table-cell>
          <table:table-cell table:formula="of:=CONV_NUM2SI([.F4];3)" office:value-type="string" office:string-value="0,000" calcext:value-type="string">
            <text:p>0,000</text:p>
          </table:table-cell>
          <table:table-cell table:formula="of:=CONV_NUM2SI([.F4];&quot;0.###########&quot;;1)" office:value-type="string" office:string-value="0,001531y" calcext:value-type="string">
            <text:p>0,001531y</text:p>
          </table:table-cell>
          <table:table-cell table:formula="of:=CONV_SI2NUM([.H4])" office:value-type="float" office:value="0" calcext:value-type="float">
            <text:p>0,00E+000</text:p>
          </table:table-cell>
          <table:table-cell/>
          <table:table-cell table:formula="of:=CONV_NUM2SINAME([.F4];&quot;0.########&quot;;1)" office:value-type="string" office:string-value="0,001531yocto" calcext:value-type="string">
            <text:p>0,001531yocto</text:p>
          </table:table-cell>
          <table:table-cell table:formula="of:=CONV_SI2NUM([.M4])" office:value-type="float" office:value="1531" calcext:value-type="float">
            <text:p>1,53E+003</text:p>
          </table:table-cell>
          <table:table-cell table:number-columns-repeated="3"/>
        </table:table-row>
        <table:table-row table:style-name="ro3">
          <table:table-cell table:formula="of:=[.A4]*10" office:value-type="float" office:value="1.531E-026" calcext:value-type="float">
            <text:p>0,00000000000000000000000001531</text:p>
          </table:table-cell>
          <table:table-cell table:formula="of:=CONV_NUM2ENG([.A5];&quot;0.#######&quot;)" office:value-type="string" office:string-value="15,31E-27" calcext:value-type="string">
            <text:p>15,31E-27</text:p>
          </table:table-cell>
          <table:table-cell table:formula="of:=CONV_NUM2ENG([.A5];3)" office:value-type="string" office:string-value="15,310E-27" calcext:value-type="string">
            <text:p>15,310E-27</text:p>
          </table:table-cell>
          <table:table-cell table:formula="of:=CONV_NUM2ENG([.A5];1;2)" office:value-type="string" office:string-value="15,3E-27" calcext:value-type="string">
            <text:p>15,3E-27</text:p>
          </table:table-cell>
          <table:table-cell table:formula="of:=CONV_ENG2NUM([.B5])" office:value-type="float" office:value="1.531E-024" calcext:value-type="float">
            <text:p>0</text:p>
          </table:table-cell>
          <table:table-cell table:formula="of:=[.A5]" office:value-type="float" office:value="1.531E-026" calcext:value-type="float">
            <text:p>1,531E-26</text:p>
          </table:table-cell>
          <table:table-cell/>
          <table:table-cell table:formula="of:=CONV_NUM2SI([.F5];&quot;0.###########&quot;)" office:value-type="string" office:string-value="0" calcext:value-type="string">
            <text:p>0</text:p>
          </table:table-cell>
          <table:table-cell table:formula="of:=CONV_NUM2SI([.F5];3)" office:value-type="string" office:string-value="0,000" calcext:value-type="string">
            <text:p>0,000</text:p>
          </table:table-cell>
          <table:table-cell table:formula="of:=CONV_NUM2SI([.F5];&quot;0.###########&quot;;1)" office:value-type="string" office:string-value="0,01531y" calcext:value-type="string">
            <text:p>0,01531y</text:p>
          </table:table-cell>
          <table:table-cell table:formula="of:=CONV_SI2NUM([.H5])" office:value-type="float" office:value="0" calcext:value-type="float">
            <text:p>0,00E+000</text:p>
          </table:table-cell>
          <table:table-cell/>
          <table:table-cell table:formula="of:=CONV_NUM2SINAME([.F5];&quot;0.########&quot;;1)" office:value-type="string" office:string-value="0,01531yocto" calcext:value-type="string">
            <text:p>0,01531yocto</text:p>
          </table:table-cell>
          <table:table-cell table:formula="of:=CONV_SI2NUM([.M5])" office:value-type="float" office:value="1531" calcext:value-type="float">
            <text:p>1,53E+003</text:p>
          </table:table-cell>
          <table:table-cell table:number-columns-repeated="3"/>
        </table:table-row>
        <table:table-row table:style-name="ro3">
          <table:table-cell table:formula="of:=[.A5]*10" office:value-type="float" office:value="1.531E-025" calcext:value-type="float">
            <text:p>0,00000000000000000000000015310</text:p>
          </table:table-cell>
          <table:table-cell table:formula="of:=CONV_NUM2ENG([.A6];&quot;0.#######&quot;)" office:value-type="string" office:string-value="153,1E-27" calcext:value-type="string">
            <text:p>153,1E-27</text:p>
          </table:table-cell>
          <table:table-cell table:formula="of:=CONV_NUM2ENG([.A6];3)" office:value-type="string" office:string-value="153,100E-27" calcext:value-type="string">
            <text:p>153,100E-27</text:p>
          </table:table-cell>
          <table:table-cell table:formula="of:=CONV_NUM2ENG([.A6];1;2)" office:value-type="string" office:string-value="153,1E-27" calcext:value-type="string">
            <text:p>153,1E-27</text:p>
          </table:table-cell>
          <table:table-cell table:formula="of:=CONV_ENG2NUM([.B6])" office:value-type="float" office:value="1.531E-024" calcext:value-type="float">
            <text:p>0</text:p>
          </table:table-cell>
          <table:table-cell table:formula="of:=[.A6]" office:value-type="float" office:value="1.531E-025" calcext:value-type="float">
            <text:p>1,531E-25</text:p>
          </table:table-cell>
          <table:table-cell/>
          <table:table-cell table:formula="of:=CONV_NUM2SI([.F6];&quot;0.###########&quot;)" office:value-type="string" office:string-value="0" calcext:value-type="string">
            <text:p>0</text:p>
          </table:table-cell>
          <table:table-cell table:formula="of:=CONV_NUM2SI([.F6];3)" office:value-type="string" office:string-value="0,000" calcext:value-type="string">
            <text:p>0,000</text:p>
          </table:table-cell>
          <table:table-cell table:formula="of:=CONV_NUM2SI([.F6];&quot;0.###########&quot;;1)" office:value-type="string" office:string-value="0,1531y" calcext:value-type="string">
            <text:p>0,1531y</text:p>
          </table:table-cell>
          <table:table-cell table:formula="of:=CONV_SI2NUM([.H6])" office:value-type="float" office:value="0" calcext:value-type="float">
            <text:p>0,00E+000</text:p>
          </table:table-cell>
          <table:table-cell/>
          <table:table-cell table:formula="of:=CONV_NUM2SINAME([.F6];&quot;0.########&quot;;1)" office:value-type="string" office:string-value="0,1531yocto" calcext:value-type="string">
            <text:p>0,1531yocto</text:p>
          </table:table-cell>
          <table:table-cell table:formula="of:=CONV_SI2NUM([.M6])" office:value-type="float" office:value="1531" calcext:value-type="float">
            <text:p>1,53E+003</text:p>
          </table:table-cell>
          <table:table-cell table:number-columns-repeated="3"/>
        </table:table-row>
        <table:table-row table:style-name="ro3">
          <table:table-cell table:formula="of:=[.A6]*10" office:value-type="float" office:value="1.531E-024" calcext:value-type="float">
            <text:p>0,00000000000000000000000153100</text:p>
          </table:table-cell>
          <table:table-cell table:formula="of:=CONV_NUM2ENG([.A7];&quot;0.#######&quot;)" office:value-type="string" office:string-value="1,531E-24" calcext:value-type="string">
            <text:p>1,531E-24</text:p>
          </table:table-cell>
          <table:table-cell table:formula="of:=CONV_NUM2ENG([.A7];3)" office:value-type="string" office:string-value="1,531E-24" calcext:value-type="string">
            <text:p>1,531E-24</text:p>
          </table:table-cell>
          <table:table-cell table:formula="of:=CONV_NUM2ENG([.A7];1;2)" office:value-type="string" office:string-value="1,5E-24" calcext:value-type="string">
            <text:p>1,5E-24</text:p>
          </table:table-cell>
          <table:table-cell table:formula="of:=CONV_ENG2NUM([.B7])" office:value-type="float" office:value="1.531E-021" calcext:value-type="float">
            <text:p>0</text:p>
          </table:table-cell>
          <table:table-cell table:formula="of:=[.A7]" office:value-type="float" office:value="1.531E-024" calcext:value-type="float">
            <text:p>1,531E-24</text:p>
          </table:table-cell>
          <table:table-cell/>
          <table:table-cell table:formula="of:=CONV_NUM2SI([.F7];&quot;0.###########&quot;)" office:value-type="string" office:string-value="0" calcext:value-type="string">
            <text:p>0</text:p>
          </table:table-cell>
          <table:table-cell table:formula="of:=CONV_NUM2SI([.F7];3)" office:value-type="string" office:string-value="0,000" calcext:value-type="string">
            <text:p>0,000</text:p>
          </table:table-cell>
          <table:table-cell table:formula="of:=CONV_NUM2SI([.F7];&quot;0.###########&quot;;1)" office:value-type="string" office:string-value="1,531y" calcext:value-type="string">
            <text:p>1,531y</text:p>
          </table:table-cell>
          <table:table-cell table:formula="of:=CONV_SI2NUM([.H7])" office:value-type="float" office:value="0" calcext:value-type="float">
            <text:p>0,00E+000</text:p>
          </table:table-cell>
          <table:table-cell/>
          <table:table-cell table:formula="of:=CONV_NUM2SINAME([.F7];&quot;0.########&quot;;1)" office:value-type="string" office:string-value="1,531yocto" calcext:value-type="string">
            <text:p>1,531yocto</text:p>
          </table:table-cell>
          <table:table-cell table:formula="of:=CONV_SI2NUM([.M7])" office:value-type="float" office:value="1531" calcext:value-type="float">
            <text:p>1,53E+003</text:p>
          </table:table-cell>
          <table:table-cell table:number-columns-repeated="3"/>
        </table:table-row>
        <table:table-row table:style-name="ro3">
          <table:table-cell table:formula="of:=[.A7]*10" office:value-type="float" office:value="1.531E-023" calcext:value-type="float">
            <text:p>0,00000000000000000000001531000</text:p>
          </table:table-cell>
          <table:table-cell table:formula="of:=CONV_NUM2ENG([.A8];&quot;0.#######&quot;)" office:value-type="string" office:string-value="15,31E-24" calcext:value-type="string">
            <text:p>15,31E-24</text:p>
          </table:table-cell>
          <table:table-cell table:formula="of:=CONV_NUM2ENG([.A8];3)" office:value-type="string" office:string-value="15,310E-24" calcext:value-type="string">
            <text:p>15,310E-24</text:p>
          </table:table-cell>
          <table:table-cell table:formula="of:=CONV_NUM2ENG([.A8];1;2)" office:value-type="string" office:string-value="15,3E-24" calcext:value-type="string">
            <text:p>15,3E-24</text:p>
          </table:table-cell>
          <table:table-cell table:formula="of:=CONV_ENG2NUM([.B8])" office:value-type="float" office:value="1.531E-021" calcext:value-type="float">
            <text:p>0</text:p>
          </table:table-cell>
          <table:table-cell table:formula="of:=[.A8]" office:value-type="float" office:value="1.531E-023" calcext:value-type="float">
            <text:p>1,531E-23</text:p>
          </table:table-cell>
          <table:table-cell/>
          <table:table-cell table:formula="of:=CONV_NUM2SI([.F8];&quot;0.###########&quot;)" office:value-type="string" office:string-value="0" calcext:value-type="string">
            <text:p>0</text:p>
          </table:table-cell>
          <table:table-cell table:formula="of:=CONV_NUM2SI([.F8];3)" office:value-type="string" office:string-value="0,000" calcext:value-type="string">
            <text:p>0,000</text:p>
          </table:table-cell>
          <table:table-cell table:formula="of:=CONV_NUM2SI([.F8];&quot;0.###########&quot;;1)" office:value-type="string" office:string-value="15,31y" calcext:value-type="string">
            <text:p>15,31y</text:p>
          </table:table-cell>
          <table:table-cell table:formula="of:=CONV_SI2NUM([.H8])" office:value-type="float" office:value="0" calcext:value-type="float">
            <text:p>0,00E+000</text:p>
          </table:table-cell>
          <table:table-cell/>
          <table:table-cell table:formula="of:=CONV_NUM2SINAME([.F8];&quot;0.########&quot;;1)" office:value-type="string" office:string-value="15,31yocto" calcext:value-type="string">
            <text:p>15,31yocto</text:p>
          </table:table-cell>
          <table:table-cell table:formula="of:=CONV_SI2NUM([.M8])" office:value-type="float" office:value="1531" calcext:value-type="float">
            <text:p>1,53E+003</text:p>
          </table:table-cell>
          <table:table-cell table:number-columns-repeated="3"/>
        </table:table-row>
        <table:table-row table:style-name="ro3">
          <table:table-cell table:formula="of:=[.A8]*10" office:value-type="float" office:value="1.531E-022" calcext:value-type="float">
            <text:p>0,00000000000000000000015310000</text:p>
          </table:table-cell>
          <table:table-cell table:formula="of:=CONV_NUM2ENG([.A9];&quot;0.#######&quot;)" office:value-type="string" office:string-value="153,1E-24" calcext:value-type="string">
            <text:p>153,1E-24</text:p>
          </table:table-cell>
          <table:table-cell table:formula="of:=CONV_NUM2ENG([.A9];3)" office:value-type="string" office:string-value="153,100E-24" calcext:value-type="string">
            <text:p>153,100E-24</text:p>
          </table:table-cell>
          <table:table-cell table:formula="of:=CONV_NUM2ENG([.A9];1;2)" office:value-type="string" office:string-value="153,1E-24" calcext:value-type="string">
            <text:p>153,1E-24</text:p>
          </table:table-cell>
          <table:table-cell table:formula="of:=CONV_ENG2NUM([.B9])" office:value-type="float" office:value="1.531E-021" calcext:value-type="float">
            <text:p>0</text:p>
          </table:table-cell>
          <table:table-cell table:formula="of:=[.A9]" office:value-type="float" office:value="1.531E-022" calcext:value-type="float">
            <text:p>1,531E-22</text:p>
          </table:table-cell>
          <table:table-cell/>
          <table:table-cell table:formula="of:=CONV_NUM2SI([.F9];&quot;0.###########&quot;)" office:value-type="string" office:string-value="0" calcext:value-type="string">
            <text:p>0</text:p>
          </table:table-cell>
          <table:table-cell table:formula="of:=CONV_NUM2SI([.F9];3)" office:value-type="string" office:string-value="0,000" calcext:value-type="string">
            <text:p>0,000</text:p>
          </table:table-cell>
          <table:table-cell table:formula="of:=CONV_NUM2SI([.F9];&quot;0.###########&quot;;1)" office:value-type="string" office:string-value="153,1y" calcext:value-type="string">
            <text:p>153,1y</text:p>
          </table:table-cell>
          <table:table-cell table:formula="of:=CONV_SI2NUM([.H9])" office:value-type="float" office:value="0" calcext:value-type="float">
            <text:p>0,00E+000</text:p>
          </table:table-cell>
          <table:table-cell/>
          <table:table-cell table:formula="of:=CONV_NUM2SINAME([.F9];&quot;0.########&quot;;1)" office:value-type="string" office:string-value="153,1yocto" calcext:value-type="string">
            <text:p>153,1yocto</text:p>
          </table:table-cell>
          <table:table-cell table:formula="of:=CONV_SI2NUM([.M9])" office:value-type="float" office:value="1531" calcext:value-type="float">
            <text:p>1,53E+003</text:p>
          </table:table-cell>
          <table:table-cell table:number-columns-repeated="3"/>
        </table:table-row>
        <table:table-row table:style-name="ro3">
          <table:table-cell table:formula="of:=[.A9]*10" office:value-type="float" office:value="1.531E-021" calcext:value-type="float">
            <text:p>0,00000000000000000000153100000</text:p>
          </table:table-cell>
          <table:table-cell table:formula="of:=CONV_NUM2ENG([.A10];&quot;0.#######&quot;)" office:value-type="string" office:string-value="1,531E-21" calcext:value-type="string">
            <text:p>1,531E-21</text:p>
          </table:table-cell>
          <table:table-cell table:formula="of:=CONV_NUM2ENG([.A10];3)" office:value-type="string" office:string-value="1,531E-21" calcext:value-type="string">
            <text:p>1,531E-21</text:p>
          </table:table-cell>
          <table:table-cell table:formula="of:=CONV_NUM2ENG([.A10];1;2)" office:value-type="string" office:string-value="1,5E-21" calcext:value-type="string">
            <text:p>1,5E-21</text:p>
          </table:table-cell>
          <table:table-cell table:formula="of:=CONV_ENG2NUM([.B10])" office:value-type="float" office:value="1.531E-018" calcext:value-type="float">
            <text:p>0</text:p>
          </table:table-cell>
          <table:table-cell table:formula="of:=[.A10]" office:value-type="float" office:value="1.531E-021" calcext:value-type="float">
            <text:p>1,531E-21</text:p>
          </table:table-cell>
          <table:table-cell/>
          <table:table-cell table:formula="of:=CONV_NUM2SI([.F10];&quot;0.###########&quot;)" office:value-type="string" office:string-value="0" calcext:value-type="string">
            <text:p>0</text:p>
          </table:table-cell>
          <table:table-cell table:formula="of:=CONV_NUM2SI([.F10];3)" office:value-type="string" office:string-value="0,000" calcext:value-type="string">
            <text:p>0,000</text:p>
          </table:table-cell>
          <table:table-cell table:formula="of:=CONV_NUM2SI([.F10];&quot;0.###########&quot;;1)" office:value-type="string" office:string-value="1,531z" calcext:value-type="string">
            <text:p>1,531z</text:p>
          </table:table-cell>
          <table:table-cell table:formula="of:=CONV_SI2NUM([.H10])" office:value-type="float" office:value="0" calcext:value-type="float">
            <text:p>0,00E+000</text:p>
          </table:table-cell>
          <table:table-cell/>
          <table:table-cell table:formula="of:=CONV_NUM2SINAME([.F10];&quot;0.########&quot;;1)" office:value-type="string" office:string-value="1,531zepto" calcext:value-type="string">
            <text:p>1,531zepto</text:p>
          </table:table-cell>
          <table:table-cell table:formula="of:=CONV_SI2NUM([.M10])" office:value-type="float" office:value="1531" calcext:value-type="float">
            <text:p>1,53E+003</text:p>
          </table:table-cell>
          <table:table-cell table:number-columns-repeated="3"/>
        </table:table-row>
        <table:table-row table:style-name="ro3">
          <table:table-cell table:formula="of:=[.A10]*10" office:value-type="float" office:value="1.531E-020" calcext:value-type="float">
            <text:p>0,00000000000000000001531000000</text:p>
          </table:table-cell>
          <table:table-cell table:formula="of:=CONV_NUM2ENG([.A11];&quot;0.#######&quot;)" office:value-type="string" office:string-value="15,31E-21" calcext:value-type="string">
            <text:p>15,31E-21</text:p>
          </table:table-cell>
          <table:table-cell table:formula="of:=CONV_NUM2ENG([.A11];3)" office:value-type="string" office:string-value="15,310E-21" calcext:value-type="string">
            <text:p>15,310E-21</text:p>
          </table:table-cell>
          <table:table-cell table:formula="of:=CONV_NUM2ENG([.A11];1;2)" office:value-type="string" office:string-value="15,3E-21" calcext:value-type="string">
            <text:p>15,3E-21</text:p>
          </table:table-cell>
          <table:table-cell table:formula="of:=CONV_ENG2NUM([.B11])" office:value-type="float" office:value="1.531E-018" calcext:value-type="float">
            <text:p>0</text:p>
          </table:table-cell>
          <table:table-cell table:formula="of:=[.A11]" office:value-type="float" office:value="1.531E-020" calcext:value-type="float">
            <text:p>1,531E-20</text:p>
          </table:table-cell>
          <table:table-cell/>
          <table:table-cell table:formula="of:=CONV_NUM2SI([.F11];&quot;0.###########&quot;)" office:value-type="string" office:string-value="0" calcext:value-type="string">
            <text:p>0</text:p>
          </table:table-cell>
          <table:table-cell table:formula="of:=CONV_NUM2SI([.F11];3)" office:value-type="string" office:string-value="0,000" calcext:value-type="string">
            <text:p>0,000</text:p>
          </table:table-cell>
          <table:table-cell table:formula="of:=CONV_NUM2SI([.F11];&quot;0.###########&quot;;1)" office:value-type="string" office:string-value="15,31z" calcext:value-type="string">
            <text:p>15,31z</text:p>
          </table:table-cell>
          <table:table-cell table:formula="of:=CONV_SI2NUM([.H11])" office:value-type="float" office:value="0" calcext:value-type="float">
            <text:p>0,00E+000</text:p>
          </table:table-cell>
          <table:table-cell/>
          <table:table-cell table:formula="of:=CONV_NUM2SINAME([.F11];&quot;0.########&quot;;1)" office:value-type="string" office:string-value="15,31zepto" calcext:value-type="string">
            <text:p>15,31zepto</text:p>
          </table:table-cell>
          <table:table-cell table:formula="of:=CONV_SI2NUM([.M11])" office:value-type="float" office:value="1531" calcext:value-type="float">
            <text:p>1,53E+003</text:p>
          </table:table-cell>
          <table:table-cell table:number-columns-repeated="3"/>
        </table:table-row>
        <table:table-row table:style-name="ro3">
          <table:table-cell table:formula="of:=[.A11]*10" office:value-type="float" office:value="1.531E-019" calcext:value-type="float">
            <text:p>0,00000000000000000015310000000</text:p>
          </table:table-cell>
          <table:table-cell table:formula="of:=CONV_NUM2ENG([.A12];&quot;0.#######&quot;)" office:value-type="string" office:string-value="153,1E-21" calcext:value-type="string">
            <text:p>153,1E-21</text:p>
          </table:table-cell>
          <table:table-cell table:formula="of:=CONV_NUM2ENG([.A12];3)" office:value-type="string" office:string-value="153,100E-21" calcext:value-type="string">
            <text:p>153,100E-21</text:p>
          </table:table-cell>
          <table:table-cell table:formula="of:=CONV_NUM2ENG([.A12];1;2)" office:value-type="string" office:string-value="153,1E-21" calcext:value-type="string">
            <text:p>153,1E-21</text:p>
          </table:table-cell>
          <table:table-cell table:formula="of:=CONV_ENG2NUM([.B12])" office:value-type="float" office:value="1.531E-018" calcext:value-type="float">
            <text:p>0</text:p>
          </table:table-cell>
          <table:table-cell table:formula="of:=[.A12]" office:value-type="float" office:value="1.531E-019" calcext:value-type="float">
            <text:p>1,531E-19</text:p>
          </table:table-cell>
          <table:table-cell/>
          <table:table-cell table:formula="of:=CONV_NUM2SI([.F12];&quot;0.###########&quot;)" office:value-type="string" office:string-value="0" calcext:value-type="string">
            <text:p>0</text:p>
          </table:table-cell>
          <table:table-cell table:formula="of:=CONV_NUM2SI([.F12];3)" office:value-type="string" office:string-value="0,000" calcext:value-type="string">
            <text:p>0,000</text:p>
          </table:table-cell>
          <table:table-cell table:formula="of:=CONV_NUM2SI([.F12];&quot;0.###########&quot;;1)" office:value-type="string" office:string-value="153,1z" calcext:value-type="string">
            <text:p>153,1z</text:p>
          </table:table-cell>
          <table:table-cell table:formula="of:=CONV_SI2NUM([.H12])" office:value-type="float" office:value="0" calcext:value-type="float">
            <text:p>0,00E+000</text:p>
          </table:table-cell>
          <table:table-cell/>
          <table:table-cell table:formula="of:=CONV_NUM2SINAME([.F12];&quot;0.########&quot;;1)" office:value-type="string" office:string-value="153,1zepto" calcext:value-type="string">
            <text:p>153,1zepto</text:p>
          </table:table-cell>
          <table:table-cell table:formula="of:=CONV_SI2NUM([.M12])" office:value-type="float" office:value="1531" calcext:value-type="float">
            <text:p>1,53E+003</text:p>
          </table:table-cell>
          <table:table-cell table:number-columns-repeated="3"/>
        </table:table-row>
        <table:table-row table:style-name="ro3">
          <table:table-cell table:formula="of:=[.A12]*10" office:value-type="float" office:value="1.531E-018" calcext:value-type="float">
            <text:p>0,00000000000000000153100000000</text:p>
          </table:table-cell>
          <table:table-cell table:formula="of:=CONV_NUM2ENG([.A13];&quot;0.#######&quot;)" office:value-type="string" office:string-value="1,531E-18" calcext:value-type="string">
            <text:p>1,531E-18</text:p>
          </table:table-cell>
          <table:table-cell table:formula="of:=CONV_NUM2ENG([.A13];3)" office:value-type="string" office:string-value="1,531E-18" calcext:value-type="string">
            <text:p>1,531E-18</text:p>
          </table:table-cell>
          <table:table-cell table:formula="of:=CONV_NUM2ENG([.A13];1;2)" office:value-type="string" office:string-value="1,5E-18" calcext:value-type="string">
            <text:p>1,5E-18</text:p>
          </table:table-cell>
          <table:table-cell table:formula="of:=CONV_ENG2NUM([.B13])" office:value-type="float" office:value="1.531E-015" calcext:value-type="float">
            <text:p>0</text:p>
          </table:table-cell>
          <table:table-cell table:formula="of:=[.A13]" office:value-type="float" office:value="1.531E-018" calcext:value-type="float">
            <text:p>1,531E-18</text:p>
          </table:table-cell>
          <table:table-cell/>
          <table:table-cell table:formula="of:=CONV_NUM2SI([.F13];&quot;0.###########&quot;)" office:value-type="string" office:string-value="0" calcext:value-type="string">
            <text:p>0</text:p>
          </table:table-cell>
          <table:table-cell table:formula="of:=CONV_NUM2SI([.F13];3)" office:value-type="string" office:string-value="0,000" calcext:value-type="string">
            <text:p>0,000</text:p>
          </table:table-cell>
          <table:table-cell table:formula="of:=CONV_NUM2SI([.F13];&quot;0.###########&quot;;1)" office:value-type="string" office:string-value="1,531a" calcext:value-type="string">
            <text:p>1,531a</text:p>
          </table:table-cell>
          <table:table-cell table:formula="of:=CONV_SI2NUM([.H13])" office:value-type="float" office:value="0" calcext:value-type="float">
            <text:p>0,00E+000</text:p>
          </table:table-cell>
          <table:table-cell/>
          <table:table-cell table:formula="of:=CONV_NUM2SINAME([.F13];&quot;0.########&quot;;1)" office:value-type="string" office:string-value="1,531atto" calcext:value-type="string">
            <text:p>1,531atto</text:p>
          </table:table-cell>
          <table:table-cell table:formula="of:=CONV_SI2NUM([.M13])" office:value-type="float" office:value="1531" calcext:value-type="float">
            <text:p>1,53E+003</text:p>
          </table:table-cell>
          <table:table-cell table:number-columns-repeated="3"/>
        </table:table-row>
        <table:table-row table:style-name="ro3">
          <table:table-cell table:formula="of:=[.A13]*10" office:value-type="float" office:value="1.531E-017" calcext:value-type="float">
            <text:p>0,00000000000000001531000000000</text:p>
          </table:table-cell>
          <table:table-cell table:formula="of:=CONV_NUM2ENG([.A14];&quot;0.#######&quot;)" office:value-type="string" office:string-value="15,31E-18" calcext:value-type="string">
            <text:p>15,31E-18</text:p>
          </table:table-cell>
          <table:table-cell table:formula="of:=CONV_NUM2ENG([.A14];3)" office:value-type="string" office:string-value="15,310E-18" calcext:value-type="string">
            <text:p>15,310E-18</text:p>
          </table:table-cell>
          <table:table-cell table:formula="of:=CONV_NUM2ENG([.A14];1;2)" office:value-type="string" office:string-value="15,3E-18" calcext:value-type="string">
            <text:p>15,3E-18</text:p>
          </table:table-cell>
          <table:table-cell table:formula="of:=CONV_ENG2NUM([.B14])" office:value-type="float" office:value="1.531E-015" calcext:value-type="float">
            <text:p>0</text:p>
          </table:table-cell>
          <table:table-cell table:formula="of:=[.A14]" office:value-type="float" office:value="1.531E-017" calcext:value-type="float">
            <text:p>1,531E-17</text:p>
          </table:table-cell>
          <table:table-cell/>
          <table:table-cell table:formula="of:=CONV_NUM2SI([.F14];&quot;0.###########&quot;)" office:value-type="string" office:string-value="0" calcext:value-type="string">
            <text:p>0</text:p>
          </table:table-cell>
          <table:table-cell table:formula="of:=CONV_NUM2SI([.F14];3)" office:value-type="string" office:string-value="0,000" calcext:value-type="string">
            <text:p>0,000</text:p>
          </table:table-cell>
          <table:table-cell table:formula="of:=CONV_NUM2SI([.F14];&quot;0.###########&quot;;1)" office:value-type="string" office:string-value="15,31a" calcext:value-type="string">
            <text:p>15,31a</text:p>
          </table:table-cell>
          <table:table-cell table:formula="of:=CONV_SI2NUM([.H14])" office:value-type="float" office:value="0" calcext:value-type="float">
            <text:p>0,00E+000</text:p>
          </table:table-cell>
          <table:table-cell/>
          <table:table-cell table:formula="of:=CONV_NUM2SINAME([.F14];&quot;0.########&quot;;1)" office:value-type="string" office:string-value="15,31atto" calcext:value-type="string">
            <text:p>15,31atto</text:p>
          </table:table-cell>
          <table:table-cell table:formula="of:=CONV_SI2NUM([.M14])" office:value-type="float" office:value="1531" calcext:value-type="float">
            <text:p>1,53E+003</text:p>
          </table:table-cell>
          <table:table-cell table:number-columns-repeated="3"/>
        </table:table-row>
        <table:table-row table:style-name="ro3">
          <table:table-cell table:formula="of:=[.A14]*10" office:value-type="float" office:value="1.531E-016" calcext:value-type="float">
            <text:p>0,00000000000000015310000000000</text:p>
          </table:table-cell>
          <table:table-cell table:formula="of:=CONV_NUM2ENG([.A15];&quot;0.#######&quot;)" office:value-type="string" office:string-value="153,1E-18" calcext:value-type="string">
            <text:p>153,1E-18</text:p>
          </table:table-cell>
          <table:table-cell table:formula="of:=CONV_NUM2ENG([.A15];3)" office:value-type="string" office:string-value="153,100E-18" calcext:value-type="string">
            <text:p>153,100E-18</text:p>
          </table:table-cell>
          <table:table-cell table:formula="of:=CONV_NUM2ENG([.A15];1;2)" office:value-type="string" office:string-value="153,1E-18" calcext:value-type="string">
            <text:p>153,1E-18</text:p>
          </table:table-cell>
          <table:table-cell table:formula="of:=CONV_ENG2NUM([.B15])" office:value-type="float" office:value="1.531E-015" calcext:value-type="float">
            <text:p>0</text:p>
          </table:table-cell>
          <table:table-cell table:formula="of:=[.A15]" office:value-type="float" office:value="1.531E-016" calcext:value-type="float">
            <text:p>1,531E-16</text:p>
          </table:table-cell>
          <table:table-cell/>
          <table:table-cell table:formula="of:=CONV_NUM2SI([.F15];&quot;0.###########&quot;)" office:value-type="string" office:string-value="0" calcext:value-type="string">
            <text:p>0</text:p>
          </table:table-cell>
          <table:table-cell table:formula="of:=CONV_NUM2SI([.F15];3)" office:value-type="string" office:string-value="0,000" calcext:value-type="string">
            <text:p>0,000</text:p>
          </table:table-cell>
          <table:table-cell table:formula="of:=CONV_NUM2SI([.F15];&quot;0.###########&quot;;1)" office:value-type="string" office:string-value="153,1a" calcext:value-type="string">
            <text:p>153,1a</text:p>
          </table:table-cell>
          <table:table-cell table:formula="of:=CONV_SI2NUM([.H15])" office:value-type="float" office:value="0" calcext:value-type="float">
            <text:p>0,00E+000</text:p>
          </table:table-cell>
          <table:table-cell/>
          <table:table-cell table:formula="of:=CONV_NUM2SINAME([.F15];&quot;0.########&quot;;1)" office:value-type="string" office:string-value="153,1atto" calcext:value-type="string">
            <text:p>153,1atto</text:p>
          </table:table-cell>
          <table:table-cell table:formula="of:=CONV_SI2NUM([.M15])" office:value-type="float" office:value="1531" calcext:value-type="float">
            <text:p>1,53E+003</text:p>
          </table:table-cell>
          <table:table-cell table:number-columns-repeated="3"/>
        </table:table-row>
        <table:table-row table:style-name="ro3">
          <table:table-cell table:formula="of:=[.A15]*10" office:value-type="float" office:value="1.531E-015" calcext:value-type="float">
            <text:p>0,00000000000000153100000000000</text:p>
          </table:table-cell>
          <table:table-cell table:formula="of:=CONV_NUM2ENG([.A16];&quot;0.#######&quot;)" office:value-type="string" office:string-value="1,531E-15" calcext:value-type="string">
            <text:p>1,531E-15</text:p>
          </table:table-cell>
          <table:table-cell table:formula="of:=CONV_NUM2ENG([.A16];3)" office:value-type="string" office:string-value="1,531E-15" calcext:value-type="string">
            <text:p>1,531E-15</text:p>
          </table:table-cell>
          <table:table-cell table:formula="of:=CONV_NUM2ENG([.A16];1;2)" office:value-type="string" office:string-value="1,5E-15" calcext:value-type="string">
            <text:p>1,5E-15</text:p>
          </table:table-cell>
          <table:table-cell table:formula="of:=CONV_ENG2NUM([.B16])" office:value-type="float" office:value="0.000000000001531" calcext:value-type="float">
            <text:p>0</text:p>
          </table:table-cell>
          <table:table-cell table:formula="of:=[.A16]" office:value-type="float" office:value="1.531E-015" calcext:value-type="float">
            <text:p>1,531E-15</text:p>
          </table:table-cell>
          <table:table-cell/>
          <table:table-cell table:formula="of:=CONV_NUM2SI([.F16];&quot;0.###########&quot;)" office:value-type="string" office:string-value="0" calcext:value-type="string">
            <text:p>0</text:p>
          </table:table-cell>
          <table:table-cell table:formula="of:=CONV_NUM2SI([.F16];3)" office:value-type="string" office:string-value="0,000" calcext:value-type="string">
            <text:p>0,000</text:p>
          </table:table-cell>
          <table:table-cell table:formula="of:=CONV_NUM2SI([.F16];&quot;0.###########&quot;;1)" office:value-type="string" office:string-value="1,531f" calcext:value-type="string">
            <text:p>1,531f</text:p>
          </table:table-cell>
          <table:table-cell table:formula="of:=CONV_SI2NUM([.H16])" office:value-type="float" office:value="0" calcext:value-type="float">
            <text:p>0,00E+000</text:p>
          </table:table-cell>
          <table:table-cell/>
          <table:table-cell table:formula="of:=CONV_NUM2SINAME([.F16];&quot;0.########&quot;;1)" office:value-type="string" office:string-value="1,531femto" calcext:value-type="string">
            <text:p>1,531femto</text:p>
          </table:table-cell>
          <table:table-cell table:formula="of:=CONV_SI2NUM([.M16])" office:value-type="float" office:value="1531" calcext:value-type="float">
            <text:p>1,53E+003</text:p>
          </table:table-cell>
          <table:table-cell table:number-columns-repeated="3"/>
        </table:table-row>
        <table:table-row table:style-name="ro3">
          <table:table-cell table:formula="of:=[.A16]*10" office:value-type="float" office:value="0.00000000000001531" calcext:value-type="float">
            <text:p>0,00000000000001531000000000000</text:p>
          </table:table-cell>
          <table:table-cell table:formula="of:=CONV_NUM2ENG([.A17];&quot;0.#######&quot;)" office:value-type="string" office:string-value="15,31E-15" calcext:value-type="string">
            <text:p>15,31E-15</text:p>
          </table:table-cell>
          <table:table-cell table:formula="of:=CONV_NUM2ENG([.A17];3)" office:value-type="string" office:string-value="15,310E-15" calcext:value-type="string">
            <text:p>15,310E-15</text:p>
          </table:table-cell>
          <table:table-cell table:formula="of:=CONV_NUM2ENG([.A17];1;2)" office:value-type="string" office:string-value="15,3E-15" calcext:value-type="string">
            <text:p>15,3E-15</text:p>
          </table:table-cell>
          <table:table-cell table:formula="of:=CONV_ENG2NUM([.B17])" office:value-type="float" office:value="0.000000000001531" calcext:value-type="float">
            <text:p>0</text:p>
          </table:table-cell>
          <table:table-cell table:formula="of:=[.A17]" office:value-type="float" office:value="0.00000000000001531" calcext:value-type="float">
            <text:p>1,531E-14</text:p>
          </table:table-cell>
          <table:table-cell/>
          <table:table-cell table:formula="of:=CONV_NUM2SI([.F17];&quot;0.###########&quot;)" office:value-type="string" office:string-value="0" calcext:value-type="string">
            <text:p>0</text:p>
          </table:table-cell>
          <table:table-cell table:formula="of:=CONV_NUM2SI([.F17];3)" office:value-type="string" office:string-value="0,000" calcext:value-type="string">
            <text:p>0,000</text:p>
          </table:table-cell>
          <table:table-cell table:formula="of:=CONV_NUM2SI([.F17];&quot;0.###########&quot;;1)" office:value-type="string" office:string-value="15,31f" calcext:value-type="string">
            <text:p>15,31f</text:p>
          </table:table-cell>
          <table:table-cell table:formula="of:=CONV_SI2NUM([.H17])" office:value-type="float" office:value="0" calcext:value-type="float">
            <text:p>0,00E+000</text:p>
          </table:table-cell>
          <table:table-cell/>
          <table:table-cell table:formula="of:=CONV_NUM2SINAME([.F17];&quot;0.########&quot;;1)" office:value-type="string" office:string-value="15,31femto" calcext:value-type="string">
            <text:p>15,31femto</text:p>
          </table:table-cell>
          <table:table-cell table:formula="of:=CONV_SI2NUM([.M17])" office:value-type="float" office:value="1531" calcext:value-type="float">
            <text:p>1,53E+003</text:p>
          </table:table-cell>
          <table:table-cell table:number-columns-repeated="3"/>
        </table:table-row>
        <table:table-row table:style-name="ro3">
          <table:table-cell table:formula="of:=[.A17]*10" office:value-type="float" office:value="0.0000000000001531" calcext:value-type="float">
            <text:p>0,00000000000015310000000000000</text:p>
          </table:table-cell>
          <table:table-cell table:formula="of:=CONV_NUM2ENG([.A18];&quot;0.#######&quot;)" office:value-type="string" office:string-value="153,1E-15" calcext:value-type="string">
            <text:p>153,1E-15</text:p>
          </table:table-cell>
          <table:table-cell table:formula="of:=CONV_NUM2ENG([.A18];3)" office:value-type="string" office:string-value="153,100E-15" calcext:value-type="string">
            <text:p>153,100E-15</text:p>
          </table:table-cell>
          <table:table-cell table:formula="of:=CONV_NUM2ENG([.A18];1;2)" office:value-type="string" office:string-value="153,1E-15" calcext:value-type="string">
            <text:p>153,1E-15</text:p>
          </table:table-cell>
          <table:table-cell table:formula="of:=CONV_ENG2NUM([.B18])" office:value-type="float" office:value="0.000000000001531" calcext:value-type="float">
            <text:p>0</text:p>
          </table:table-cell>
          <table:table-cell table:formula="of:=[.A18]" office:value-type="float" office:value="0.0000000000001531" calcext:value-type="float">
            <text:p>1,531E-13</text:p>
          </table:table-cell>
          <table:table-cell/>
          <table:table-cell table:formula="of:=CONV_NUM2SI([.F18];&quot;0.###########&quot;)" office:value-type="string" office:string-value="0" calcext:value-type="string">
            <text:p>0</text:p>
          </table:table-cell>
          <table:table-cell table:formula="of:=CONV_NUM2SI([.F18];3)" office:value-type="string" office:string-value="0,000" calcext:value-type="string">
            <text:p>0,000</text:p>
          </table:table-cell>
          <table:table-cell table:formula="of:=CONV_NUM2SI([.F18];&quot;0.###########&quot;;1)" office:value-type="string" office:string-value="153,1f" calcext:value-type="string">
            <text:p>153,1f</text:p>
          </table:table-cell>
          <table:table-cell table:formula="of:=CONV_SI2NUM([.H18])" office:value-type="float" office:value="0" calcext:value-type="float">
            <text:p>0,00E+000</text:p>
          </table:table-cell>
          <table:table-cell/>
          <table:table-cell table:formula="of:=CONV_NUM2SINAME([.F18];&quot;0.########&quot;;1)" office:value-type="string" office:string-value="153,1femto" calcext:value-type="string">
            <text:p>153,1femto</text:p>
          </table:table-cell>
          <table:table-cell table:formula="of:=CONV_SI2NUM([.M18])" office:value-type="float" office:value="1531" calcext:value-type="float">
            <text:p>1,53E+003</text:p>
          </table:table-cell>
          <table:table-cell table:number-columns-repeated="3"/>
        </table:table-row>
        <table:table-row table:style-name="ro3">
          <table:table-cell table:formula="of:=[.A18]*10" office:value-type="float" office:value="0.000000000001531" calcext:value-type="float">
            <text:p>0,00000000000153100000000000000</text:p>
          </table:table-cell>
          <table:table-cell table:formula="of:=CONV_NUM2ENG([.A19];&quot;0.#######&quot;)" office:value-type="string" office:string-value="1,531E-12" calcext:value-type="string">
            <text:p>1,531E-12</text:p>
          </table:table-cell>
          <table:table-cell table:formula="of:=CONV_NUM2ENG([.A19];3)" office:value-type="string" office:string-value="1,531E-12" calcext:value-type="string">
            <text:p>1,531E-12</text:p>
          </table:table-cell>
          <table:table-cell table:formula="of:=CONV_NUM2ENG([.A19];1;2)" office:value-type="string" office:string-value="1,5E-12" calcext:value-type="string">
            <text:p>1,5E-12</text:p>
          </table:table-cell>
          <table:table-cell table:formula="of:=CONV_ENG2NUM([.B19])" office:value-type="float" office:value="0.000000001531" calcext:value-type="float">
            <text:p>0</text:p>
          </table:table-cell>
          <table:table-cell table:formula="of:=[.A19]" office:value-type="float" office:value="0.000000000001531" calcext:value-type="float">
            <text:p>1,531E-12</text:p>
          </table:table-cell>
          <table:table-cell/>
          <table:table-cell table:formula="of:=CONV_NUM2SI([.F19];&quot;0.###########&quot;)" office:value-type="string" office:string-value="0" calcext:value-type="string">
            <text:p>0</text:p>
          </table:table-cell>
          <table:table-cell table:formula="of:=CONV_NUM2SI([.F19];3)" office:value-type="string" office:string-value="0,000" calcext:value-type="string">
            <text:p>0,000</text:p>
          </table:table-cell>
          <table:table-cell table:formula="of:=CONV_NUM2SI([.F19];&quot;0.###########&quot;;1)" office:value-type="string" office:string-value="1,531p" calcext:value-type="string">
            <text:p>1,531p</text:p>
          </table:table-cell>
          <table:table-cell table:formula="of:=CONV_SI2NUM([.H19])" office:value-type="float" office:value="0" calcext:value-type="float">
            <text:p>0,00E+000</text:p>
          </table:table-cell>
          <table:table-cell/>
          <table:table-cell table:formula="of:=CONV_NUM2SINAME([.F19];&quot;0.########&quot;;1)" office:value-type="string" office:string-value="1,531pico" calcext:value-type="string">
            <text:p>1,531pico</text:p>
          </table:table-cell>
          <table:table-cell table:formula="of:=CONV_SI2NUM([.M19])" office:value-type="float" office:value="1531" calcext:value-type="float">
            <text:p>1,53E+003</text:p>
          </table:table-cell>
          <table:table-cell table:number-columns-repeated="3"/>
        </table:table-row>
        <table:table-row table:style-name="ro3">
          <table:table-cell table:formula="of:=[.A19]*10" office:value-type="float" office:value="0.00000000001531" calcext:value-type="float">
            <text:p>0,00000000001531000000000000000</text:p>
          </table:table-cell>
          <table:table-cell table:formula="of:=CONV_NUM2ENG([.A20];&quot;0.#######&quot;)" office:value-type="string" office:string-value="15,31E-12" calcext:value-type="string">
            <text:p>15,31E-12</text:p>
          </table:table-cell>
          <table:table-cell table:formula="of:=CONV_NUM2ENG([.A20];3)" office:value-type="string" office:string-value="15,310E-12" calcext:value-type="string">
            <text:p>15,310E-12</text:p>
          </table:table-cell>
          <table:table-cell table:formula="of:=CONV_NUM2ENG([.A20];1;2)" office:value-type="string" office:string-value="15,3E-12" calcext:value-type="string">
            <text:p>15,3E-12</text:p>
          </table:table-cell>
          <table:table-cell table:formula="of:=CONV_ENG2NUM([.B20])" office:value-type="float" office:value="0.000000001531" calcext:value-type="float">
            <text:p>0</text:p>
          </table:table-cell>
          <table:table-cell table:formula="of:=[.A20]" office:value-type="float" office:value="0.00000000001531" calcext:value-type="float">
            <text:p>1,531E-11</text:p>
          </table:table-cell>
          <table:table-cell/>
          <table:table-cell table:formula="of:=CONV_NUM2SI([.F20];&quot;0.###########&quot;)" office:value-type="string" office:string-value="0,00000000002" calcext:value-type="string">
            <text:p>0,00000000002</text:p>
          </table:table-cell>
          <table:table-cell table:formula="of:=CONV_NUM2SI([.F20];3)" office:value-type="string" office:string-value="0,000" calcext:value-type="string">
            <text:p>0,000</text:p>
          </table:table-cell>
          <table:table-cell table:formula="of:=CONV_NUM2SI([.F20];&quot;0.###########&quot;;1)" office:value-type="string" office:string-value="15,31p" calcext:value-type="string">
            <text:p>15,31p</text:p>
          </table:table-cell>
          <table:table-cell table:formula="of:=CONV_SI2NUM([.H20])" office:value-type="float" office:value="2" calcext:value-type="float">
            <text:p>2,00E+000</text:p>
          </table:table-cell>
          <table:table-cell/>
          <table:table-cell table:formula="of:=CONV_NUM2SINAME([.F20];&quot;0.########&quot;;1)" office:value-type="string" office:string-value="15,31pico" calcext:value-type="string">
            <text:p>15,31pico</text:p>
          </table:table-cell>
          <table:table-cell table:formula="of:=CONV_SI2NUM([.M20])" office:value-type="float" office:value="1531" calcext:value-type="float">
            <text:p>1,53E+003</text:p>
          </table:table-cell>
          <table:table-cell table:number-columns-repeated="3"/>
        </table:table-row>
        <table:table-row table:style-name="ro3">
          <table:table-cell table:formula="of:=[.A20]*10" office:value-type="float" office:value="0.0000000001531" calcext:value-type="float">
            <text:p>0,00000000015310000000000000000</text:p>
          </table:table-cell>
          <table:table-cell table:formula="of:=CONV_NUM2ENG([.A21];&quot;0.#######&quot;)" office:value-type="string" office:string-value="153,1E-12" calcext:value-type="string">
            <text:p>153,1E-12</text:p>
          </table:table-cell>
          <table:table-cell table:formula="of:=CONV_NUM2ENG([.A21];3)" office:value-type="string" office:string-value="153,100E-12" calcext:value-type="string">
            <text:p>153,100E-12</text:p>
          </table:table-cell>
          <table:table-cell table:formula="of:=CONV_NUM2ENG([.A21];1;2)" office:value-type="string" office:string-value="153,1E-12" calcext:value-type="string">
            <text:p>153,1E-12</text:p>
          </table:table-cell>
          <table:table-cell table:formula="of:=CONV_ENG2NUM([.B21])" office:value-type="float" office:value="0.000000001531" calcext:value-type="float">
            <text:p>0</text:p>
          </table:table-cell>
          <table:table-cell table:formula="of:=[.A21]" office:value-type="float" office:value="0.0000000001531" calcext:value-type="float">
            <text:p>1,531E-10</text:p>
          </table:table-cell>
          <table:table-cell/>
          <table:table-cell table:formula="of:=CONV_NUM2SI([.F21];&quot;0.###########&quot;)" office:value-type="string" office:string-value="0,00000000015" calcext:value-type="string">
            <text:p>0,00000000015</text:p>
          </table:table-cell>
          <table:table-cell table:formula="of:=CONV_NUM2SI([.F21];3)" office:value-type="string" office:string-value="0,000" calcext:value-type="string">
            <text:p>0,000</text:p>
          </table:table-cell>
          <table:table-cell table:formula="of:=CONV_NUM2SI([.F21];&quot;0.###########&quot;;1)" office:value-type="string" office:string-value="153,1p" calcext:value-type="string">
            <text:p>153,1p</text:p>
          </table:table-cell>
          <table:table-cell table:formula="of:=CONV_SI2NUM([.H21])" office:value-type="float" office:value="15" calcext:value-type="float">
            <text:p>1,50E+001</text:p>
          </table:table-cell>
          <table:table-cell/>
          <table:table-cell table:formula="of:=CONV_NUM2SINAME([.F21];&quot;0.########&quot;;1)" office:value-type="string" office:string-value="153,1pico" calcext:value-type="string">
            <text:p>153,1pico</text:p>
          </table:table-cell>
          <table:table-cell table:formula="of:=CONV_SI2NUM([.M21])" office:value-type="float" office:value="1531" calcext:value-type="float">
            <text:p>1,53E+003</text:p>
          </table:table-cell>
          <table:table-cell table:number-columns-repeated="3"/>
        </table:table-row>
        <table:table-row table:style-name="ro3">
          <table:table-cell table:formula="of:=[.A21]*10" office:value-type="float" office:value="0.000000001531" calcext:value-type="float">
            <text:p>0,00000000153100000000000000000</text:p>
          </table:table-cell>
          <table:table-cell table:formula="of:=CONV_NUM2ENG([.A22];&quot;0.#######&quot;)" office:value-type="string" office:string-value="1,531E-9" calcext:value-type="string">
            <text:p>1,531E-9</text:p>
          </table:table-cell>
          <table:table-cell table:formula="of:=CONV_NUM2ENG([.A22];3)" office:value-type="string" office:string-value="1,531E-9" calcext:value-type="string">
            <text:p>1,531E-9</text:p>
          </table:table-cell>
          <table:table-cell table:formula="of:=CONV_NUM2ENG([.A22];1;2)" office:value-type="string" office:string-value="1,5E-9" calcext:value-type="string">
            <text:p>1,5E-9</text:p>
          </table:table-cell>
          <table:table-cell table:formula="of:=CONV_ENG2NUM([.B22])" office:value-type="float" office:value="0.000001531" calcext:value-type="float">
            <text:p>0</text:p>
          </table:table-cell>
          <table:table-cell table:formula="of:=[.A22]" office:value-type="float" office:value="0.000000001531" calcext:value-type="float">
            <text:p>1,531E-09</text:p>
          </table:table-cell>
          <table:table-cell/>
          <table:table-cell table:formula="of:=CONV_NUM2SI([.F22];&quot;0.###########&quot;)" office:value-type="string" office:string-value="0,00000000153" calcext:value-type="string">
            <text:p>0,00000000153</text:p>
          </table:table-cell>
          <table:table-cell table:formula="of:=CONV_NUM2SI([.F22];3)" office:value-type="string" office:string-value="0,000" calcext:value-type="string">
            <text:p>0,000</text:p>
          </table:table-cell>
          <table:table-cell table:formula="of:=CONV_NUM2SI([.F22];&quot;0.###########&quot;;1)" office:value-type="string" office:string-value="1,531n" calcext:value-type="string">
            <text:p>1,531n</text:p>
          </table:table-cell>
          <table:table-cell table:formula="of:=CONV_SI2NUM([.H22])" office:value-type="float" office:value="153" calcext:value-type="float">
            <text:p>1,53E+002</text:p>
          </table:table-cell>
          <table:table-cell/>
          <table:table-cell table:formula="of:=CONV_NUM2SINAME([.F22];&quot;0.########&quot;;1)" office:value-type="string" office:string-value="1,531nano" calcext:value-type="string">
            <text:p>1,531nano</text:p>
          </table:table-cell>
          <table:table-cell table:formula="of:=CONV_SI2NUM([.M22])" office:value-type="float" office:value="1531" calcext:value-type="float">
            <text:p>1,53E+003</text:p>
          </table:table-cell>
          <table:table-cell table:number-columns-repeated="3"/>
        </table:table-row>
        <table:table-row table:style-name="ro3">
          <table:table-cell table:formula="of:=[.A22]*10" office:value-type="float" office:value="0.00000001531" calcext:value-type="float">
            <text:p>0,00000001531000000000000000000</text:p>
          </table:table-cell>
          <table:table-cell table:formula="of:=CONV_NUM2ENG([.A23];&quot;0.#######&quot;)" office:value-type="string" office:string-value="15,31E-9" calcext:value-type="string">
            <text:p>15,31E-9</text:p>
          </table:table-cell>
          <table:table-cell table:formula="of:=CONV_NUM2ENG([.A23];3)" office:value-type="string" office:string-value="15,310E-9" calcext:value-type="string">
            <text:p>15,310E-9</text:p>
          </table:table-cell>
          <table:table-cell table:formula="of:=CONV_NUM2ENG([.A23];1;2)" office:value-type="string" office:string-value="15,3E-9" calcext:value-type="string">
            <text:p>15,3E-9</text:p>
          </table:table-cell>
          <table:table-cell table:formula="of:=CONV_ENG2NUM([.B23])" office:value-type="float" office:value="0.000001531" calcext:value-type="float">
            <text:p>0</text:p>
          </table:table-cell>
          <table:table-cell table:formula="of:=[.A23]" office:value-type="float" office:value="0.00000001531" calcext:value-type="float">
            <text:p>1,531E-08</text:p>
          </table:table-cell>
          <table:table-cell/>
          <table:table-cell table:formula="of:=CONV_NUM2SI([.F23];&quot;0.###########&quot;)" office:value-type="string" office:string-value="0,00000001531" calcext:value-type="string">
            <text:p>0,00000001531</text:p>
          </table:table-cell>
          <table:table-cell table:formula="of:=CONV_NUM2SI([.F23];3)" office:value-type="string" office:string-value="0,000" calcext:value-type="string">
            <text:p>0,000</text:p>
          </table:table-cell>
          <table:table-cell table:formula="of:=CONV_NUM2SI([.F23];&quot;0.###########&quot;;1)" office:value-type="string" office:string-value="15,31n" calcext:value-type="string">
            <text:p>15,31n</text:p>
          </table:table-cell>
          <table:table-cell table:formula="of:=CONV_SI2NUM([.H23])" office:value-type="float" office:value="1531" calcext:value-type="float">
            <text:p>1,53E+003</text:p>
          </table:table-cell>
          <table:table-cell/>
          <table:table-cell table:formula="of:=CONV_NUM2SINAME([.F23];&quot;0.########&quot;;1)" office:value-type="string" office:string-value="15,31nano" calcext:value-type="string">
            <text:p>15,31nano</text:p>
          </table:table-cell>
          <table:table-cell table:formula="of:=CONV_SI2NUM([.M23])" office:value-type="float" office:value="1531" calcext:value-type="float">
            <text:p>1,53E+003</text:p>
          </table:table-cell>
          <table:table-cell table:number-columns-repeated="3"/>
        </table:table-row>
        <table:table-row table:style-name="ro3">
          <table:table-cell table:formula="of:=[.A23]*10" office:value-type="float" office:value="0.0000001531" calcext:value-type="float">
            <text:p>0,00000015310000000000000000000</text:p>
          </table:table-cell>
          <table:table-cell table:formula="of:=CONV_NUM2ENG([.A24];&quot;0.#######&quot;)" office:value-type="string" office:string-value="153,1E-9" calcext:value-type="string">
            <text:p>153,1E-9</text:p>
          </table:table-cell>
          <table:table-cell table:formula="of:=CONV_NUM2ENG([.A24];3)" office:value-type="string" office:string-value="153,100E-9" calcext:value-type="string">
            <text:p>153,100E-9</text:p>
          </table:table-cell>
          <table:table-cell table:formula="of:=CONV_NUM2ENG([.A24];1;2)" office:value-type="string" office:string-value="153,1E-9" calcext:value-type="string">
            <text:p>153,1E-9</text:p>
          </table:table-cell>
          <table:table-cell table:formula="of:=CONV_ENG2NUM([.B24])" office:value-type="float" office:value="0.000001531" calcext:value-type="float">
            <text:p>0</text:p>
          </table:table-cell>
          <table:table-cell table:formula="of:=[.A24]" office:value-type="float" office:value="0.0000001531" calcext:value-type="float">
            <text:p>1,531E-07</text:p>
          </table:table-cell>
          <table:table-cell/>
          <table:table-cell table:formula="of:=CONV_NUM2SI([.F24];&quot;0.###########&quot;)" office:value-type="string" office:string-value="0,0000001531" calcext:value-type="string">
            <text:p>0,0000001531</text:p>
          </table:table-cell>
          <table:table-cell table:formula="of:=CONV_NUM2SI([.F24];3)" office:value-type="string" office:string-value="0,000" calcext:value-type="string">
            <text:p>0,000</text:p>
          </table:table-cell>
          <table:table-cell table:formula="of:=CONV_NUM2SI([.F24];&quot;0.###########&quot;;1)" office:value-type="string" office:string-value="153,1n" calcext:value-type="string">
            <text:p>153,1n</text:p>
          </table:table-cell>
          <table:table-cell table:formula="of:=CONV_SI2NUM([.H24])" office:value-type="float" office:value="1531" calcext:value-type="float">
            <text:p>1,53E+003</text:p>
          </table:table-cell>
          <table:table-cell/>
          <table:table-cell table:formula="of:=CONV_NUM2SINAME([.F24];&quot;0.########&quot;;1)" office:value-type="string" office:string-value="153,1nano" calcext:value-type="string">
            <text:p>153,1nano</text:p>
          </table:table-cell>
          <table:table-cell table:formula="of:=CONV_SI2NUM([.M24])" office:value-type="float" office:value="1531" calcext:value-type="float">
            <text:p>1,53E+003</text:p>
          </table:table-cell>
          <table:table-cell table:number-columns-repeated="3"/>
        </table:table-row>
        <table:table-row table:style-name="ro3">
          <table:table-cell table:formula="of:=[.A24]*10" office:value-type="float" office:value="0.000001531" calcext:value-type="float">
            <text:p>0,00000153100000000000000000000</text:p>
          </table:table-cell>
          <table:table-cell table:formula="of:=CONV_NUM2ENG([.A25];&quot;0.#######&quot;)" office:value-type="string" office:string-value="1,531E-6" calcext:value-type="string">
            <text:p>1,531E-6</text:p>
          </table:table-cell>
          <table:table-cell table:formula="of:=CONV_NUM2ENG([.A25];3)" office:value-type="string" office:string-value="1,531E-6" calcext:value-type="string">
            <text:p>1,531E-6</text:p>
          </table:table-cell>
          <table:table-cell table:formula="of:=CONV_NUM2ENG([.A25];1;2)" office:value-type="string" office:string-value="1,5E-6" calcext:value-type="string">
            <text:p>1,5E-6</text:p>
          </table:table-cell>
          <table:table-cell table:formula="of:=CONV_ENG2NUM([.B25])" office:value-type="float" office:value="0.001531" calcext:value-type="float">
            <text:p>0</text:p>
          </table:table-cell>
          <table:table-cell table:formula="of:=[.A25]" office:value-type="float" office:value="0.000001531" calcext:value-type="float">
            <text:p>1,531E-06</text:p>
          </table:table-cell>
          <table:table-cell/>
          <table:table-cell table:formula="of:=CONV_NUM2SI([.F25];&quot;0.###########&quot;)" office:value-type="string" office:string-value="0,000001531" calcext:value-type="string">
            <text:p>0,000001531</text:p>
          </table:table-cell>
          <table:table-cell table:formula="of:=CONV_NUM2SI([.F25];3)" office:value-type="string" office:string-value="0,000" calcext:value-type="string">
            <text:p>0,000</text:p>
          </table:table-cell>
          <table:table-cell table:formula="of:=CONV_NUM2SI([.F25];&quot;0.###########&quot;;1)" office:value-type="string" office:string-value="1,531µ" calcext:value-type="string">
            <text:p>1,531µ</text:p>
          </table:table-cell>
          <table:table-cell table:formula="of:=CONV_SI2NUM([.H25])" office:value-type="float" office:value="1531" calcext:value-type="float">
            <text:p>1,53E+003</text:p>
          </table:table-cell>
          <table:table-cell/>
          <table:table-cell table:formula="of:=CONV_NUM2SINAME([.F25];&quot;0.########&quot;;1)" office:value-type="string" office:string-value="1,531micro" calcext:value-type="string">
            <text:p>1,531micro</text:p>
          </table:table-cell>
          <table:table-cell table:formula="of:=CONV_SI2NUM([.M25])" office:value-type="float" office:value="1531" calcext:value-type="float">
            <text:p>1,53E+003</text:p>
          </table:table-cell>
          <table:table-cell table:number-columns-repeated="3"/>
        </table:table-row>
        <table:table-row table:style-name="ro3">
          <table:table-cell table:formula="of:=[.A25]*10" office:value-type="float" office:value="0.00001531" calcext:value-type="float">
            <text:p>0,00001531000000000000000000000</text:p>
          </table:table-cell>
          <table:table-cell table:formula="of:=CONV_NUM2ENG([.A26];&quot;0.#######&quot;)" office:value-type="string" office:string-value="15,31E-6" calcext:value-type="string">
            <text:p>15,31E-6</text:p>
          </table:table-cell>
          <table:table-cell table:formula="of:=CONV_NUM2ENG([.A26];3)" office:value-type="string" office:string-value="15,310E-6" calcext:value-type="string">
            <text:p>15,310E-6</text:p>
          </table:table-cell>
          <table:table-cell table:formula="of:=CONV_NUM2ENG([.A26];1;2)" office:value-type="string" office:string-value="15,3E-6" calcext:value-type="string">
            <text:p>15,3E-6</text:p>
          </table:table-cell>
          <table:table-cell table:formula="of:=CONV_ENG2NUM([.B26])" office:value-type="float" office:value="0.001531" calcext:value-type="float">
            <text:p>0</text:p>
          </table:table-cell>
          <table:table-cell table:formula="of:=[.A26]" office:value-type="float" office:value="0.00001531" calcext:value-type="float">
            <text:p>1,531E-05</text:p>
          </table:table-cell>
          <table:table-cell/>
          <table:table-cell table:formula="of:=CONV_NUM2SI([.F26];&quot;0.###########&quot;)" office:value-type="string" office:string-value="0,00001531" calcext:value-type="string">
            <text:p>0,00001531</text:p>
          </table:table-cell>
          <table:table-cell table:formula="of:=CONV_NUM2SI([.F26];3)" office:value-type="string" office:string-value="0,000" calcext:value-type="string">
            <text:p>0,000</text:p>
          </table:table-cell>
          <table:table-cell table:formula="of:=CONV_NUM2SI([.F26];&quot;0.###########&quot;;1)" office:value-type="string" office:string-value="15,31µ" calcext:value-type="string">
            <text:p>15,31µ</text:p>
          </table:table-cell>
          <table:table-cell table:formula="of:=CONV_SI2NUM([.H26])" office:value-type="float" office:value="1531" calcext:value-type="float">
            <text:p>1,53E+003</text:p>
          </table:table-cell>
          <table:table-cell/>
          <table:table-cell table:formula="of:=CONV_NUM2SINAME([.F26];&quot;0.########&quot;;1)" office:value-type="string" office:string-value="15,31micro" calcext:value-type="string">
            <text:p>15,31micro</text:p>
          </table:table-cell>
          <table:table-cell table:formula="of:=CONV_SI2NUM([.M26])" office:value-type="float" office:value="1531" calcext:value-type="float">
            <text:p>1,53E+003</text:p>
          </table:table-cell>
          <table:table-cell table:number-columns-repeated="3"/>
        </table:table-row>
        <table:table-row table:style-name="ro3">
          <table:table-cell table:formula="of:=[.A26]*10" office:value-type="float" office:value="0.0001531" calcext:value-type="float">
            <text:p>0,00015310000000000000000000000</text:p>
          </table:table-cell>
          <table:table-cell table:formula="of:=CONV_NUM2ENG([.A27];&quot;0.#######&quot;)" office:value-type="string" office:string-value="153,1E-6" calcext:value-type="string">
            <text:p>153,1E-6</text:p>
          </table:table-cell>
          <table:table-cell table:formula="of:=CONV_NUM2ENG([.A27];3)" office:value-type="string" office:string-value="153,100E-6" calcext:value-type="string">
            <text:p>153,100E-6</text:p>
          </table:table-cell>
          <table:table-cell table:formula="of:=CONV_NUM2ENG([.A27];1;2)" office:value-type="string" office:string-value="153,1E-6" calcext:value-type="string">
            <text:p>153,1E-6</text:p>
          </table:table-cell>
          <table:table-cell table:formula="of:=CONV_ENG2NUM([.B27])" office:value-type="float" office:value="0.001531" calcext:value-type="float">
            <text:p>0</text:p>
          </table:table-cell>
          <table:table-cell table:formula="of:=[.A27]" office:value-type="float" office:value="0.0001531" calcext:value-type="float">
            <text:p>1,531E-04</text:p>
          </table:table-cell>
          <table:table-cell/>
          <table:table-cell table:formula="of:=CONV_NUM2SI([.F27];&quot;0.###########&quot;)" office:value-type="string" office:string-value="0,0001531" calcext:value-type="string">
            <text:p>0,0001531</text:p>
          </table:table-cell>
          <table:table-cell table:formula="of:=CONV_NUM2SI([.F27];3)" office:value-type="string" office:string-value="0,000" calcext:value-type="string">
            <text:p>0,000</text:p>
          </table:table-cell>
          <table:table-cell table:formula="of:=CONV_NUM2SI([.F27];&quot;0.###########&quot;;1)" office:value-type="string" office:string-value="153,1µ" calcext:value-type="string">
            <text:p>153,1µ</text:p>
          </table:table-cell>
          <table:table-cell table:formula="of:=CONV_SI2NUM([.H27])" office:value-type="float" office:value="1531" calcext:value-type="float">
            <text:p>1,53E+003</text:p>
          </table:table-cell>
          <table:table-cell/>
          <table:table-cell table:formula="of:=CONV_NUM2SINAME([.F27];&quot;0.########&quot;;1)" office:value-type="string" office:string-value="153,1micro" calcext:value-type="string">
            <text:p>153,1micro</text:p>
          </table:table-cell>
          <table:table-cell table:formula="of:=CONV_SI2NUM([.M27])" office:value-type="float" office:value="1531" calcext:value-type="float">
            <text:p>1,53E+003</text:p>
          </table:table-cell>
          <table:table-cell table:number-columns-repeated="3"/>
        </table:table-row>
        <table:table-row table:style-name="ro3">
          <table:table-cell table:formula="of:=[.A27]*10" office:value-type="float" office:value="0.001531" calcext:value-type="float">
            <text:p>0,00153100000000000000000000000</text:p>
          </table:table-cell>
          <table:table-cell table:formula="of:=CONV_NUM2ENG([.A28];&quot;0.#######&quot;)" office:value-type="string" office:string-value="1,531E-3" calcext:value-type="string">
            <text:p>1,531E-3</text:p>
          </table:table-cell>
          <table:table-cell table:formula="of:=CONV_NUM2ENG([.A28];3)" office:value-type="string" office:string-value="1,531E-3" calcext:value-type="string">
            <text:p>1,531E-3</text:p>
          </table:table-cell>
          <table:table-cell table:formula="of:=CONV_NUM2ENG([.A28];1;2)" office:value-type="string" office:string-value="1,5E-3" calcext:value-type="string">
            <text:p>1,5E-3</text:p>
          </table:table-cell>
          <table:table-cell table:formula="of:=CONV_ENG2NUM([.B28])" office:value-type="float" office:value="1.531" calcext:value-type="float">
            <text:p>1,53</text:p>
          </table:table-cell>
          <table:table-cell table:formula="of:=[.A28]" office:value-type="float" office:value="0.001531" calcext:value-type="float">
            <text:p>1,531E-03</text:p>
          </table:table-cell>
          <table:table-cell/>
          <table:table-cell table:formula="of:=CONV_NUM2SI([.F28];&quot;0.###########&quot;)" office:value-type="string" office:string-value="0,001531" calcext:value-type="string">
            <text:p>0,001531</text:p>
          </table:table-cell>
          <table:table-cell table:formula="of:=CONV_NUM2SI([.F28];3)" office:value-type="string" office:string-value="0,002" calcext:value-type="string">
            <text:p>0,002</text:p>
          </table:table-cell>
          <table:table-cell table:formula="of:=CONV_NUM2SI([.F28];&quot;0.###########&quot;;1)" office:value-type="string" office:string-value="1,531m" calcext:value-type="string">
            <text:p>1,531m</text:p>
          </table:table-cell>
          <table:table-cell table:formula="of:=CONV_SI2NUM([.H28])" office:value-type="float" office:value="1531" calcext:value-type="float">
            <text:p>1,53E+003</text:p>
          </table:table-cell>
          <table:table-cell/>
          <table:table-cell table:formula="of:=CONV_NUM2SINAME([.F28];&quot;0.########&quot;;1)" office:value-type="string" office:string-value="1,531milli" calcext:value-type="string">
            <text:p>1,531milli</text:p>
          </table:table-cell>
          <table:table-cell table:formula="of:=CONV_SI2NUM([.M28])" office:value-type="float" office:value="1531" calcext:value-type="float">
            <text:p>1,53E+003</text:p>
          </table:table-cell>
          <table:table-cell/>
          <table:table-cell table:formula="of:=CONV_NUM2BI([.F28];&quot;0.##&quot;)" office:value-type="string" office:string-value="0" calcext:value-type="string">
            <text:p>0</text:p>
          </table:table-cell>
          <table:table-cell table:formula="of:=CONV_SI2NUM([.P28])" office:value-type="float" office:value="0" calcext:value-type="float">
            <text:p>0,00E+000</text:p>
          </table:table-cell>
        </table:table-row>
        <table:table-row table:style-name="ro3">
          <table:table-cell table:formula="of:=[.A28]*10" office:value-type="float" office:value="0.01531" calcext:value-type="float">
            <text:p>0,01531000000000000000000000000</text:p>
          </table:table-cell>
          <table:table-cell table:formula="of:=CONV_NUM2ENG([.A29];&quot;0.#######&quot;)" office:value-type="string" office:string-value="15,31E-3" calcext:value-type="string">
            <text:p>15,31E-3</text:p>
          </table:table-cell>
          <table:table-cell table:formula="of:=CONV_NUM2ENG([.A29];3)" office:value-type="string" office:string-value="15,310E-3" calcext:value-type="string">
            <text:p>15,310E-3</text:p>
          </table:table-cell>
          <table:table-cell table:formula="of:=CONV_NUM2ENG([.A29];1;2)" office:value-type="string" office:string-value="15,3E-3" calcext:value-type="string">
            <text:p>15,3E-3</text:p>
          </table:table-cell>
          <table:table-cell table:formula="of:=CONV_ENG2NUM([.B29])" office:value-type="float" office:value="1.531" calcext:value-type="float">
            <text:p>1,53</text:p>
          </table:table-cell>
          <table:table-cell table:formula="of:=[.A29]" office:value-type="float" office:value="0.01531" calcext:value-type="float">
            <text:p>1,531E-02</text:p>
          </table:table-cell>
          <table:table-cell/>
          <table:table-cell table:formula="of:=CONV_NUM2SI([.F29];&quot;0.###########&quot;)" office:value-type="string" office:string-value="0,01531" calcext:value-type="string">
            <text:p>0,01531</text:p>
          </table:table-cell>
          <table:table-cell table:formula="of:=CONV_NUM2SI([.F29];3)" office:value-type="string" office:string-value="0,015" calcext:value-type="string">
            <text:p>0,015</text:p>
          </table:table-cell>
          <table:table-cell table:formula="of:=CONV_NUM2SI([.F29];&quot;0.###########&quot;;1)" office:value-type="string" office:string-value="1,531c" calcext:value-type="string">
            <text:p>1,531c</text:p>
          </table:table-cell>
          <table:table-cell table:formula="of:=CONV_SI2NUM([.H29])" office:value-type="float" office:value="1531" calcext:value-type="float">
            <text:p>1,53E+003</text:p>
          </table:table-cell>
          <table:table-cell/>
          <table:table-cell table:formula="of:=CONV_NUM2SINAME([.F29];&quot;0.########&quot;;1)" office:value-type="string" office:string-value="1,531centi" calcext:value-type="string">
            <text:p>1,531centi</text:p>
          </table:table-cell>
          <table:table-cell table:formula="of:=CONV_SI2NUM([.M29])" office:value-type="float" office:value="1531" calcext:value-type="float">
            <text:p>1,53E+003</text:p>
          </table:table-cell>
          <table:table-cell/>
          <table:table-cell table:formula="of:=CONV_NUM2BI([.F29];&quot;0.##&quot;)" office:value-type="string" office:string-value="0,02" calcext:value-type="string">
            <text:p>0,02</text:p>
          </table:table-cell>
          <table:table-cell table:formula="of:=CONV_SI2NUM([.P29])" office:value-type="float" office:value="2" calcext:value-type="float">
            <text:p>2,00E+000</text:p>
          </table:table-cell>
        </table:table-row>
        <table:table-row table:style-name="ro3">
          <table:table-cell table:formula="of:=[.A29]*10" office:value-type="float" office:value="0.1531" calcext:value-type="float">
            <text:p>0,15310000000000000000000000000</text:p>
          </table:table-cell>
          <table:table-cell table:formula="of:=CONV_NUM2ENG([.A30];&quot;0.#######&quot;)" office:value-type="string" office:string-value="153,1E-3" calcext:value-type="string">
            <text:p>153,1E-3</text:p>
          </table:table-cell>
          <table:table-cell table:formula="of:=CONV_NUM2ENG([.A30];3)" office:value-type="string" office:string-value="153,100E-3" calcext:value-type="string">
            <text:p>153,100E-3</text:p>
          </table:table-cell>
          <table:table-cell table:formula="of:=CONV_NUM2ENG([.A30];1;2)" office:value-type="string" office:string-value="153,1E-3" calcext:value-type="string">
            <text:p>153,1E-3</text:p>
          </table:table-cell>
          <table:table-cell table:formula="of:=CONV_ENG2NUM([.B30])" office:value-type="float" office:value="1.531" calcext:value-type="float">
            <text:p>1,53</text:p>
          </table:table-cell>
          <table:table-cell table:formula="of:=[.A30]" office:value-type="float" office:value="0.1531" calcext:value-type="float">
            <text:p>1,531E-01</text:p>
          </table:table-cell>
          <table:table-cell/>
          <table:table-cell table:formula="of:=CONV_NUM2SI([.F30];&quot;0.###########&quot;)" office:value-type="string" office:string-value="0,1531" calcext:value-type="string">
            <text:p>0,1531</text:p>
          </table:table-cell>
          <table:table-cell table:formula="of:=CONV_NUM2SI([.F30];3)" office:value-type="string" office:string-value="0,153" calcext:value-type="string">
            <text:p>0,153</text:p>
          </table:table-cell>
          <table:table-cell table:formula="of:=CONV_NUM2SI([.F30];&quot;0.###########&quot;;1)" office:value-type="string" office:string-value="1,531d" calcext:value-type="string">
            <text:p>1,531d</text:p>
          </table:table-cell>
          <table:table-cell table:formula="of:=CONV_SI2NUM([.H30])" office:value-type="float" office:value="1531" calcext:value-type="float">
            <text:p>1,53E+003</text:p>
          </table:table-cell>
          <table:table-cell/>
          <table:table-cell table:formula="of:=CONV_NUM2SINAME([.F30];&quot;0.########&quot;;1)" office:value-type="string" office:string-value="1,531deci" calcext:value-type="string">
            <text:p>1,531deci</text:p>
          </table:table-cell>
          <table:table-cell table:formula="of:=CONV_SI2NUM([.M30])" office:value-type="float" office:value="1531" calcext:value-type="float">
            <text:p>1,53E+003</text:p>
          </table:table-cell>
          <table:table-cell/>
          <table:table-cell table:formula="of:=CONV_NUM2BI([.F30];&quot;0.##&quot;)" office:value-type="string" office:string-value="0,15" calcext:value-type="string">
            <text:p>0,15</text:p>
          </table:table-cell>
          <table:table-cell table:formula="of:=CONV_SI2NUM([.P30])" office:value-type="float" office:value="15" calcext:value-type="float">
            <text:p>1,50E+001</text:p>
          </table:table-cell>
        </table:table-row>
        <table:table-row table:style-name="ro3">
          <table:table-cell table:formula="of:=[.A30]*10" office:value-type="float" office:value="1.531" calcext:value-type="float">
            <text:p>1,53100000000000000000000000000</text:p>
          </table:table-cell>
          <table:table-cell table:formula="of:=CONV_NUM2ENG([.A31];&quot;0.#######&quot;)" office:value-type="string" office:string-value="1,531E+0" calcext:value-type="string">
            <text:p>1,531E+0</text:p>
          </table:table-cell>
          <table:table-cell table:formula="of:=CONV_NUM2ENG([.A31];3)" office:value-type="string" office:string-value="1,531E+0" calcext:value-type="string">
            <text:p>1,531E+0</text:p>
          </table:table-cell>
          <table:table-cell table:formula="of:=CONV_NUM2ENG([.A31];1;2)" office:value-type="string" office:string-value="1,5E+0" calcext:value-type="string">
            <text:p>1,5E+0</text:p>
          </table:table-cell>
          <table:table-cell table:formula="of:=CONV_ENG2NUM([.B31])" office:value-type="float" office:value="1531" calcext:value-type="float">
            <text:p>1531</text:p>
          </table:table-cell>
          <table:table-cell table:formula="of:=[.A31]" office:value-type="float" office:value="1.531" calcext:value-type="float">
            <text:p>1,531E+00</text:p>
          </table:table-cell>
          <table:table-cell/>
          <table:table-cell table:formula="of:=CONV_NUM2SI([.F31];&quot;0.###########&quot;)" office:value-type="string" office:string-value="1,531" calcext:value-type="string">
            <text:p>1,531</text:p>
          </table:table-cell>
          <table:table-cell table:formula="of:=CONV_NUM2SI([.F31];3)" office:value-type="string" office:string-value="1,531" calcext:value-type="string">
            <text:p>1,531</text:p>
          </table:table-cell>
          <table:table-cell table:formula="of:=CONV_NUM2SI([.F31];&quot;0.###########&quot;;1)" office:value-type="string" office:string-value="1,531" calcext:value-type="string">
            <text:p>1,531</text:p>
          </table:table-cell>
          <table:table-cell table:formula="of:=CONV_SI2NUM([.H31])" office:value-type="float" office:value="1531" calcext:value-type="float">
            <text:p>1,53E+003</text:p>
          </table:table-cell>
          <table:table-cell/>
          <table:table-cell table:formula="of:=CONV_NUM2SINAME([.F31];&quot;0.########&quot;;1)" office:value-type="string" office:string-value="1,531" calcext:value-type="string">
            <text:p>1,531</text:p>
          </table:table-cell>
          <table:table-cell table:formula="of:=CONV_SI2NUM([.M31])" office:value-type="float" office:value="1531" calcext:value-type="float">
            <text:p>1,53E+003</text:p>
          </table:table-cell>
          <table:table-cell/>
          <table:table-cell table:formula="of:=CONV_NUM2BI([.F31];&quot;0.##&quot;)" office:value-type="string" office:string-value="1,53" calcext:value-type="string">
            <text:p>1,53</text:p>
          </table:table-cell>
          <table:table-cell table:formula="of:=CONV_SI2NUM([.P31])" office:value-type="float" office:value="153" calcext:value-type="float">
            <text:p>1,53E+002</text:p>
          </table:table-cell>
        </table:table-row>
        <table:table-row table:style-name="ro3">
          <table:table-cell table:formula="of:=[.A31]*10" office:value-type="float" office:value="15.31" calcext:value-type="float">
            <text:p>15,31000000000000000000000000000</text:p>
          </table:table-cell>
          <table:table-cell table:formula="of:=CONV_NUM2ENG([.A32];&quot;0.#######&quot;)" office:value-type="string" office:string-value="15,31E+0" calcext:value-type="string">
            <text:p>15,31E+0</text:p>
          </table:table-cell>
          <table:table-cell table:formula="of:=CONV_NUM2ENG([.A32];3)" office:value-type="string" office:string-value="15,310E+0" calcext:value-type="string">
            <text:p>15,310E+0</text:p>
          </table:table-cell>
          <table:table-cell table:formula="of:=CONV_NUM2ENG([.A32];1;2)" office:value-type="string" office:string-value="15,3E+0" calcext:value-type="string">
            <text:p>15,3E+0</text:p>
          </table:table-cell>
          <table:table-cell table:formula="of:=CONV_ENG2NUM([.B32])" office:value-type="float" office:value="1531" calcext:value-type="float">
            <text:p>1531</text:p>
          </table:table-cell>
          <table:table-cell table:formula="of:=[.A32]" office:value-type="float" office:value="15.31" calcext:value-type="float">
            <text:p>1,531E+01</text:p>
          </table:table-cell>
          <table:table-cell/>
          <table:table-cell table:formula="of:=CONV_NUM2SI([.F32];&quot;0.###########&quot;)" office:value-type="string" office:string-value="15,31" calcext:value-type="string">
            <text:p>15,31</text:p>
          </table:table-cell>
          <table:table-cell table:formula="of:=CONV_NUM2SI([.F32];3)" office:value-type="string" office:string-value="15,310" calcext:value-type="string">
            <text:p>15,310</text:p>
          </table:table-cell>
          <table:table-cell table:formula="of:=CONV_NUM2SI([.F32];&quot;0.###########&quot;;1)" office:value-type="string" office:string-value="1,531da" calcext:value-type="string">
            <text:p>1,531da</text:p>
          </table:table-cell>
          <table:table-cell table:formula="of:=CONV_SI2NUM([.H32])" office:value-type="float" office:value="1531" calcext:value-type="float">
            <text:p>1,53E+003</text:p>
          </table:table-cell>
          <table:table-cell/>
          <table:table-cell table:formula="of:=CONV_NUM2SINAME([.F32];&quot;0.########&quot;;1)" office:value-type="string" office:string-value="1,531deca" calcext:value-type="string">
            <text:p>1,531deca</text:p>
          </table:table-cell>
          <table:table-cell table:formula="of:=CONV_SI2NUM([.M32])" office:value-type="float" office:value="1531" calcext:value-type="float">
            <text:p>1,53E+003</text:p>
          </table:table-cell>
          <table:table-cell/>
          <table:table-cell table:formula="of:=CONV_NUM2BI([.F32];&quot;0.##&quot;)" office:value-type="string" office:string-value="15,31" calcext:value-type="string">
            <text:p>15,31</text:p>
          </table:table-cell>
          <table:table-cell table:formula="of:=CONV_SI2NUM([.P32])" office:value-type="float" office:value="1531" calcext:value-type="float">
            <text:p>1,53E+003</text:p>
          </table:table-cell>
        </table:table-row>
        <table:table-row table:style-name="ro3">
          <table:table-cell table:formula="of:=[.A32]*10" office:value-type="float" office:value="153.1" calcext:value-type="float">
            <text:p>153,10000000000000000000000000000</text:p>
          </table:table-cell>
          <table:table-cell table:formula="of:=CONV_NUM2ENG([.A33];&quot;0.#######&quot;)" office:value-type="string" office:string-value="153,1E+0" calcext:value-type="string">
            <text:p>153,1E+0</text:p>
          </table:table-cell>
          <table:table-cell table:formula="of:=CONV_NUM2ENG([.A33];3)" office:value-type="string" office:string-value="153,100E+0" calcext:value-type="string">
            <text:p>153,100E+0</text:p>
          </table:table-cell>
          <table:table-cell table:formula="of:=CONV_NUM2ENG([.A33];1;2)" office:value-type="string" office:string-value="153,1E+0" calcext:value-type="string">
            <text:p>153,1E+0</text:p>
          </table:table-cell>
          <table:table-cell table:formula="of:=CONV_ENG2NUM([.B33])" office:value-type="float" office:value="1531" calcext:value-type="float">
            <text:p>1531</text:p>
          </table:table-cell>
          <table:table-cell table:formula="of:=[.A33]" office:value-type="float" office:value="153.1" calcext:value-type="float">
            <text:p>1,531E+02</text:p>
          </table:table-cell>
          <table:table-cell/>
          <table:table-cell table:formula="of:=CONV_NUM2SI([.F33];&quot;0.###########&quot;)" office:value-type="string" office:string-value="153,1" calcext:value-type="string">
            <text:p>153,1</text:p>
          </table:table-cell>
          <table:table-cell table:formula="of:=CONV_NUM2SI([.F33];3)" office:value-type="string" office:string-value="153,100" calcext:value-type="string">
            <text:p>153,100</text:p>
          </table:table-cell>
          <table:table-cell table:formula="of:=CONV_NUM2SI([.F33];&quot;0.###########&quot;;1)" office:value-type="string" office:string-value="1,531h" calcext:value-type="string">
            <text:p>1,531h</text:p>
          </table:table-cell>
          <table:table-cell table:formula="of:=CONV_SI2NUM([.H33])" office:value-type="float" office:value="1531" calcext:value-type="float">
            <text:p>1,53E+003</text:p>
          </table:table-cell>
          <table:table-cell/>
          <table:table-cell table:formula="of:=CONV_NUM2SINAME([.F33];&quot;0.########&quot;;1)" office:value-type="string" office:string-value="1,531hecto" calcext:value-type="string">
            <text:p>1,531hecto</text:p>
          </table:table-cell>
          <table:table-cell table:formula="of:=CONV_SI2NUM([.M33])" office:value-type="float" office:value="1531" calcext:value-type="float">
            <text:p>1,53E+003</text:p>
          </table:table-cell>
          <table:table-cell/>
          <table:table-cell table:formula="of:=CONV_NUM2BI([.F33];&quot;0.##&quot;)" office:value-type="string" office:string-value="153,1" calcext:value-type="string">
            <text:p>153,1</text:p>
          </table:table-cell>
          <table:table-cell table:formula="of:=CONV_SI2NUM([.P33])" office:value-type="float" office:value="1531" calcext:value-type="float">
            <text:p>1,53E+003</text:p>
          </table:table-cell>
        </table:table-row>
        <table:table-row table:style-name="ro3">
          <table:table-cell table:formula="of:=[.A33]*10" office:value-type="float" office:value="1531" calcext:value-type="float">
            <text:p>1531,00000000000000000000000000000</text:p>
          </table:table-cell>
          <table:table-cell table:formula="of:=CONV_NUM2ENG([.A34];&quot;0.#######&quot;)" office:value-type="string" office:string-value="1,531E+3" calcext:value-type="string">
            <text:p>1,531E+3</text:p>
          </table:table-cell>
          <table:table-cell table:formula="of:=CONV_NUM2ENG([.A34];3)" office:value-type="string" office:string-value="1,531E+3" calcext:value-type="string">
            <text:p>1,531E+3</text:p>
          </table:table-cell>
          <table:table-cell table:formula="of:=CONV_NUM2ENG([.A34];1;2)" office:value-type="string" office:string-value="1,5E+3" calcext:value-type="string">
            <text:p>1,5E+3</text:p>
          </table:table-cell>
          <table:table-cell table:formula="of:=CONV_ENG2NUM([.B34])" office:value-type="float" office:value="1531000" calcext:value-type="float">
            <text:p>1531000</text:p>
          </table:table-cell>
          <table:table-cell table:formula="of:=[.A34]" office:value-type="float" office:value="1531" calcext:value-type="float">
            <text:p>1,531E+03</text:p>
          </table:table-cell>
          <table:table-cell/>
          <table:table-cell table:formula="of:=CONV_NUM2SI([.F34];&quot;0.###########&quot;)" office:value-type="string" office:string-value="1531" calcext:value-type="string">
            <text:p>1531</text:p>
          </table:table-cell>
          <table:table-cell table:formula="of:=CONV_NUM2SI([.F34];3)" office:value-type="string" office:string-value="1531,000" calcext:value-type="string">
            <text:p>1531,000</text:p>
          </table:table-cell>
          <table:table-cell table:formula="of:=CONV_NUM2SI([.F34];&quot;0.###########&quot;;1)" office:value-type="string" office:string-value="1,531k" calcext:value-type="string">
            <text:p>1,531k</text:p>
          </table:table-cell>
          <table:table-cell table:formula="of:=CONV_SI2NUM([.H34])" office:value-type="float" office:value="1531" calcext:value-type="float">
            <text:p>1,53E+003</text:p>
          </table:table-cell>
          <table:table-cell/>
          <table:table-cell table:formula="of:=CONV_NUM2SINAME([.F34];&quot;0.########&quot;;1)" office:value-type="string" office:string-value="1,531kilo" calcext:value-type="string">
            <text:p>1,531kilo</text:p>
          </table:table-cell>
          <table:table-cell table:formula="of:=CONV_SI2NUM([.M34])" office:value-type="float" office:value="1531" calcext:value-type="float">
            <text:p>1,53E+003</text:p>
          </table:table-cell>
          <table:table-cell/>
          <table:table-cell table:formula="of:=CONV_NUM2BI([.F34];&quot;0.##&quot;)" office:value-type="string" office:string-value="1,5Ki" calcext:value-type="string">
            <text:p>1,5Ki</text:p>
          </table:table-cell>
          <table:table-cell table:formula="of:=CONV_SI2NUM([.P34])" office:value-type="float" office:value="15" calcext:value-type="float">
            <text:p>1,50E+001</text:p>
          </table:table-cell>
        </table:table-row>
        <table:table-row table:style-name="ro3">
          <table:table-cell table:formula="of:=[.A34]*10" office:value-type="float" office:value="15310" calcext:value-type="float">
            <text:p>15310,00000000000000000000000000000</text:p>
          </table:table-cell>
          <table:table-cell table:formula="of:=CONV_NUM2ENG([.A35];&quot;0.#######&quot;)" office:value-type="string" office:string-value="15,31E+3" calcext:value-type="string">
            <text:p>15,31E+3</text:p>
          </table:table-cell>
          <table:table-cell table:formula="of:=CONV_NUM2ENG([.A35];3)" office:value-type="string" office:string-value="15,310E+3" calcext:value-type="string">
            <text:p>15,310E+3</text:p>
          </table:table-cell>
          <table:table-cell table:formula="of:=CONV_NUM2ENG([.A35];1;2)" office:value-type="string" office:string-value="15,3E+3" calcext:value-type="string">
            <text:p>15,3E+3</text:p>
          </table:table-cell>
          <table:table-cell table:formula="of:=CONV_ENG2NUM([.B35])" office:value-type="float" office:value="1531000" calcext:value-type="float">
            <text:p>1531000</text:p>
          </table:table-cell>
          <table:table-cell table:formula="of:=[.A35]" office:value-type="float" office:value="15310" calcext:value-type="float">
            <text:p>1,531E+04</text:p>
          </table:table-cell>
          <table:table-cell/>
          <table:table-cell table:formula="of:=CONV_NUM2SI([.F35];&quot;0.###########&quot;)" office:value-type="string" office:string-value="15310" calcext:value-type="string">
            <text:p>15310</text:p>
          </table:table-cell>
          <table:table-cell table:formula="of:=CONV_NUM2SI([.F35];3)" office:value-type="string" office:string-value="15310,000" calcext:value-type="string">
            <text:p>15310,000</text:p>
          </table:table-cell>
          <table:table-cell table:formula="of:=CONV_NUM2SI([.F35];&quot;0.###########&quot;;1)" office:value-type="string" office:string-value="15,31k" calcext:value-type="string">
            <text:p>15,31k</text:p>
          </table:table-cell>
          <table:table-cell table:formula="of:=CONV_SI2NUM([.H35])" office:value-type="float" office:value="15310" calcext:value-type="float">
            <text:p>1,53E+004</text:p>
          </table:table-cell>
          <table:table-cell/>
          <table:table-cell table:formula="of:=CONV_NUM2SINAME([.F35];&quot;0.########&quot;;1)" office:value-type="string" office:string-value="15,31kilo" calcext:value-type="string">
            <text:p>15,31kilo</text:p>
          </table:table-cell>
          <table:table-cell table:formula="of:=CONV_SI2NUM([.M35])" office:value-type="float" office:value="1531" calcext:value-type="float">
            <text:p>1,53E+003</text:p>
          </table:table-cell>
          <table:table-cell/>
          <table:table-cell table:formula="of:=CONV_NUM2BI([.F35];&quot;0.##&quot;)" office:value-type="string" office:string-value="14,95Ki" calcext:value-type="string">
            <text:p>14,95Ki</text:p>
          </table:table-cell>
          <table:table-cell table:formula="of:=CONV_SI2NUM([.P35])" office:value-type="float" office:value="1495" calcext:value-type="float">
            <text:p>1,50E+003</text:p>
          </table:table-cell>
        </table:table-row>
        <table:table-row table:style-name="ro3">
          <table:table-cell table:formula="of:=[.A35]*10" office:value-type="float" office:value="153100" calcext:value-type="float">
            <text:p>153100,00000000000000000000000000000</text:p>
          </table:table-cell>
          <table:table-cell table:formula="of:=CONV_NUM2ENG([.A36];&quot;0.#######&quot;)" office:value-type="string" office:string-value="153,1E+3" calcext:value-type="string">
            <text:p>153,1E+3</text:p>
          </table:table-cell>
          <table:table-cell table:formula="of:=CONV_NUM2ENG([.A36];3)" office:value-type="string" office:string-value="153,100E+3" calcext:value-type="string">
            <text:p>153,100E+3</text:p>
          </table:table-cell>
          <table:table-cell table:formula="of:=CONV_NUM2ENG([.A36];1;2)" office:value-type="string" office:string-value="153,1E+3" calcext:value-type="string">
            <text:p>153,1E+3</text:p>
          </table:table-cell>
          <table:table-cell table:formula="of:=CONV_ENG2NUM([.B36])" office:value-type="float" office:value="1531000" calcext:value-type="float">
            <text:p>1531000</text:p>
          </table:table-cell>
          <table:table-cell table:formula="of:=[.A36]" office:value-type="float" office:value="153100" calcext:value-type="float">
            <text:p>1,531E+05</text:p>
          </table:table-cell>
          <table:table-cell/>
          <table:table-cell table:formula="of:=CONV_NUM2SI([.F36];&quot;0.###########&quot;)" office:value-type="string" office:string-value="153100" calcext:value-type="string">
            <text:p>153100</text:p>
          </table:table-cell>
          <table:table-cell table:formula="of:=CONV_NUM2SI([.F36];3)" office:value-type="string" office:string-value="153100,000" calcext:value-type="string">
            <text:p>153100,000</text:p>
          </table:table-cell>
          <table:table-cell table:formula="of:=CONV_NUM2SI([.F36];&quot;0.###########&quot;;1)" office:value-type="string" office:string-value="153,1k" calcext:value-type="string">
            <text:p>153,1k</text:p>
          </table:table-cell>
          <table:table-cell table:formula="of:=CONV_SI2NUM([.H36])" office:value-type="float" office:value="153100" calcext:value-type="float">
            <text:p>1,53E+005</text:p>
          </table:table-cell>
          <table:table-cell/>
          <table:table-cell table:formula="of:=CONV_NUM2SINAME([.F36];&quot;0.########&quot;;1)" office:value-type="string" office:string-value="153,1kilo" calcext:value-type="string">
            <text:p>153,1kilo</text:p>
          </table:table-cell>
          <table:table-cell table:formula="of:=CONV_SI2NUM([.M36])" office:value-type="float" office:value="1531" calcext:value-type="float">
            <text:p>1,53E+003</text:p>
          </table:table-cell>
          <table:table-cell/>
          <table:table-cell table:formula="of:=CONV_NUM2BI([.F36];&quot;0.##&quot;)" office:value-type="string" office:string-value="149,51Ki" calcext:value-type="string">
            <text:p>149,51Ki</text:p>
          </table:table-cell>
          <table:table-cell table:formula="of:=CONV_SI2NUM([.P36])" office:value-type="float" office:value="14951" calcext:value-type="float">
            <text:p>1,50E+004</text:p>
          </table:table-cell>
        </table:table-row>
        <table:table-row table:style-name="ro3">
          <table:table-cell table:formula="of:=[.A36]*10" office:value-type="float" office:value="1531000" calcext:value-type="float">
            <text:p>1531000,00000000000000000000000000000</text:p>
          </table:table-cell>
          <table:table-cell table:formula="of:=CONV_NUM2ENG([.A37];&quot;0.#######&quot;)" office:value-type="string" office:string-value="1,531E+6" calcext:value-type="string">
            <text:p>1,531E+6</text:p>
          </table:table-cell>
          <table:table-cell table:formula="of:=CONV_NUM2ENG([.A37];3)" office:value-type="string" office:string-value="1,531E+6" calcext:value-type="string">
            <text:p>1,531E+6</text:p>
          </table:table-cell>
          <table:table-cell table:formula="of:=CONV_NUM2ENG([.A37];1;2)" office:value-type="string" office:string-value="1,5E+6" calcext:value-type="string">
            <text:p>1,5E+6</text:p>
          </table:table-cell>
          <table:table-cell table:formula="of:=CONV_ENG2NUM([.B37])" office:value-type="float" office:value="1531000000" calcext:value-type="float">
            <text:p>1531000000</text:p>
          </table:table-cell>
          <table:table-cell table:formula="of:=[.A37]" office:value-type="float" office:value="1531000" calcext:value-type="float">
            <text:p>1,531E+06</text:p>
          </table:table-cell>
          <table:table-cell/>
          <table:table-cell table:formula="of:=CONV_NUM2SI([.F37];&quot;0.###########&quot;)" office:value-type="string" office:string-value="1531000" calcext:value-type="string">
            <text:p>1531000</text:p>
          </table:table-cell>
          <table:table-cell table:formula="of:=CONV_NUM2SI([.F37];3)" office:value-type="string" office:string-value="1531000,000" calcext:value-type="string">
            <text:p>1531000,000</text:p>
          </table:table-cell>
          <table:table-cell table:formula="of:=CONV_NUM2SI([.F37];&quot;0.###########&quot;;1)" office:value-type="string" office:string-value="1,531M" calcext:value-type="string">
            <text:p>1,531M</text:p>
          </table:table-cell>
          <table:table-cell table:formula="of:=CONV_SI2NUM([.H37])" office:value-type="float" office:value="1531000" calcext:value-type="float">
            <text:p>1,53E+006</text:p>
          </table:table-cell>
          <table:table-cell/>
          <table:table-cell table:formula="of:=CONV_NUM2SINAME([.F37];&quot;0.########&quot;;1)" office:value-type="string" office:string-value="1,531mega" calcext:value-type="string">
            <text:p>1,531mega</text:p>
          </table:table-cell>
          <table:table-cell table:formula="of:=CONV_SI2NUM([.M37])" office:value-type="float" office:value="1531" calcext:value-type="float">
            <text:p>1,53E+003</text:p>
          </table:table-cell>
          <table:table-cell/>
          <table:table-cell table:formula="of:=CONV_NUM2BI([.F37];&quot;0.##&quot;)" office:value-type="string" office:string-value="1,46Mi" calcext:value-type="string">
            <text:p>1,46Mi</text:p>
          </table:table-cell>
          <table:table-cell table:formula="of:=CONV_SI2NUM([.P37])" office:value-type="float" office:value="146" calcext:value-type="float">
            <text:p>1,46E+002</text:p>
          </table:table-cell>
        </table:table-row>
        <table:table-row table:style-name="ro3">
          <table:table-cell table:formula="of:=[.A37]*10" office:value-type="float" office:value="15310000" calcext:value-type="float">
            <text:p>15310000,00000000000000000000000000000</text:p>
          </table:table-cell>
          <table:table-cell table:formula="of:=CONV_NUM2ENG([.A38];&quot;0.#######&quot;)" office:value-type="string" office:string-value="15,31E+6" calcext:value-type="string">
            <text:p>15,31E+6</text:p>
          </table:table-cell>
          <table:table-cell table:formula="of:=CONV_NUM2ENG([.A38];3)" office:value-type="string" office:string-value="15,310E+6" calcext:value-type="string">
            <text:p>15,310E+6</text:p>
          </table:table-cell>
          <table:table-cell table:formula="of:=CONV_NUM2ENG([.A38];1;2)" office:value-type="string" office:string-value="15,3E+6" calcext:value-type="string">
            <text:p>15,3E+6</text:p>
          </table:table-cell>
          <table:table-cell table:formula="of:=CONV_ENG2NUM([.B38])" office:value-type="float" office:value="1531000000" calcext:value-type="float">
            <text:p>1531000000</text:p>
          </table:table-cell>
          <table:table-cell table:formula="of:=[.A38]" office:value-type="float" office:value="15310000" calcext:value-type="float">
            <text:p>1,531E+07</text:p>
          </table:table-cell>
          <table:table-cell/>
          <table:table-cell table:formula="of:=CONV_NUM2SI([.F38];&quot;0.###########&quot;)" office:value-type="string" office:string-value="15310000" calcext:value-type="string">
            <text:p>15310000</text:p>
          </table:table-cell>
          <table:table-cell table:formula="of:=CONV_NUM2SI([.F38];3)" office:value-type="string" office:string-value="15310000,000" calcext:value-type="string">
            <text:p>15310000,000</text:p>
          </table:table-cell>
          <table:table-cell table:formula="of:=CONV_NUM2SI([.F38];&quot;0.###########&quot;;1)" office:value-type="string" office:string-value="15,31M" calcext:value-type="string">
            <text:p>15,31M</text:p>
          </table:table-cell>
          <table:table-cell table:formula="of:=CONV_SI2NUM([.H38])" office:value-type="float" office:value="15310000" calcext:value-type="float">
            <text:p>1,53E+007</text:p>
          </table:table-cell>
          <table:table-cell/>
          <table:table-cell table:formula="of:=CONV_NUM2SINAME([.F38];&quot;0.########&quot;;1)" office:value-type="string" office:string-value="15,31mega" calcext:value-type="string">
            <text:p>15,31mega</text:p>
          </table:table-cell>
          <table:table-cell table:formula="of:=CONV_SI2NUM([.M38])" office:value-type="float" office:value="1531" calcext:value-type="float">
            <text:p>1,53E+003</text:p>
          </table:table-cell>
          <table:table-cell/>
          <table:table-cell table:formula="of:=CONV_NUM2BI([.F38];&quot;0.##&quot;)" office:value-type="string" office:string-value="14,6Mi" calcext:value-type="string">
            <text:p>14,6Mi</text:p>
          </table:table-cell>
          <table:table-cell table:formula="of:=CONV_SI2NUM([.P38])" office:value-type="float" office:value="146" calcext:value-type="float">
            <text:p>1,46E+002</text:p>
          </table:table-cell>
        </table:table-row>
        <table:table-row table:style-name="ro3">
          <table:table-cell table:formula="of:=[.A38]*10" office:value-type="float" office:value="153100000" calcext:value-type="float">
            <text:p>153100000,00000000000000000000000000000</text:p>
          </table:table-cell>
          <table:table-cell table:formula="of:=CONV_NUM2ENG([.A39];&quot;0.#######&quot;)" office:value-type="string" office:string-value="153,1E+6" calcext:value-type="string">
            <text:p>153,1E+6</text:p>
          </table:table-cell>
          <table:table-cell table:formula="of:=CONV_NUM2ENG([.A39];3)" office:value-type="string" office:string-value="153,100E+6" calcext:value-type="string">
            <text:p>153,100E+6</text:p>
          </table:table-cell>
          <table:table-cell table:formula="of:=CONV_NUM2ENG([.A39];1;2)" office:value-type="string" office:string-value="153,1E+6" calcext:value-type="string">
            <text:p>153,1E+6</text:p>
          </table:table-cell>
          <table:table-cell table:formula="of:=CONV_ENG2NUM([.B39])" office:value-type="float" office:value="1531000000" calcext:value-type="float">
            <text:p>1531000000</text:p>
          </table:table-cell>
          <table:table-cell table:formula="of:=[.A39]" office:value-type="float" office:value="153100000" calcext:value-type="float">
            <text:p>1,531E+08</text:p>
          </table:table-cell>
          <table:table-cell/>
          <table:table-cell table:formula="of:=CONV_NUM2SI([.F39];&quot;0.###########&quot;)" office:value-type="string" office:string-value="153100000" calcext:value-type="string">
            <text:p>153100000</text:p>
          </table:table-cell>
          <table:table-cell table:formula="of:=CONV_NUM2SI([.F39];3)" office:value-type="string" office:string-value="153100000,000" calcext:value-type="string">
            <text:p>153100000,000</text:p>
          </table:table-cell>
          <table:table-cell table:formula="of:=CONV_NUM2SI([.F39];&quot;0.###########&quot;;1)" office:value-type="string" office:string-value="153,1M" calcext:value-type="string">
            <text:p>153,1M</text:p>
          </table:table-cell>
          <table:table-cell table:formula="of:=CONV_SI2NUM([.H39])" office:value-type="float" office:value="153100000" calcext:value-type="float">
            <text:p>1,53E+008</text:p>
          </table:table-cell>
          <table:table-cell/>
          <table:table-cell table:formula="of:=CONV_NUM2SINAME([.F39];&quot;0.########&quot;;1)" office:value-type="string" office:string-value="153,1mega" calcext:value-type="string">
            <text:p>153,1mega</text:p>
          </table:table-cell>
          <table:table-cell table:formula="of:=CONV_SI2NUM([.M39])" office:value-type="float" office:value="1531" calcext:value-type="float">
            <text:p>1,53E+003</text:p>
          </table:table-cell>
          <table:table-cell/>
          <table:table-cell table:formula="of:=CONV_NUM2BI([.F39];&quot;0.##&quot;)" office:value-type="string" office:string-value="146,01Mi" calcext:value-type="string">
            <text:p>146,01Mi</text:p>
          </table:table-cell>
          <table:table-cell table:formula="of:=CONV_SI2NUM([.P39])" office:value-type="float" office:value="14601" calcext:value-type="float">
            <text:p>1,46E+004</text:p>
          </table:table-cell>
        </table:table-row>
        <table:table-row table:style-name="ro3">
          <table:table-cell table:formula="of:=[.A39]*10" office:value-type="float" office:value="1531000000" calcext:value-type="float">
            <text:p>1531000000,00000000000000000000000000000</text:p>
          </table:table-cell>
          <table:table-cell table:formula="of:=CONV_NUM2ENG([.A40];&quot;0.#######&quot;)" office:value-type="string" office:string-value="1,531E+9" calcext:value-type="string">
            <text:p>1,531E+9</text:p>
          </table:table-cell>
          <table:table-cell table:formula="of:=CONV_NUM2ENG([.A40];3)" office:value-type="string" office:string-value="1,531E+9" calcext:value-type="string">
            <text:p>1,531E+9</text:p>
          </table:table-cell>
          <table:table-cell table:formula="of:=CONV_NUM2ENG([.A40];1;2)" office:value-type="string" office:string-value="1,5E+9" calcext:value-type="string">
            <text:p>1,5E+9</text:p>
          </table:table-cell>
          <table:table-cell table:formula="of:=CONV_ENG2NUM([.B40])" office:value-type="float" office:value="1531000000000" calcext:value-type="float">
            <text:p>1531000000000</text:p>
          </table:table-cell>
          <table:table-cell table:formula="of:=[.A40]" office:value-type="float" office:value="1531000000" calcext:value-type="float">
            <text:p>1,531E+09</text:p>
          </table:table-cell>
          <table:table-cell/>
          <table:table-cell table:formula="of:=CONV_NUM2SI([.F40];&quot;0.###########&quot;)" office:value-type="string" office:string-value="1531000000" calcext:value-type="string">
            <text:p>1531000000</text:p>
          </table:table-cell>
          <table:table-cell table:formula="of:=CONV_NUM2SI([.F40];3)" office:value-type="string" office:string-value="1531000000,000" calcext:value-type="string">
            <text:p>1531000000,000</text:p>
          </table:table-cell>
          <table:table-cell table:formula="of:=CONV_NUM2SI([.F40];&quot;0.###########&quot;;1)" office:value-type="string" office:string-value="1,531G" calcext:value-type="string">
            <text:p>1,531G</text:p>
          </table:table-cell>
          <table:table-cell table:formula="of:=CONV_SI2NUM([.H40])" office:value-type="float" office:value="1531000000" calcext:value-type="float">
            <text:p>1,53E+009</text:p>
          </table:table-cell>
          <table:table-cell/>
          <table:table-cell table:formula="of:=CONV_NUM2SINAME([.F40];&quot;0.########&quot;;1)" office:value-type="string" office:string-value="1,531giga" calcext:value-type="string">
            <text:p>1,531giga</text:p>
          </table:table-cell>
          <table:table-cell table:formula="of:=CONV_SI2NUM([.M40])" office:value-type="float" office:value="1531" calcext:value-type="float">
            <text:p>1,53E+003</text:p>
          </table:table-cell>
          <table:table-cell/>
          <table:table-cell table:formula="of:=CONV_NUM2BI([.F40];&quot;0.##&quot;)" office:value-type="string" office:string-value="1,43Gi" calcext:value-type="string">
            <text:p>1,43Gi</text:p>
          </table:table-cell>
          <table:table-cell table:formula="of:=CONV_SI2NUM([.P40])" office:value-type="float" office:value="143" calcext:value-type="float">
            <text:p>1,43E+002</text:p>
          </table:table-cell>
        </table:table-row>
        <table:table-row table:style-name="ro3">
          <table:table-cell table:formula="of:=[.A40]*10" office:value-type="float" office:value="15310000000" calcext:value-type="float">
            <text:p>15310000000,00000000000000000000000000000</text:p>
          </table:table-cell>
          <table:table-cell table:formula="of:=CONV_NUM2ENG([.A41];&quot;0.#######&quot;)" office:value-type="string" office:string-value="15,31E+9" calcext:value-type="string">
            <text:p>15,31E+9</text:p>
          </table:table-cell>
          <table:table-cell table:formula="of:=CONV_NUM2ENG([.A41];3)" office:value-type="string" office:string-value="15,310E+9" calcext:value-type="string">
            <text:p>15,310E+9</text:p>
          </table:table-cell>
          <table:table-cell table:formula="of:=CONV_NUM2ENG([.A41];1;2)" office:value-type="string" office:string-value="15,3E+9" calcext:value-type="string">
            <text:p>15,3E+9</text:p>
          </table:table-cell>
          <table:table-cell table:formula="of:=CONV_ENG2NUM([.B41])" office:value-type="float" office:value="1531000000000" calcext:value-type="float">
            <text:p>1531000000000</text:p>
          </table:table-cell>
          <table:table-cell table:formula="of:=[.A41]" office:value-type="float" office:value="15310000000" calcext:value-type="float">
            <text:p>1,531E+10</text:p>
          </table:table-cell>
          <table:table-cell/>
          <table:table-cell table:formula="of:=CONV_NUM2SI([.F41];&quot;0.###########&quot;)" office:value-type="string" office:string-value="15310000000" calcext:value-type="string">
            <text:p>15310000000</text:p>
          </table:table-cell>
          <table:table-cell table:formula="of:=CONV_NUM2SI([.F41];3)" office:value-type="string" office:string-value="15310000000,000" calcext:value-type="string">
            <text:p>15310000000,000</text:p>
          </table:table-cell>
          <table:table-cell table:formula="of:=CONV_NUM2SI([.F41];&quot;0.###########&quot;;1)" office:value-type="string" office:string-value="15,31G" calcext:value-type="string">
            <text:p>15,31G</text:p>
          </table:table-cell>
          <table:table-cell table:formula="of:=CONV_SI2NUM([.H41])" office:value-type="float" office:value="15310000000" calcext:value-type="float">
            <text:p>1,53E+010</text:p>
          </table:table-cell>
          <table:table-cell/>
          <table:table-cell table:formula="of:=CONV_NUM2SINAME([.F41];&quot;0.########&quot;;1)" office:value-type="string" office:string-value="15,31giga" calcext:value-type="string">
            <text:p>15,31giga</text:p>
          </table:table-cell>
          <table:table-cell table:formula="of:=CONV_SI2NUM([.M41])" office:value-type="float" office:value="1531" calcext:value-type="float">
            <text:p>1,53E+003</text:p>
          </table:table-cell>
          <table:table-cell/>
          <table:table-cell table:formula="of:=CONV_NUM2BI([.F41];&quot;0.##&quot;)" office:value-type="string" office:string-value="14,26Gi" calcext:value-type="string">
            <text:p>14,26Gi</text:p>
          </table:table-cell>
          <table:table-cell table:formula="of:=CONV_SI2NUM([.P41])" office:value-type="float" office:value="1426" calcext:value-type="float">
            <text:p>1,43E+003</text:p>
          </table:table-cell>
        </table:table-row>
        <table:table-row table:style-name="ro3">
          <table:table-cell table:formula="of:=[.A41]*10" office:value-type="float" office:value="153100000000" calcext:value-type="float">
            <text:p>153100000000,00000000000000000000000000000</text:p>
          </table:table-cell>
          <table:table-cell table:formula="of:=CONV_NUM2ENG([.A42];&quot;0.#######&quot;)" office:value-type="string" office:string-value="153,1E+9" calcext:value-type="string">
            <text:p>153,1E+9</text:p>
          </table:table-cell>
          <table:table-cell table:formula="of:=CONV_NUM2ENG([.A42];3)" office:value-type="string" office:string-value="153,100E+9" calcext:value-type="string">
            <text:p>153,100E+9</text:p>
          </table:table-cell>
          <table:table-cell table:formula="of:=CONV_NUM2ENG([.A42];1;2)" office:value-type="string" office:string-value="153,1E+9" calcext:value-type="string">
            <text:p>153,1E+9</text:p>
          </table:table-cell>
          <table:table-cell table:formula="of:=CONV_ENG2NUM([.B42])" office:value-type="float" office:value="1531000000000" calcext:value-type="float">
            <text:p>1531000000000</text:p>
          </table:table-cell>
          <table:table-cell table:formula="of:=[.A42]" office:value-type="float" office:value="153100000000" calcext:value-type="float">
            <text:p>1,531E+11</text:p>
          </table:table-cell>
          <table:table-cell/>
          <table:table-cell table:formula="of:=CONV_NUM2SI([.F42];&quot;0.###########&quot;)" office:value-type="string" office:string-value="153100000000" calcext:value-type="string">
            <text:p>153100000000</text:p>
          </table:table-cell>
          <table:table-cell table:formula="of:=CONV_NUM2SI([.F42];3)" office:value-type="string" office:string-value="153100000000,000" calcext:value-type="string">
            <text:p>153100000000,000</text:p>
          </table:table-cell>
          <table:table-cell table:formula="of:=CONV_NUM2SI([.F42];&quot;0.###########&quot;;1)" office:value-type="string" office:string-value="153,1G" calcext:value-type="string">
            <text:p>153,1G</text:p>
          </table:table-cell>
          <table:table-cell table:formula="of:=CONV_SI2NUM([.H42])" office:value-type="float" office:value="153100000000" calcext:value-type="float">
            <text:p>1,53E+011</text:p>
          </table:table-cell>
          <table:table-cell/>
          <table:table-cell table:formula="of:=CONV_NUM2SINAME([.F42];&quot;0.########&quot;;1)" office:value-type="string" office:string-value="153,1giga" calcext:value-type="string">
            <text:p>153,1giga</text:p>
          </table:table-cell>
          <table:table-cell table:formula="of:=CONV_SI2NUM([.M42])" office:value-type="float" office:value="1531" calcext:value-type="float">
            <text:p>1,53E+003</text:p>
          </table:table-cell>
          <table:table-cell/>
          <table:table-cell table:formula="of:=CONV_NUM2BI([.F42];&quot;0.##&quot;)" office:value-type="string" office:string-value="142,59Gi" calcext:value-type="string">
            <text:p>142,59Gi</text:p>
          </table:table-cell>
          <table:table-cell table:formula="of:=CONV_SI2NUM([.P42])" office:value-type="float" office:value="14259" calcext:value-type="float">
            <text:p>1,43E+004</text:p>
          </table:table-cell>
        </table:table-row>
        <table:table-row table:style-name="ro3">
          <table:table-cell table:formula="of:=[.A42]*10" office:value-type="float" office:value="1531000000000" calcext:value-type="float">
            <text:p>1531000000000,00000000000000000000000000000</text:p>
          </table:table-cell>
          <table:table-cell table:formula="of:=CONV_NUM2ENG([.A43];&quot;0.#######&quot;)" office:value-type="string" office:string-value="1,531E+12" calcext:value-type="string">
            <text:p>1,531E+12</text:p>
          </table:table-cell>
          <table:table-cell table:formula="of:=CONV_NUM2ENG([.A43];3)" office:value-type="string" office:string-value="1,531E+12" calcext:value-type="string">
            <text:p>1,531E+12</text:p>
          </table:table-cell>
          <table:table-cell table:formula="of:=CONV_NUM2ENG([.A43];1;2)" office:value-type="string" office:string-value="1,5E+12" calcext:value-type="string">
            <text:p>1,5E+12</text:p>
          </table:table-cell>
          <table:table-cell table:formula="of:=CONV_ENG2NUM([.B43])" office:value-type="float" office:value="1531000000000000" calcext:value-type="float">
            <text:p>1,53E+15</text:p>
          </table:table-cell>
          <table:table-cell table:formula="of:=[.A43]" office:value-type="float" office:value="1531000000000" calcext:value-type="float">
            <text:p>1,531E+12</text:p>
          </table:table-cell>
          <table:table-cell/>
          <table:table-cell table:formula="of:=CONV_NUM2SI([.F43];&quot;0.###########&quot;)" office:value-type="string" office:string-value="1531000000000" calcext:value-type="string">
            <text:p>1531000000000</text:p>
          </table:table-cell>
          <table:table-cell table:formula="of:=CONV_NUM2SI([.F43];3)" office:value-type="string" office:string-value="1531000000000,000" calcext:value-type="string">
            <text:p>1531000000000,000</text:p>
          </table:table-cell>
          <table:table-cell table:formula="of:=CONV_NUM2SI([.F43];&quot;0.###########&quot;;1)" office:value-type="string" office:string-value="1,531T" calcext:value-type="string">
            <text:p>1,531T</text:p>
          </table:table-cell>
          <table:table-cell table:formula="of:=CONV_SI2NUM([.H43])" office:value-type="float" office:value="1531000000000" calcext:value-type="float">
            <text:p>1,53E+012</text:p>
          </table:table-cell>
          <table:table-cell/>
          <table:table-cell table:formula="of:=CONV_NUM2SINAME([.F43];&quot;0.########&quot;;1)" office:value-type="string" office:string-value="1,531tera" calcext:value-type="string">
            <text:p>1,531tera</text:p>
          </table:table-cell>
          <table:table-cell table:formula="of:=CONV_SI2NUM([.M43])" office:value-type="float" office:value="1531" calcext:value-type="float">
            <text:p>1,53E+003</text:p>
          </table:table-cell>
          <table:table-cell/>
          <table:table-cell table:formula="of:=CONV_NUM2BI([.F43];&quot;0.##&quot;)" office:value-type="string" office:string-value="1,39Ti" calcext:value-type="string">
            <text:p>1,39Ti</text:p>
          </table:table-cell>
          <table:table-cell table:formula="of:=CONV_SI2NUM([.P43])" office:value-type="float" office:value="139" calcext:value-type="float">
            <text:p>1,39E+002</text:p>
          </table:table-cell>
        </table:table-row>
        <table:table-row table:style-name="ro3">
          <table:table-cell table:formula="of:=[.A43]*10" office:value-type="float" office:value="15310000000000" calcext:value-type="float">
            <text:p>15310000000000,00000000000000000000000000000</text:p>
          </table:table-cell>
          <table:table-cell table:formula="of:=CONV_NUM2ENG([.A44];&quot;0.#######&quot;)" office:value-type="string" office:string-value="15,31E+12" calcext:value-type="string">
            <text:p>15,31E+12</text:p>
          </table:table-cell>
          <table:table-cell table:formula="of:=CONV_NUM2ENG([.A44];3)" office:value-type="string" office:string-value="15,310E+12" calcext:value-type="string">
            <text:p>15,310E+12</text:p>
          </table:table-cell>
          <table:table-cell table:formula="of:=CONV_NUM2ENG([.A44];1;2)" office:value-type="string" office:string-value="15,3E+12" calcext:value-type="string">
            <text:p>15,3E+12</text:p>
          </table:table-cell>
          <table:table-cell table:formula="of:=CONV_ENG2NUM([.B44])" office:value-type="float" office:value="1531000000000000" calcext:value-type="float">
            <text:p>1,53E+15</text:p>
          </table:table-cell>
          <table:table-cell table:formula="of:=[.A44]" office:value-type="float" office:value="15310000000000" calcext:value-type="float">
            <text:p>1,531E+13</text:p>
          </table:table-cell>
          <table:table-cell/>
          <table:table-cell table:formula="of:=CONV_NUM2SI([.F44];&quot;0.###########&quot;)" office:value-type="string" office:string-value="15310000000000" calcext:value-type="string">
            <text:p>15310000000000</text:p>
          </table:table-cell>
          <table:table-cell table:formula="of:=CONV_NUM2SI([.F44];3)" office:value-type="string" office:string-value="15310000000000,000" calcext:value-type="string">
            <text:p>15310000000000,000</text:p>
          </table:table-cell>
          <table:table-cell table:formula="of:=CONV_NUM2SI([.F44];&quot;0.###########&quot;;1)" office:value-type="string" office:string-value="15,31T" calcext:value-type="string">
            <text:p>15,31T</text:p>
          </table:table-cell>
          <table:table-cell table:formula="of:=CONV_SI2NUM([.H44])" office:value-type="float" office:value="15310000000000" calcext:value-type="float">
            <text:p>1,53E+013</text:p>
          </table:table-cell>
          <table:table-cell/>
          <table:table-cell table:formula="of:=CONV_NUM2SINAME([.F44];&quot;0.########&quot;;1)" office:value-type="string" office:string-value="15,31tera" calcext:value-type="string">
            <text:p>15,31tera</text:p>
          </table:table-cell>
          <table:table-cell table:formula="of:=CONV_SI2NUM([.M44])" office:value-type="float" office:value="1531" calcext:value-type="float">
            <text:p>1,53E+003</text:p>
          </table:table-cell>
          <table:table-cell/>
          <table:table-cell table:formula="of:=CONV_NUM2BI([.F44];&quot;0.##&quot;)" office:value-type="string" office:string-value="13,92Ti" calcext:value-type="string">
            <text:p>13,92Ti</text:p>
          </table:table-cell>
          <table:table-cell table:formula="of:=CONV_SI2NUM([.P44])" office:value-type="float" office:value="1392" calcext:value-type="float">
            <text:p>1,39E+003</text:p>
          </table:table-cell>
        </table:table-row>
        <table:table-row table:style-name="ro3">
          <table:table-cell table:formula="of:=[.A44]*10" office:value-type="float" office:value="153100000000000" calcext:value-type="float">
            <text:p>153100000000000,00000000000000000000000000000</text:p>
          </table:table-cell>
          <table:table-cell table:formula="of:=CONV_NUM2ENG([.A45];&quot;0.#######&quot;)" office:value-type="string" office:string-value="153,1E+12" calcext:value-type="string">
            <text:p>153,1E+12</text:p>
          </table:table-cell>
          <table:table-cell table:formula="of:=CONV_NUM2ENG([.A45];3)" office:value-type="string" office:string-value="153,100E+12" calcext:value-type="string">
            <text:p>153,100E+12</text:p>
          </table:table-cell>
          <table:table-cell table:formula="of:=CONV_NUM2ENG([.A45];1;2)" office:value-type="string" office:string-value="153,1E+12" calcext:value-type="string">
            <text:p>153,1E+12</text:p>
          </table:table-cell>
          <table:table-cell table:formula="of:=CONV_ENG2NUM([.B45])" office:value-type="float" office:value="1531000000000000" calcext:value-type="float">
            <text:p>1,53E+15</text:p>
          </table:table-cell>
          <table:table-cell table:formula="of:=[.A45]" office:value-type="float" office:value="153100000000000" calcext:value-type="float">
            <text:p>1,531E+14</text:p>
          </table:table-cell>
          <table:table-cell/>
          <table:table-cell table:formula="of:=CONV_NUM2SI([.F45];&quot;0.###########&quot;)" office:value-type="string" office:string-value="153100000000000" calcext:value-type="string">
            <text:p>153100000000000</text:p>
          </table:table-cell>
          <table:table-cell table:formula="of:=CONV_NUM2SI([.F45];3)" office:value-type="string" office:string-value="153100000000000,000" calcext:value-type="string">
            <text:p>153100000000000,000</text:p>
          </table:table-cell>
          <table:table-cell table:formula="of:=CONV_NUM2SI([.F45];&quot;0.###########&quot;;1)" office:value-type="string" office:string-value="153,1T" calcext:value-type="string">
            <text:p>153,1T</text:p>
          </table:table-cell>
          <table:table-cell table:formula="of:=CONV_SI2NUM([.H45])" office:value-type="float" office:value="153100000000000" calcext:value-type="float">
            <text:p>1,53E+014</text:p>
          </table:table-cell>
          <table:table-cell/>
          <table:table-cell table:formula="of:=CONV_NUM2SINAME([.F45];&quot;0.########&quot;;1)" office:value-type="string" office:string-value="153,1tera" calcext:value-type="string">
            <text:p>153,1tera</text:p>
          </table:table-cell>
          <table:table-cell table:formula="of:=CONV_SI2NUM([.M45])" office:value-type="float" office:value="1531" calcext:value-type="float">
            <text:p>1,53E+003</text:p>
          </table:table-cell>
          <table:table-cell/>
          <table:table-cell table:formula="of:=CONV_NUM2BI([.F45];&quot;0.##&quot;)" office:value-type="string" office:string-value="139,24Ti" calcext:value-type="string">
            <text:p>139,24Ti</text:p>
          </table:table-cell>
          <table:table-cell table:formula="of:=CONV_SI2NUM([.P45])" office:value-type="float" office:value="13924" calcext:value-type="float">
            <text:p>1,39E+004</text:p>
          </table:table-cell>
        </table:table-row>
        <table:table-row table:style-name="ro3">
          <table:table-cell table:formula="of:=[.A45]*10" office:value-type="float" office:value="1531000000000000" calcext:value-type="float">
            <text:p>1531000000000000,00000000000000000000000000000</text:p>
          </table:table-cell>
          <table:table-cell table:formula="of:=CONV_NUM2ENG([.A46];&quot;0.#######&quot;)" office:value-type="string" office:string-value="1,531E+15" calcext:value-type="string">
            <text:p>1,531E+15</text:p>
          </table:table-cell>
          <table:table-cell table:formula="of:=CONV_NUM2ENG([.A46];3)" office:value-type="string" office:string-value="1,531E+15" calcext:value-type="string">
            <text:p>1,531E+15</text:p>
          </table:table-cell>
          <table:table-cell table:formula="of:=CONV_NUM2ENG([.A46];1;2)" office:value-type="string" office:string-value="1,5E+15" calcext:value-type="string">
            <text:p>1,5E+15</text:p>
          </table:table-cell>
          <table:table-cell table:formula="of:=CONV_ENG2NUM([.B46])" office:value-type="float" office:value="1.531E+018" calcext:value-type="float">
            <text:p>1,53E+18</text:p>
          </table:table-cell>
          <table:table-cell table:formula="of:=[.A46]" office:value-type="float" office:value="1531000000000000" calcext:value-type="float">
            <text:p>1,531E+15</text:p>
          </table:table-cell>
          <table:table-cell/>
          <table:table-cell table:formula="of:=CONV_NUM2SI([.F46];&quot;0.###########&quot;)" office:value-type="string" office:string-value="1531000000000000" calcext:value-type="string">
            <text:p>1531000000000000</text:p>
          </table:table-cell>
          <table:table-cell table:formula="of:=CONV_NUM2SI([.F46];3)" office:value-type="string" office:string-value="1531000000000000,000" calcext:value-type="string">
            <text:p>1531000000000000,000</text:p>
          </table:table-cell>
          <table:table-cell table:formula="of:=CONV_NUM2SI([.F46];&quot;0.###########&quot;;1)" office:value-type="string" office:string-value="1,531P" calcext:value-type="string">
            <text:p>1,531P</text:p>
          </table:table-cell>
          <table:table-cell table:formula="of:=CONV_SI2NUM([.H46])" office:value-type="float" office:value="1531000000000000" calcext:value-type="float">
            <text:p>1,53E+015</text:p>
          </table:table-cell>
          <table:table-cell/>
          <table:table-cell table:formula="of:=CONV_NUM2SINAME([.F46];&quot;0.########&quot;;1)" office:value-type="string" office:string-value="1,531peta" calcext:value-type="string">
            <text:p>1,531peta</text:p>
          </table:table-cell>
          <table:table-cell table:formula="of:=CONV_SI2NUM([.M46])" office:value-type="float" office:value="1531" calcext:value-type="float">
            <text:p>1,53E+003</text:p>
          </table:table-cell>
          <table:table-cell/>
          <table:table-cell table:formula="of:=CONV_NUM2BI([.F46];&quot;0.##&quot;)" office:value-type="string" office:string-value="1,36Pi" calcext:value-type="string">
            <text:p>1,36Pi</text:p>
          </table:table-cell>
          <table:table-cell table:formula="of:=CONV_SI2NUM([.P46])" office:value-type="float" office:value="136" calcext:value-type="float">
            <text:p>1,36E+002</text:p>
          </table:table-cell>
        </table:table-row>
        <table:table-row table:style-name="ro3">
          <table:table-cell table:formula="of:=[.A46]*10" office:value-type="float" office:value="1.531E+016" calcext:value-type="float">
            <text:p>15310000000000000,00000000000000000000000000000</text:p>
          </table:table-cell>
          <table:table-cell table:formula="of:=CONV_NUM2ENG([.A47];&quot;0.#######&quot;)" office:value-type="string" office:string-value="15,31E+15" calcext:value-type="string">
            <text:p>15,31E+15</text:p>
          </table:table-cell>
          <table:table-cell table:formula="of:=CONV_NUM2ENG([.A47];3)" office:value-type="string" office:string-value="15,310E+15" calcext:value-type="string">
            <text:p>15,310E+15</text:p>
          </table:table-cell>
          <table:table-cell table:formula="of:=CONV_NUM2ENG([.A47];1;2)" office:value-type="string" office:string-value="15,3E+15" calcext:value-type="string">
            <text:p>15,3E+15</text:p>
          </table:table-cell>
          <table:table-cell table:formula="of:=CONV_ENG2NUM([.B47])" office:value-type="float" office:value="1.531E+018" calcext:value-type="float">
            <text:p>1,53E+18</text:p>
          </table:table-cell>
          <table:table-cell table:formula="of:=[.A47]" office:value-type="float" office:value="1.531E+016" calcext:value-type="float">
            <text:p>1,531E+16</text:p>
          </table:table-cell>
          <table:table-cell/>
          <table:table-cell table:formula="of:=CONV_NUM2SI([.F47];&quot;0.###########&quot;)" office:value-type="string" office:string-value="15310000000000000" calcext:value-type="string">
            <text:p>15310000000000000</text:p>
          </table:table-cell>
          <table:table-cell table:formula="of:=CONV_NUM2SI([.F47];3)" office:value-type="string" office:string-value="15310000000000000,000" calcext:value-type="string">
            <text:p>15310000000000000,000</text:p>
          </table:table-cell>
          <table:table-cell table:formula="of:=CONV_NUM2SI([.F47];&quot;0.###########&quot;;1)" office:value-type="string" office:string-value="15,31P" calcext:value-type="string">
            <text:p>15,31P</text:p>
          </table:table-cell>
          <table:table-cell table:formula="of:=CONV_SI2NUM([.H47])" office:value-type="float" office:value="1.531E+016" calcext:value-type="float">
            <text:p>1,53E+016</text:p>
          </table:table-cell>
          <table:table-cell/>
          <table:table-cell table:formula="of:=CONV_NUM2SINAME([.F47];&quot;0.########&quot;;1)" office:value-type="string" office:string-value="15,31peta" calcext:value-type="string">
            <text:p>15,31peta</text:p>
          </table:table-cell>
          <table:table-cell table:formula="of:=CONV_SI2NUM([.M47])" office:value-type="float" office:value="1531" calcext:value-type="float">
            <text:p>1,53E+003</text:p>
          </table:table-cell>
          <table:table-cell/>
          <table:table-cell table:formula="of:=CONV_NUM2BI([.F47];&quot;0.##&quot;)" office:value-type="string" office:string-value="13,6Pi" calcext:value-type="string">
            <text:p>13,6Pi</text:p>
          </table:table-cell>
          <table:table-cell table:formula="of:=CONV_SI2NUM([.P47])" office:value-type="float" office:value="136" calcext:value-type="float">
            <text:p>1,36E+002</text:p>
          </table:table-cell>
        </table:table-row>
        <table:table-row table:style-name="ro3">
          <table:table-cell table:formula="of:=[.A47]*10" office:value-type="float" office:value="1.531E+017" calcext:value-type="float">
            <text:p>153100000000000000,00000000000000000000000000000</text:p>
          </table:table-cell>
          <table:table-cell table:formula="of:=CONV_NUM2ENG([.A48];&quot;0.#######&quot;)" office:value-type="string" office:string-value="153,1E+15" calcext:value-type="string">
            <text:p>153,1E+15</text:p>
          </table:table-cell>
          <table:table-cell table:formula="of:=CONV_NUM2ENG([.A48];3)" office:value-type="string" office:string-value="153,100E+15" calcext:value-type="string">
            <text:p>153,100E+15</text:p>
          </table:table-cell>
          <table:table-cell table:formula="of:=CONV_NUM2ENG([.A48];1;2)" office:value-type="string" office:string-value="153,1E+15" calcext:value-type="string">
            <text:p>153,1E+15</text:p>
          </table:table-cell>
          <table:table-cell table:formula="of:=CONV_ENG2NUM([.B48])" office:value-type="float" office:value="1.531E+018" calcext:value-type="float">
            <text:p>1,53E+18</text:p>
          </table:table-cell>
          <table:table-cell table:formula="of:=[.A48]" office:value-type="float" office:value="1.531E+017" calcext:value-type="float">
            <text:p>1,531E+17</text:p>
          </table:table-cell>
          <table:table-cell/>
          <table:table-cell table:formula="of:=CONV_NUM2SI([.F48];&quot;0.###########&quot;)" office:value-type="string" office:string-value="153100000000000000" calcext:value-type="string">
            <text:p>153100000000000000</text:p>
          </table:table-cell>
          <table:table-cell table:formula="of:=CONV_NUM2SI([.F48];3)" office:value-type="string" office:string-value="153100000000000000,000" calcext:value-type="string">
            <text:p>153100000000000000,000</text:p>
          </table:table-cell>
          <table:table-cell table:formula="of:=CONV_NUM2SI([.F48];&quot;0.###########&quot;;1)" office:value-type="string" office:string-value="153,1P" calcext:value-type="string">
            <text:p>153,1P</text:p>
          </table:table-cell>
          <table:table-cell table:formula="of:=CONV_SI2NUM([.H48])" office:value-type="float" office:value="1.531E+017" calcext:value-type="float">
            <text:p>1,53E+017</text:p>
          </table:table-cell>
          <table:table-cell/>
          <table:table-cell table:formula="of:=CONV_NUM2SINAME([.F48];&quot;0.########&quot;;1)" office:value-type="string" office:string-value="153,1peta" calcext:value-type="string">
            <text:p>153,1peta</text:p>
          </table:table-cell>
          <table:table-cell table:formula="of:=CONV_SI2NUM([.M48])" office:value-type="float" office:value="1531" calcext:value-type="float">
            <text:p>1,53E+003</text:p>
          </table:table-cell>
          <table:table-cell/>
          <table:table-cell table:formula="of:=CONV_NUM2BI([.F48];&quot;0.##&quot;)" office:value-type="string" office:string-value="135,98Pi" calcext:value-type="string">
            <text:p>135,98Pi</text:p>
          </table:table-cell>
          <table:table-cell table:formula="of:=CONV_SI2NUM([.P48])" office:value-type="float" office:value="13598" calcext:value-type="float">
            <text:p>1,36E+004</text:p>
          </table:table-cell>
        </table:table-row>
        <table:table-row table:style-name="ro3">
          <table:table-cell table:formula="of:=[.A48]*10" office:value-type="float" office:value="1.531E+018" calcext:value-type="float">
            <text:p>1531000000000000000,00000000000000000000000000000</text:p>
          </table:table-cell>
          <table:table-cell table:formula="of:=CONV_NUM2ENG([.A49];&quot;0.#######&quot;)" office:value-type="string" office:string-value="1,531E+18" calcext:value-type="string">
            <text:p>1,531E+18</text:p>
          </table:table-cell>
          <table:table-cell table:formula="of:=CONV_NUM2ENG([.A49];3)" office:value-type="string" office:string-value="1,531E+18" calcext:value-type="string">
            <text:p>1,531E+18</text:p>
          </table:table-cell>
          <table:table-cell table:formula="of:=CONV_NUM2ENG([.A49];1;2)" office:value-type="string" office:string-value="1,5E+18" calcext:value-type="string">
            <text:p>1,5E+18</text:p>
          </table:table-cell>
          <table:table-cell table:formula="of:=CONV_ENG2NUM([.B49])" office:value-type="float" office:value="1.531E+021" calcext:value-type="float">
            <text:p>1,53E+21</text:p>
          </table:table-cell>
          <table:table-cell table:formula="of:=[.A49]" office:value-type="float" office:value="1.531E+018" calcext:value-type="float">
            <text:p>1,531E+18</text:p>
          </table:table-cell>
          <table:table-cell/>
          <table:table-cell table:formula="of:=CONV_NUM2SI([.F49];&quot;0.###########&quot;)" office:value-type="string" office:string-value="1531000000000000000" calcext:value-type="string">
            <text:p>1531000000000000000</text:p>
          </table:table-cell>
          <table:table-cell table:formula="of:=CONV_NUM2SI([.F49];3)" office:value-type="string" office:string-value="1531000000000000000,000" calcext:value-type="string">
            <text:p>1531000000000000000,000</text:p>
          </table:table-cell>
          <table:table-cell table:formula="of:=CONV_NUM2SI([.F49];&quot;0.###########&quot;;1)" office:value-type="string" office:string-value="1,531E" calcext:value-type="string">
            <text:p>1,531E</text:p>
          </table:table-cell>
          <table:table-cell table:formula="of:=CONV_SI2NUM([.H49])" office:value-type="float" office:value="1.531E+018" calcext:value-type="float">
            <text:p>1,53E+018</text:p>
          </table:table-cell>
          <table:table-cell/>
          <table:table-cell table:formula="of:=CONV_NUM2SINAME([.F49];&quot;0.########&quot;;1)" office:value-type="string" office:string-value="1,531exa" calcext:value-type="string">
            <text:p>1,531exa</text:p>
          </table:table-cell>
          <table:table-cell table:formula="of:=CONV_SI2NUM([.M49])" office:value-type="float" office:value="1531" calcext:value-type="float">
            <text:p>1,53E+003</text:p>
          </table:table-cell>
          <table:table-cell/>
          <table:table-cell table:formula="of:=CONV_NUM2BI([.F49];&quot;0.##&quot;)" office:value-type="string" office:string-value="1,33Ei" calcext:value-type="string">
            <text:p>1,33Ei</text:p>
          </table:table-cell>
          <table:table-cell table:formula="of:=CONV_SI2NUM([.P49])" office:value-type="float" office:value="133" calcext:value-type="float">
            <text:p>1,33E+002</text:p>
          </table:table-cell>
        </table:table-row>
        <table:table-row table:style-name="ro3">
          <table:table-cell table:formula="of:=[.A49]*10" office:value-type="float" office:value="1.531E+019" calcext:value-type="float">
            <text:p>15310000000000000000,00000000000000000000000000000</text:p>
          </table:table-cell>
          <table:table-cell table:formula="of:=CONV_NUM2ENG([.A50];&quot;0.#######&quot;)" office:value-type="string" office:string-value="15,31E+18" calcext:value-type="string">
            <text:p>15,31E+18</text:p>
          </table:table-cell>
          <table:table-cell table:formula="of:=CONV_NUM2ENG([.A50];3)" office:value-type="string" office:string-value="15,310E+18" calcext:value-type="string">
            <text:p>15,310E+18</text:p>
          </table:table-cell>
          <table:table-cell table:formula="of:=CONV_NUM2ENG([.A50];1;2)" office:value-type="string" office:string-value="15,3E+18" calcext:value-type="string">
            <text:p>15,3E+18</text:p>
          </table:table-cell>
          <table:table-cell table:formula="of:=CONV_ENG2NUM([.B50])" office:value-type="float" office:value="1.531E+021" calcext:value-type="float">
            <text:p>1,53E+21</text:p>
          </table:table-cell>
          <table:table-cell table:formula="of:=[.A50]" office:value-type="float" office:value="1.531E+019" calcext:value-type="float">
            <text:p>1,531E+19</text:p>
          </table:table-cell>
          <table:table-cell/>
          <table:table-cell table:formula="of:=CONV_NUM2SI([.F50];&quot;0.###########&quot;)" office:value-type="string" office:string-value="15310000000000000000" calcext:value-type="string">
            <text:p>15310000000000000000</text:p>
          </table:table-cell>
          <table:table-cell table:formula="of:=CONV_NUM2SI([.F50];3)" office:value-type="string" office:string-value="15310000000000000000,000" calcext:value-type="string">
            <text:p>15310000000000000000,000</text:p>
          </table:table-cell>
          <table:table-cell table:formula="of:=CONV_NUM2SI([.F50];&quot;0.###########&quot;;1)" office:value-type="string" office:string-value="15,31E" calcext:value-type="string">
            <text:p>15,31E</text:p>
          </table:table-cell>
          <table:table-cell table:formula="of:=CONV_SI2NUM([.H50])" office:value-type="float" office:value="1.531E+019" calcext:value-type="float">
            <text:p>1,53E+019</text:p>
          </table:table-cell>
          <table:table-cell/>
          <table:table-cell table:formula="of:=CONV_NUM2SINAME([.F50];&quot;0.########&quot;;1)" office:value-type="string" office:string-value="15,31exa" calcext:value-type="string">
            <text:p>15,31exa</text:p>
          </table:table-cell>
          <table:table-cell table:formula="of:=CONV_SI2NUM([.M50])" office:value-type="float" office:value="1531" calcext:value-type="float">
            <text:p>1,53E+003</text:p>
          </table:table-cell>
          <table:table-cell/>
          <table:table-cell table:formula="of:=CONV_NUM2BI([.F50];&quot;0.##&quot;)" office:value-type="string" office:string-value="13,28Ei" calcext:value-type="string">
            <text:p>13,28Ei</text:p>
          </table:table-cell>
          <table:table-cell table:formula="of:=CONV_SI2NUM([.P50])" office:value-type="float" office:value="1328" calcext:value-type="float">
            <text:p>1,33E+003</text:p>
          </table:table-cell>
        </table:table-row>
        <table:table-row table:style-name="ro3">
          <table:table-cell table:formula="of:=[.A50]*10" office:value-type="float" office:value="1.531E+020" calcext:value-type="float">
            <text:p>153100000000000000000,00000000000000000000000000000</text:p>
          </table:table-cell>
          <table:table-cell table:formula="of:=CONV_NUM2ENG([.A51];&quot;0.#######&quot;)" office:value-type="string" office:string-value="153,1E+18" calcext:value-type="string">
            <text:p>153,1E+18</text:p>
          </table:table-cell>
          <table:table-cell table:formula="of:=CONV_NUM2ENG([.A51];3)" office:value-type="string" office:string-value="153,100E+18" calcext:value-type="string">
            <text:p>153,100E+18</text:p>
          </table:table-cell>
          <table:table-cell table:formula="of:=CONV_NUM2ENG([.A51];1;2)" office:value-type="string" office:string-value="153,1E+18" calcext:value-type="string">
            <text:p>153,1E+18</text:p>
          </table:table-cell>
          <table:table-cell table:formula="of:=CONV_ENG2NUM([.B51])" office:value-type="float" office:value="1.531E+021" calcext:value-type="float">
            <text:p>1,53E+21</text:p>
          </table:table-cell>
          <table:table-cell table:formula="of:=[.A51]" office:value-type="float" office:value="1.531E+020" calcext:value-type="float">
            <text:p>1,531E+20</text:p>
          </table:table-cell>
          <table:table-cell/>
          <table:table-cell table:formula="of:=CONV_NUM2SI([.F51];&quot;0.###########&quot;)" office:value-type="string" office:string-value="153100000000000000000" calcext:value-type="string">
            <text:p>153100000000000000000</text:p>
          </table:table-cell>
          <table:table-cell table:formula="of:=CONV_NUM2SI([.F51];3)" office:value-type="string" office:string-value="153100000000000000000,000" calcext:value-type="string">
            <text:p>153100000000000000000,000</text:p>
          </table:table-cell>
          <table:table-cell table:formula="of:=CONV_NUM2SI([.F51];&quot;0.###########&quot;;1)" office:value-type="string" office:string-value="153,1E" calcext:value-type="string">
            <text:p>153,1E</text:p>
          </table:table-cell>
          <table:table-cell table:formula="of:=CONV_SI2NUM([.H51])" office:value-type="float" office:value="1.531E+020" calcext:value-type="float">
            <text:p>1,53E+020</text:p>
          </table:table-cell>
          <table:table-cell/>
          <table:table-cell table:formula="of:=CONV_NUM2SINAME([.F51];&quot;0.########&quot;;1)" office:value-type="string" office:string-value="153,1exa" calcext:value-type="string">
            <text:p>153,1exa</text:p>
          </table:table-cell>
          <table:table-cell table:formula="of:=CONV_SI2NUM([.M51])" office:value-type="float" office:value="1531" calcext:value-type="float">
            <text:p>1,53E+003</text:p>
          </table:table-cell>
          <table:table-cell/>
          <table:table-cell table:formula="of:=CONV_NUM2BI([.F51];&quot;0.##&quot;)" office:value-type="string" office:string-value="132,79Ei" calcext:value-type="string">
            <text:p>132,79Ei</text:p>
          </table:table-cell>
          <table:table-cell table:formula="of:=CONV_SI2NUM([.P51])" office:value-type="float" office:value="13279" calcext:value-type="float">
            <text:p>1,33E+004</text:p>
          </table:table-cell>
        </table:table-row>
        <table:table-row table:style-name="ro3">
          <table:table-cell table:formula="of:=[.A51]*10" office:value-type="float" office:value="1.531E+021" calcext:value-type="float">
            <text:p>1531000000000000000000,00000000000000000000000000000</text:p>
          </table:table-cell>
          <table:table-cell table:formula="of:=CONV_NUM2ENG([.A52];&quot;0.#######&quot;)" office:value-type="string" office:string-value="1,531E+21" calcext:value-type="string">
            <text:p>1,531E+21</text:p>
          </table:table-cell>
          <table:table-cell table:formula="of:=CONV_NUM2ENG([.A52];3)" office:value-type="string" office:string-value="1,531E+21" calcext:value-type="string">
            <text:p>1,531E+21</text:p>
          </table:table-cell>
          <table:table-cell table:formula="of:=CONV_NUM2ENG([.A52];1;2)" office:value-type="string" office:string-value="1,5E+21" calcext:value-type="string">
            <text:p>1,5E+21</text:p>
          </table:table-cell>
          <table:table-cell table:formula="of:=CONV_ENG2NUM([.B52])" office:value-type="float" office:value="1.531E+024" calcext:value-type="float">
            <text:p>1,53E+24</text:p>
          </table:table-cell>
          <table:table-cell table:formula="of:=[.A52]" office:value-type="float" office:value="1.531E+021" calcext:value-type="float">
            <text:p>1,531E+21</text:p>
          </table:table-cell>
          <table:table-cell/>
          <table:table-cell table:formula="of:=CONV_NUM2SI([.F52];&quot;0.###########&quot;)" office:value-type="string" office:string-value="1531000000000000000000" calcext:value-type="string">
            <text:p>1531000000000000000000</text:p>
          </table:table-cell>
          <table:table-cell table:formula="of:=CONV_NUM2SI([.F52];3)" office:value-type="string" office:string-value="1531000000000000000000,000" calcext:value-type="string">
            <text:p>1531000000000000000000,000</text:p>
          </table:table-cell>
          <table:table-cell table:formula="of:=CONV_NUM2SI([.F52];&quot;0.###########&quot;;1)" office:value-type="string" office:string-value="1,531Z" calcext:value-type="string">
            <text:p>1,531Z</text:p>
          </table:table-cell>
          <table:table-cell table:formula="of:=CONV_SI2NUM([.H52])" office:value-type="float" office:value="1.531E+021" calcext:value-type="float">
            <text:p>1,53E+021</text:p>
          </table:table-cell>
          <table:table-cell/>
          <table:table-cell table:formula="of:=CONV_NUM2SINAME([.F52];&quot;0.########&quot;;1)" office:value-type="string" office:string-value="1,531zetta" calcext:value-type="string">
            <text:p>1,531zetta</text:p>
          </table:table-cell>
          <table:table-cell table:formula="of:=CONV_SI2NUM([.M52])" office:value-type="float" office:value="1531" calcext:value-type="float">
            <text:p>1,53E+003</text:p>
          </table:table-cell>
          <table:table-cell/>
          <table:table-cell table:formula="of:=CONV_NUM2BI([.F52];&quot;0.##&quot;)" office:value-type="string" office:string-value="1,3Zi" calcext:value-type="string">
            <text:p>1,3Zi</text:p>
          </table:table-cell>
          <table:table-cell table:formula="of:=CONV_SI2NUM([.P52])" office:value-type="float" office:value="13" calcext:value-type="float">
            <text:p>1,30E+001</text:p>
          </table:table-cell>
        </table:table-row>
        <table:table-row table:style-name="ro3">
          <table:table-cell table:formula="of:=[.A52]*10" office:value-type="float" office:value="1.531E+022" calcext:value-type="float">
            <text:p>15310000000000000000000,00000000000000000000000000000</text:p>
          </table:table-cell>
          <table:table-cell table:formula="of:=CONV_NUM2ENG([.A53];&quot;0.#######&quot;)" office:value-type="string" office:string-value="15,31E+21" calcext:value-type="string">
            <text:p>15,31E+21</text:p>
          </table:table-cell>
          <table:table-cell table:formula="of:=CONV_NUM2ENG([.A53];3)" office:value-type="string" office:string-value="15,310E+21" calcext:value-type="string">
            <text:p>15,310E+21</text:p>
          </table:table-cell>
          <table:table-cell table:formula="of:=CONV_NUM2ENG([.A53];1;2)" office:value-type="string" office:string-value="15,3E+21" calcext:value-type="string">
            <text:p>15,3E+21</text:p>
          </table:table-cell>
          <table:table-cell table:formula="of:=CONV_ENG2NUM([.B53])" office:value-type="float" office:value="1.531E+024" calcext:value-type="float">
            <text:p>1,53E+24</text:p>
          </table:table-cell>
          <table:table-cell table:formula="of:=[.A53]" office:value-type="float" office:value="1.531E+022" calcext:value-type="float">
            <text:p>1,531E+22</text:p>
          </table:table-cell>
          <table:table-cell/>
          <table:table-cell table:formula="of:=CONV_NUM2SI([.F53];&quot;0.###########&quot;)" office:value-type="string" office:string-value="15310000000000000000000" calcext:value-type="string">
            <text:p>15310000000000000000000</text:p>
          </table:table-cell>
          <table:table-cell table:formula="of:=CONV_NUM2SI([.F53];3)" office:value-type="string" office:string-value="15310000000000000000000,000" calcext:value-type="string">
            <text:p>15310000000000000000000,000</text:p>
          </table:table-cell>
          <table:table-cell table:formula="of:=CONV_NUM2SI([.F53];&quot;0.###########&quot;;1)" office:value-type="string" office:string-value="15,31Z" calcext:value-type="string">
            <text:p>15,31Z</text:p>
          </table:table-cell>
          <table:table-cell table:formula="of:=CONV_SI2NUM([.H53])" office:value-type="float" office:value="1.531E+022" calcext:value-type="float">
            <text:p>1,53E+022</text:p>
          </table:table-cell>
          <table:table-cell/>
          <table:table-cell table:formula="of:=CONV_NUM2SINAME([.F53];&quot;0.########&quot;;1)" office:value-type="string" office:string-value="15,31zetta" calcext:value-type="string">
            <text:p>15,31zetta</text:p>
          </table:table-cell>
          <table:table-cell table:formula="of:=CONV_SI2NUM([.M53])" office:value-type="float" office:value="1531" calcext:value-type="float">
            <text:p>1,53E+003</text:p>
          </table:table-cell>
          <table:table-cell/>
          <table:table-cell table:formula="of:=CONV_NUM2BI([.F53];&quot;0.##&quot;)" office:value-type="string" office:string-value="12,97Zi" calcext:value-type="string">
            <text:p>12,97Zi</text:p>
          </table:table-cell>
          <table:table-cell table:formula="of:=CONV_SI2NUM([.P53])" office:value-type="float" office:value="1297" calcext:value-type="float">
            <text:p>1,30E+003</text:p>
          </table:table-cell>
        </table:table-row>
        <table:table-row table:style-name="ro3">
          <table:table-cell table:formula="of:=[.A53]*10" office:value-type="float" office:value="1.531E+023" calcext:value-type="float">
            <text:p>153100000000000000000000,00000000000000000000000000000</text:p>
          </table:table-cell>
          <table:table-cell table:formula="of:=CONV_NUM2ENG([.A54];&quot;0.#######&quot;)" office:value-type="string" office:string-value="153,1E+21" calcext:value-type="string">
            <text:p>153,1E+21</text:p>
          </table:table-cell>
          <table:table-cell table:formula="of:=CONV_NUM2ENG([.A54];3)" office:value-type="string" office:string-value="153,100E+21" calcext:value-type="string">
            <text:p>153,100E+21</text:p>
          </table:table-cell>
          <table:table-cell table:formula="of:=CONV_NUM2ENG([.A54];1;2)" office:value-type="string" office:string-value="153,1E+21" calcext:value-type="string">
            <text:p>153,1E+21</text:p>
          </table:table-cell>
          <table:table-cell table:formula="of:=CONV_ENG2NUM([.B54])" office:value-type="float" office:value="1.531E+024" calcext:value-type="float">
            <text:p>1,53E+24</text:p>
          </table:table-cell>
          <table:table-cell table:formula="of:=[.A54]" office:value-type="float" office:value="1.531E+023" calcext:value-type="float">
            <text:p>1,531E+23</text:p>
          </table:table-cell>
          <table:table-cell/>
          <table:table-cell table:formula="of:=CONV_NUM2SI([.F54];&quot;0.###########&quot;)" office:value-type="string" office:string-value="153100000000000000000000" calcext:value-type="string">
            <text:p>153100000000000000000000</text:p>
          </table:table-cell>
          <table:table-cell table:formula="of:=CONV_NUM2SI([.F54];3)" office:value-type="string" office:string-value="153100000000000000000000,000" calcext:value-type="string">
            <text:p>153100000000000000000000,000</text:p>
          </table:table-cell>
          <table:table-cell table:formula="of:=CONV_NUM2SI([.F54];&quot;0.###########&quot;;1)" office:value-type="string" office:string-value="153,1Z" calcext:value-type="string">
            <text:p>153,1Z</text:p>
          </table:table-cell>
          <table:table-cell table:formula="of:=CONV_SI2NUM([.H54])" office:value-type="float" office:value="1.531E+023" calcext:value-type="float">
            <text:p>1,53E+023</text:p>
          </table:table-cell>
          <table:table-cell/>
          <table:table-cell table:formula="of:=CONV_NUM2SINAME([.F54];&quot;0.########&quot;;1)" office:value-type="string" office:string-value="153,1zetta" calcext:value-type="string">
            <text:p>153,1zetta</text:p>
          </table:table-cell>
          <table:table-cell table:formula="of:=CONV_SI2NUM([.M54])" office:value-type="float" office:value="1531" calcext:value-type="float">
            <text:p>1,53E+003</text:p>
          </table:table-cell>
          <table:table-cell/>
          <table:table-cell table:formula="of:=CONV_NUM2BI([.F54];&quot;0.##&quot;)" office:value-type="string" office:string-value="129,68Zi" calcext:value-type="string">
            <text:p>129,68Zi</text:p>
          </table:table-cell>
          <table:table-cell table:formula="of:=CONV_SI2NUM([.P54])" office:value-type="float" office:value="12968" calcext:value-type="float">
            <text:p>1,30E+004</text:p>
          </table:table-cell>
        </table:table-row>
        <table:table-row table:style-name="ro3">
          <table:table-cell table:formula="of:=[.A54]*10" office:value-type="float" office:value="1.531E+024" calcext:value-type="float">
            <text:p>1531000000000000000000000,00000000000000000000000000000</text:p>
          </table:table-cell>
          <table:table-cell table:formula="of:=CONV_NUM2ENG([.A55];&quot;0.#######&quot;)" office:value-type="string" office:string-value="1,531E+24" calcext:value-type="string">
            <text:p>1,531E+24</text:p>
          </table:table-cell>
          <table:table-cell table:formula="of:=CONV_NUM2ENG([.A55];3)" office:value-type="string" office:string-value="1,531E+24" calcext:value-type="string">
            <text:p>1,531E+24</text:p>
          </table:table-cell>
          <table:table-cell table:formula="of:=CONV_NUM2ENG([.A55];1;2)" office:value-type="string" office:string-value="1,5E+24" calcext:value-type="string">
            <text:p>1,5E+24</text:p>
          </table:table-cell>
          <table:table-cell table:formula="of:=CONV_ENG2NUM([.B55])" office:value-type="float" office:value="1.531E+027" calcext:value-type="float">
            <text:p>1,53E+27</text:p>
          </table:table-cell>
          <table:table-cell table:formula="of:=[.A55]" office:value-type="float" office:value="1.531E+024" calcext:value-type="float">
            <text:p>1,531E+24</text:p>
          </table:table-cell>
          <table:table-cell/>
          <table:table-cell table:formula="of:=CONV_NUM2SI([.F55];&quot;0.###########&quot;)" office:value-type="string" office:string-value="1531000000000000000000000" calcext:value-type="string">
            <text:p>1531000000000000000000000</text:p>
          </table:table-cell>
          <table:table-cell table:formula="of:=CONV_NUM2SI([.F55];3)" office:value-type="string" office:string-value="1531000000000000000000000,000" calcext:value-type="string">
            <text:p>1531000000000000000000000,000</text:p>
          </table:table-cell>
          <table:table-cell table:formula="of:=CONV_NUM2SI([.F55];&quot;0.###########&quot;;1)" office:value-type="string" office:string-value="1,531Y" calcext:value-type="string">
            <text:p>1,531Y</text:p>
          </table:table-cell>
          <table:table-cell table:formula="of:=CONV_SI2NUM([.H55])" office:value-type="float" office:value="1.531E+024" calcext:value-type="float">
            <text:p>1,53E+024</text:p>
          </table:table-cell>
          <table:table-cell/>
          <table:table-cell table:formula="of:=CONV_NUM2SINAME([.F55];&quot;0.########&quot;;1)" office:value-type="string" office:string-value="1,531yotta" calcext:value-type="string">
            <text:p>1,531yotta</text:p>
          </table:table-cell>
          <table:table-cell table:formula="of:=CONV_SI2NUM([.M55])" office:value-type="float" office:value="1531" calcext:value-type="float">
            <text:p>1,53E+003</text:p>
          </table:table-cell>
          <table:table-cell/>
          <table:table-cell table:formula="of:=CONV_NUM2BI([.F55];&quot;0.##&quot;)" office:value-type="string" office:string-value="1,27Yi" calcext:value-type="string">
            <text:p>1,27Yi</text:p>
          </table:table-cell>
          <table:table-cell table:formula="of:=CONV_SI2NUM([.P55])" office:value-type="float" office:value="127" calcext:value-type="float">
            <text:p>1,27E+002</text:p>
          </table:table-cell>
        </table:table-row>
        <table:table-row table:style-name="ro3">
          <table:table-cell table:formula="of:=[.A55]*10" office:value-type="float" office:value="1.531E+025" calcext:value-type="float">
            <text:p>15310000000000000000000000,00000000000000000000000000000</text:p>
          </table:table-cell>
          <table:table-cell table:formula="of:=CONV_NUM2ENG([.A56];&quot;0.#######&quot;)" office:value-type="string" office:string-value="15,31E+24" calcext:value-type="string">
            <text:p>15,31E+24</text:p>
          </table:table-cell>
          <table:table-cell table:formula="of:=CONV_NUM2ENG([.A56];3)" office:value-type="string" office:string-value="15,310E+24" calcext:value-type="string">
            <text:p>15,310E+24</text:p>
          </table:table-cell>
          <table:table-cell table:formula="of:=CONV_NUM2ENG([.A56];1;2)" office:value-type="string" office:string-value="15,3E+24" calcext:value-type="string">
            <text:p>15,3E+24</text:p>
          </table:table-cell>
          <table:table-cell table:formula="of:=CONV_ENG2NUM([.B56])" office:value-type="float" office:value="1.531E+027" calcext:value-type="float">
            <text:p>1,53E+27</text:p>
          </table:table-cell>
          <table:table-cell table:formula="of:=[.A56]" office:value-type="float" office:value="1.531E+025" calcext:value-type="float">
            <text:p>1,531E+25</text:p>
          </table:table-cell>
          <table:table-cell/>
          <table:table-cell table:formula="of:=CONV_NUM2SI([.F56];&quot;0.###########&quot;)" office:value-type="string" office:string-value="15310000000000000000000000" calcext:value-type="string">
            <text:p>15310000000000000000000000</text:p>
          </table:table-cell>
          <table:table-cell table:formula="of:=CONV_NUM2SI([.F56];3)" office:value-type="string" office:string-value="15310000000000000000000000,000" calcext:value-type="string">
            <text:p>15310000000000000000000000,000</text:p>
          </table:table-cell>
          <table:table-cell table:formula="of:=CONV_NUM2SI([.F56];&quot;0.###########&quot;;1)" office:value-type="string" office:string-value="15,31Y" calcext:value-type="string">
            <text:p>15,31Y</text:p>
          </table:table-cell>
          <table:table-cell table:formula="of:=CONV_SI2NUM([.H56])" office:value-type="float" office:value="1.531E+025" calcext:value-type="float">
            <text:p>1,53E+025</text:p>
          </table:table-cell>
          <table:table-cell/>
          <table:table-cell table:formula="of:=CONV_NUM2SINAME([.F56];&quot;0.########&quot;;1)" office:value-type="string" office:string-value="15,31yotta" calcext:value-type="string">
            <text:p>15,31yotta</text:p>
          </table:table-cell>
          <table:table-cell table:formula="of:=CONV_SI2NUM([.M56])" office:value-type="float" office:value="1531" calcext:value-type="float">
            <text:p>1,53E+003</text:p>
          </table:table-cell>
          <table:table-cell/>
          <table:table-cell table:formula="of:=CONV_NUM2BI([.F56];&quot;0.##&quot;)" office:value-type="string" office:string-value="12,66Yi" calcext:value-type="string">
            <text:p>12,66Yi</text:p>
          </table:table-cell>
          <table:table-cell table:formula="of:=CONV_SI2NUM([.P56])" office:value-type="float" office:value="1266" calcext:value-type="float">
            <text:p>1,27E+003</text:p>
          </table:table-cell>
        </table:table-row>
        <table:table-row table:style-name="ro3">
          <table:table-cell table:formula="of:=[.A56]*10" office:value-type="float" office:value="1.531E+026" calcext:value-type="float">
            <text:p>153100000000000000000000000,00000000000000000000000000000</text:p>
          </table:table-cell>
          <table:table-cell table:formula="of:=CONV_NUM2ENG([.A57];&quot;0.#######&quot;)" office:value-type="string" office:string-value="153,1E+24" calcext:value-type="string">
            <text:p>153,1E+24</text:p>
          </table:table-cell>
          <table:table-cell table:formula="of:=CONV_NUM2ENG([.A57];3)" office:value-type="string" office:string-value="153,100E+24" calcext:value-type="string">
            <text:p>153,100E+24</text:p>
          </table:table-cell>
          <table:table-cell table:formula="of:=CONV_NUM2ENG([.A57];1;2)" office:value-type="string" office:string-value="153,1E+24" calcext:value-type="string">
            <text:p>153,1E+24</text:p>
          </table:table-cell>
          <table:table-cell table:formula="of:=CONV_ENG2NUM([.B57])" office:value-type="float" office:value="1.531E+027" calcext:value-type="float">
            <text:p>1,53E+27</text:p>
          </table:table-cell>
          <table:table-cell table:formula="of:=[.A57]" office:value-type="float" office:value="1.531E+026" calcext:value-type="float">
            <text:p>1,531E+26</text:p>
          </table:table-cell>
          <table:table-cell/>
          <table:table-cell table:formula="of:=CONV_NUM2SI([.F57];&quot;0.###########&quot;)" office:value-type="string" office:string-value="153100000000000000000000000" calcext:value-type="string">
            <text:p>153100000000000000000000000</text:p>
          </table:table-cell>
          <table:table-cell table:formula="of:=CONV_NUM2SI([.F57];3)" office:value-type="string" office:string-value="153100000000000000000000000,000" calcext:value-type="string">
            <text:p>153100000000000000000000000,000</text:p>
          </table:table-cell>
          <table:table-cell table:formula="of:=CONV_NUM2SI([.F57];&quot;0.###########&quot;;1)" office:value-type="string" office:string-value="153,1Y" calcext:value-type="string">
            <text:p>153,1Y</text:p>
          </table:table-cell>
          <table:table-cell table:formula="of:=CONV_SI2NUM([.H57])" office:value-type="float" office:value="1.531E+026" calcext:value-type="float">
            <text:p>1,53E+026</text:p>
          </table:table-cell>
          <table:table-cell/>
          <table:table-cell table:formula="of:=CONV_NUM2SINAME([.F57];&quot;0.########&quot;;1)" office:value-type="string" office:string-value="153,1yotta" calcext:value-type="string">
            <text:p>153,1yotta</text:p>
          </table:table-cell>
          <table:table-cell table:formula="of:=CONV_SI2NUM([.M57])" office:value-type="float" office:value="1531" calcext:value-type="float">
            <text:p>1,53E+003</text:p>
          </table:table-cell>
          <table:table-cell/>
          <table:table-cell table:formula="of:=CONV_NUM2BI([.F57];&quot;0.##&quot;)" office:value-type="string" office:string-value="126,64Yi" calcext:value-type="string">
            <text:p>126,64Yi</text:p>
          </table:table-cell>
          <table:table-cell table:formula="of:=CONV_SI2NUM([.P57])" office:value-type="float" office:value="12664" calcext:value-type="float">
            <text:p>1,27E+004</text:p>
          </table:table-cell>
        </table:table-row>
        <table:table-row table:style-name="ro3">
          <table:table-cell table:formula="of:=[.A57]*10" office:value-type="float" office:value="1.531E+027" calcext:value-type="float">
            <text:p>1531000000000000000000000000,00000000000000000000000000000</text:p>
          </table:table-cell>
          <table:table-cell table:formula="of:=CONV_NUM2ENG([.A58];&quot;0.#######&quot;)" office:value-type="string" office:string-value="1,531E+27" calcext:value-type="string">
            <text:p>1,531E+27</text:p>
          </table:table-cell>
          <table:table-cell table:formula="of:=CONV_NUM2ENG([.A58];3)" office:value-type="string" office:string-value="1,531E+27" calcext:value-type="string">
            <text:p>1,531E+27</text:p>
          </table:table-cell>
          <table:table-cell table:formula="of:=CONV_NUM2ENG([.A58];1;2)" office:value-type="string" office:string-value="1,5E+27" calcext:value-type="string">
            <text:p>1,5E+27</text:p>
          </table:table-cell>
          <table:table-cell table:formula="of:=CONV_ENG2NUM([.B58])" office:value-type="float" office:value="1.531E+030" calcext:value-type="float">
            <text:p>1,53E+30</text:p>
          </table:table-cell>
          <table:table-cell table:formula="of:=[.A58]" office:value-type="float" office:value="1.531E+027" calcext:value-type="float">
            <text:p>1,531E+27</text:p>
          </table:table-cell>
          <table:table-cell/>
          <table:table-cell table:formula="of:=CONV_NUM2SI([.F58];&quot;0.###########&quot;)" office:value-type="string" office:string-value="1531000000000000000000000000" calcext:value-type="string">
            <text:p>1531000000000000000000000000</text:p>
          </table:table-cell>
          <table:table-cell table:formula="of:=CONV_NUM2SI([.F58];3)" office:value-type="string" office:string-value="1531000000000000000000000000,000" calcext:value-type="string">
            <text:p>1531000000000000000000000000,000</text:p>
          </table:table-cell>
          <table:table-cell table:formula="of:=CONV_NUM2SI([.F58];&quot;0.###########&quot;;1)" office:value-type="string" office:string-value="1531Y" calcext:value-type="string">
            <text:p>1531Y</text:p>
          </table:table-cell>
          <table:table-cell table:formula="of:=CONV_SI2NUM([.H58])" office:value-type="float" office:value="1.531E+027" calcext:value-type="float">
            <text:p>1,53E+027</text:p>
          </table:table-cell>
          <table:table-cell/>
          <table:table-cell table:formula="of:=CONV_NUM2SINAME([.F58];&quot;0.########&quot;;1)" office:value-type="string" office:string-value="1531yotta" calcext:value-type="string">
            <text:p>1531yotta</text:p>
          </table:table-cell>
          <table:table-cell table:formula="of:=CONV_SI2NUM([.M58])" office:value-type="float" office:value="1.531E+027" calcext:value-type="float">
            <text:p>1,53E+027</text:p>
          </table:table-cell>
          <table:table-cell/>
          <table:table-cell table:formula="of:=CONV_NUM2BI([.F58];&quot;0.##&quot;)" office:value-type="string" office:string-value="1266,41Yi" calcext:value-type="string">
            <text:p>1266,41Yi</text:p>
          </table:table-cell>
          <table:table-cell table:formula="of:=CONV_SI2NUM([.P58])" office:value-type="float" office:value="126641" calcext:value-type="float">
            <text:p>1,27E+005</text:p>
          </table:table-cell>
        </table:table-row>
        <table:table-row table:style-name="ro3">
          <table:table-cell table:formula="of:=[.A58]*10" office:value-type="float" office:value="1.531E+028" calcext:value-type="float">
            <text:p>15310000000000000000000000000,00000000000000000000000000000</text:p>
          </table:table-cell>
          <table:table-cell table:formula="of:=CONV_NUM2ENG([.A59];&quot;0.#######&quot;)" office:value-type="string" office:string-value="15,31E+27" calcext:value-type="string">
            <text:p>15,31E+27</text:p>
          </table:table-cell>
          <table:table-cell table:formula="of:=CONV_NUM2ENG([.A59];3)" office:value-type="string" office:string-value="15,310E+27" calcext:value-type="string">
            <text:p>15,310E+27</text:p>
          </table:table-cell>
          <table:table-cell table:formula="of:=CONV_NUM2ENG([.A59];1;2)" office:value-type="string" office:string-value="15,3E+27" calcext:value-type="string">
            <text:p>15,3E+27</text:p>
          </table:table-cell>
          <table:table-cell table:formula="of:=CONV_ENG2NUM([.B59])" office:value-type="float" office:value="1.531E+030" calcext:value-type="float">
            <text:p>1,53E+30</text:p>
          </table:table-cell>
          <table:table-cell table:formula="of:=[.A59]" office:value-type="float" office:value="1.531E+028" calcext:value-type="float">
            <text:p>1,531E+28</text:p>
          </table:table-cell>
          <table:table-cell/>
          <table:table-cell table:formula="of:=CONV_NUM2SI([.F59];&quot;0.###########&quot;)" office:value-type="string" office:string-value="15310000000000000000000000000" calcext:value-type="string">
            <text:p>15310000000000000000000000000</text:p>
          </table:table-cell>
          <table:table-cell table:formula="of:=CONV_NUM2SI([.F59];3)" office:value-type="string" office:string-value="15310000000000000000000000000,000" calcext:value-type="string">
            <text:p>15310000000000000000000000000,000</text:p>
          </table:table-cell>
          <table:table-cell table:formula="of:=CONV_NUM2SI([.F59];&quot;0.###########&quot;;1)" office:value-type="string" office:string-value="15310Y" calcext:value-type="string">
            <text:p>15310Y</text:p>
          </table:table-cell>
          <table:table-cell table:formula="of:=CONV_SI2NUM([.H59])" office:value-type="float" office:value="1.531E+028" calcext:value-type="float">
            <text:p>1,53E+028</text:p>
          </table:table-cell>
          <table:table-cell/>
          <table:table-cell table:formula="of:=CONV_NUM2SINAME([.F59];&quot;0.########&quot;;1)" office:value-type="string" office:string-value="15310yotta" calcext:value-type="string">
            <text:p>15310yotta</text:p>
          </table:table-cell>
          <table:table-cell table:formula="of:=CONV_SI2NUM([.M59])" office:value-type="float" office:value="1.531E+028" calcext:value-type="float">
            <text:p>1,53E+028</text:p>
          </table:table-cell>
          <table:table-cell/>
          <table:table-cell table:formula="of:=CONV_NUM2BI([.F59];&quot;0.##&quot;)" office:value-type="string" office:string-value="12664,14Yi" calcext:value-type="string">
            <text:p>12664,14Yi</text:p>
          </table:table-cell>
          <table:table-cell table:formula="of:=CONV_SI2NUM([.P59])" office:value-type="float" office:value="1266414" calcext:value-type="float">
            <text:p>1,27E+006</text:p>
          </table:table-cell>
        </table:table-row>
        <table:table-row table:style-name="ro3">
          <table:table-cell table:formula="of:=[.A59]*10" office:value-type="float" office:value="1.531E+029" calcext:value-type="float">
            <text:p>153100000000000000000000000000,00000000000000000000000000000</text:p>
          </table:table-cell>
          <table:table-cell table:formula="of:=CONV_NUM2ENG([.A60];&quot;0.#######&quot;)" office:value-type="string" office:string-value="153,1E+27" calcext:value-type="string">
            <text:p>153,1E+27</text:p>
          </table:table-cell>
          <table:table-cell table:formula="of:=CONV_NUM2ENG([.A60];3)" office:value-type="string" office:string-value="153,100E+27" calcext:value-type="string">
            <text:p>153,100E+27</text:p>
          </table:table-cell>
          <table:table-cell table:formula="of:=CONV_NUM2ENG([.A60];1;2)" office:value-type="string" office:string-value="153,1E+27" calcext:value-type="string">
            <text:p>153,1E+27</text:p>
          </table:table-cell>
          <table:table-cell table:formula="of:=CONV_ENG2NUM([.B60])" office:value-type="float" office:value="1.531E+030" calcext:value-type="float">
            <text:p>1,53E+30</text:p>
          </table:table-cell>
          <table:table-cell table:formula="of:=[.A60]" office:value-type="float" office:value="1.531E+029" calcext:value-type="float">
            <text:p>1,531E+29</text:p>
          </table:table-cell>
          <table:table-cell/>
          <table:table-cell table:formula="of:=CONV_NUM2SI([.F60];&quot;0.###########&quot;)" office:value-type="string" office:string-value="153100000000000000000000000000" calcext:value-type="string">
            <text:p>153100000000000000000000000000</text:p>
          </table:table-cell>
          <table:table-cell table:formula="of:=CONV_NUM2SI([.F60];3)" office:value-type="string" office:string-value="153100000000000000000000000000,000" calcext:value-type="string">
            <text:p>153100000000000000000000000000,000</text:p>
          </table:table-cell>
          <table:table-cell table:formula="of:=CONV_NUM2SI([.F60];&quot;0.###########&quot;;1)" office:value-type="string" office:string-value="153100Y" calcext:value-type="string">
            <text:p>153100Y</text:p>
          </table:table-cell>
          <table:table-cell table:formula="of:=CONV_SI2NUM([.H60])" office:value-type="float" office:value="1.531E+029" calcext:value-type="float">
            <text:p>1,53E+029</text:p>
          </table:table-cell>
          <table:table-cell/>
          <table:table-cell table:formula="of:=CONV_NUM2SINAME([.F60];&quot;0.########&quot;;1)" office:value-type="string" office:string-value="153100yotta" calcext:value-type="string">
            <text:p>153100yotta</text:p>
          </table:table-cell>
          <table:table-cell table:formula="of:=CONV_SI2NUM([.M60])" office:value-type="float" office:value="1.531E+029" calcext:value-type="float">
            <text:p>1,53E+029</text:p>
          </table:table-cell>
          <table:table-cell/>
          <table:table-cell table:formula="of:=CONV_NUM2BI([.F60];&quot;0.##&quot;)" office:value-type="string" office:string-value="126641,35Yi" calcext:value-type="string">
            <text:p>126641,35Yi</text:p>
          </table:table-cell>
          <table:table-cell table:formula="of:=CONV_SI2NUM([.P60])" office:value-type="float" office:value="12664135" calcext:value-type="float">
            <text:p>1,27E+007</text:p>
          </table:table-cell>
        </table:table-row>
        <table:table-row table:style-name="ro3">
          <table:table-cell table:formula="of:=[.A60]*10" office:value-type="float" office:value="1.531E+030" calcext:value-type="float">
            <text:p>1531000000000000000000000000000,00000000000000000000000000000</text:p>
          </table:table-cell>
          <table:table-cell table:formula="of:=CONV_NUM2ENG([.A61];&quot;0.#######&quot;)" office:value-type="string" office:string-value="1,531E+30" calcext:value-type="string">
            <text:p>1,531E+30</text:p>
          </table:table-cell>
          <table:table-cell table:formula="of:=CONV_NUM2ENG([.A61];3)" office:value-type="string" office:string-value="1,531E+30" calcext:value-type="string">
            <text:p>1,531E+30</text:p>
          </table:table-cell>
          <table:table-cell table:formula="of:=CONV_NUM2ENG([.A61];1;2)" office:value-type="string" office:string-value="1,5E+30" calcext:value-type="string">
            <text:p>1,5E+30</text:p>
          </table:table-cell>
          <table:table-cell table:formula="of:=CONV_ENG2NUM([.B61])" office:value-type="float" office:value="1.531E+033" calcext:value-type="float">
            <text:p>1,53E+33</text:p>
          </table:table-cell>
          <table:table-cell table:formula="of:=[.A61]" office:value-type="float" office:value="1.531E+030" calcext:value-type="float">
            <text:p>1,531E+30</text:p>
          </table:table-cell>
          <table:table-cell/>
          <table:table-cell table:formula="of:=CONV_NUM2SI([.F61];&quot;0.###########&quot;)" office:value-type="string" office:string-value="1531000000000000000000000000000" calcext:value-type="string">
            <text:p>1531000000000000000000000000000</text:p>
          </table:table-cell>
          <table:table-cell table:formula="of:=CONV_NUM2SI([.F61];3)" office:value-type="string" office:string-value="1531000000000000000000000000000,000" calcext:value-type="string">
            <text:p>1531000000000000000000000000000,000</text:p>
          </table:table-cell>
          <table:table-cell table:formula="of:=CONV_NUM2SI([.F61];&quot;0.###########&quot;;1)" office:value-type="string" office:string-value="1531000Y" calcext:value-type="string">
            <text:p>1531000Y</text:p>
          </table:table-cell>
          <table:table-cell table:formula="of:=CONV_SI2NUM([.H61])" office:value-type="float" office:value="1.531E+030" calcext:value-type="float">
            <text:p>1,53E+030</text:p>
          </table:table-cell>
          <table:table-cell/>
          <table:table-cell table:formula="of:=CONV_NUM2SINAME([.F61];&quot;0.########&quot;;1)" office:value-type="string" office:string-value="1531000yotta" calcext:value-type="string">
            <text:p>1531000yotta</text:p>
          </table:table-cell>
          <table:table-cell table:formula="of:=CONV_SI2NUM([.M61])" office:value-type="float" office:value="1.531E+030" calcext:value-type="float">
            <text:p>1,53E+030</text:p>
          </table:table-cell>
          <table:table-cell/>
          <table:table-cell table:formula="of:=CONV_NUM2BI([.F61];&quot;0.##&quot;)" office:value-type="string" office:string-value="1266413,52Yi" calcext:value-type="string">
            <text:p>1266413,52Yi</text:p>
          </table:table-cell>
          <table:table-cell table:formula="of:=CONV_SI2NUM([.P61])" office:value-type="float" office:value="126641352" calcext:value-type="float">
            <text:p>1,27E+008</text:p>
          </table:table-cell>
        </table:table-row>
        <table:table-row table:style-name="ro3">
          <table:table-cell table:formula="of:=[.A61]*10" office:value-type="float" office:value="1.531E+031" calcext:value-type="float">
            <text:p>15310000000000000000000000000000,00000000000000000000000000000</text:p>
          </table:table-cell>
          <table:table-cell table:formula="of:=CONV_NUM2ENG([.A62];&quot;0.#######&quot;)" office:value-type="string" office:string-value="15,31E+30" calcext:value-type="string">
            <text:p>15,31E+30</text:p>
          </table:table-cell>
          <table:table-cell table:formula="of:=CONV_NUM2ENG([.A62];3)" office:value-type="string" office:string-value="15,310E+30" calcext:value-type="string">
            <text:p>15,310E+30</text:p>
          </table:table-cell>
          <table:table-cell table:formula="of:=CONV_NUM2ENG([.A62];1;2)" office:value-type="string" office:string-value="15,3E+30" calcext:value-type="string">
            <text:p>15,3E+30</text:p>
          </table:table-cell>
          <table:table-cell table:formula="of:=CONV_ENG2NUM([.B62])" office:value-type="float" office:value="1.531E+033" calcext:value-type="float">
            <text:p>1,53E+33</text:p>
          </table:table-cell>
          <table:table-cell table:formula="of:=[.A62]" office:value-type="float" office:value="1.531E+031" calcext:value-type="float">
            <text:p>1,531E+31</text:p>
          </table:table-cell>
          <table:table-cell/>
          <table:table-cell table:formula="of:=CONV_NUM2SI([.F62];&quot;0.###########&quot;)" office:value-type="string" office:string-value="15310000000000000000000000000000" calcext:value-type="string">
            <text:p>15310000000000000000000000000000</text:p>
          </table:table-cell>
          <table:table-cell table:formula="of:=CONV_NUM2SI([.F62];3)" office:value-type="string" office:string-value="15310000000000000000000000000000,000" calcext:value-type="string">
            <text:p>15310000000000000000000000000000,000</text:p>
          </table:table-cell>
          <table:table-cell table:formula="of:=CONV_NUM2SI([.F62];&quot;0.###########&quot;;1)" office:value-type="string" office:string-value="15310000Y" calcext:value-type="string">
            <text:p>15310000Y</text:p>
          </table:table-cell>
          <table:table-cell table:formula="of:=CONV_SI2NUM([.H62])" office:value-type="float" office:value="1.531E+031" calcext:value-type="float">
            <text:p>1,53E+031</text:p>
          </table:table-cell>
          <table:table-cell/>
          <table:table-cell table:formula="of:=CONV_NUM2SINAME([.F62];&quot;0.########&quot;;1)" office:value-type="string" office:string-value="15310000yotta" calcext:value-type="string">
            <text:p>15310000yotta</text:p>
          </table:table-cell>
          <table:table-cell table:formula="of:=CONV_SI2NUM([.M62])" office:value-type="float" office:value="1.531E+031" calcext:value-type="float">
            <text:p>1,53E+031</text:p>
          </table:table-cell>
          <table:table-cell/>
          <table:table-cell table:formula="of:=CONV_NUM2BI([.F62];&quot;0.##&quot;)" office:value-type="string" office:string-value="12664135,18Yi" calcext:value-type="string">
            <text:p>12664135,18Yi</text:p>
          </table:table-cell>
          <table:table-cell table:formula="of:=CONV_SI2NUM([.P62])" office:value-type="float" office:value="1266413518" calcext:value-type="float">
            <text:p>1,27E+009</text:p>
          </table:table-cell>
        </table:table-row>
      </table:table>
      <table:table table:name="Sheet2" table:style-name="ta1" table:print="false">
        <table:table-column table:style-name="co13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n" fo:country="GB" style:font-name-asian="Tahoma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Tahoma" style:font-family-asian="Tahoma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8">
      <number:number number:decimal-places="41" number:min-decimal-places="41" number:min-integer-digits="1"/>
    </number:number-style>
    <number:number-style style:name="N119">
      <number:number number:decimal-places="25" number:min-decimal-places="25" number:min-integer-digits="1"/>
    </number:number-style>
    <number:number-style style:name="N120">
      <number:number number:decimal-places="27" number:min-decimal-places="27" number:min-integer-digits="1"/>
    </number:number-style>
    <number:number-style style:name="N121">
      <number:number number:decimal-places="30" number:min-decimal-places="30" number:min-integer-digits="1"/>
    </number:number-style>
    <number:number-style style:name="N122">
      <number:number number:decimal-places="29" number:min-decimal-places="29" number:min-integer-digits="1"/>
    </number:number-style>
    <number:number-style style:name="N123">
      <number:scientific-number number:decimal-places="2" number:min-decimal-places="2" number:min-integer-digits="2" number:min-exponent-digits="3" number:exponent-interval="2" number:forced-exponent-sign="true"/>
    </number:number-style>
    <number:number-style style:name="N124">
      <number:scientific-number number:decimal-places="2" number:min-decimal-places="2" number:min-integer-digits="2" number:min-exponent-digits="3" number:exponent-interval="2" number:forced-exponent-sign="true"/>
      <number:text>)</number:text>
    </number:number-style>
    <number:number-style style:name="N125">
      <number:scientific-number number:decimal-places="2" number:min-decimal-places="2" number:min-integer-digits="3" number:min-exponent-digits="3" number:exponent-interval="3" number:forced-exponent-sign="true"/>
    </number:number-style>
    <number:number-style style:name="N126">
      <number:scientific-number number:decimal-places="3" number:min-decimal-places="3" number:min-integer-digits="1" number:min-exponent-digits="2" number:exponent-interval="1" number:forced-exponent-sign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.00.0000</text:date>, <text:time style:data-style-name="N2" text:time-value="17:23:17.35347413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Irné Barnard</meta:initial-creator>
    <meta:creation-date>2009-09-14T13:44:19.91</meta:creation-date>
    <dc:date>2025-06-17T17:22:31.817323585</dc:date>
    <dc:creator>Andreas Säger</dc:creator>
    <meta:editing-duration>PT10H35M23S</meta:editing-duration>
    <meta:editing-cycles>115</meta:editing-cycles>
    <meta:generator>LibreOffice/25.2.4.3$Linux_X86_64 LibreOffice_project/33e196637044ead23f5c3226cde09b47731f7e27</meta:generator>
    <meta:document-statistic meta:table-count="3" meta:cell-count="808" meta:object-count="0"/>
  </office:meta>
</office:document-meta>
</file>

<file path=Basic/Standard/SI_Eng.xml><?xml version="1.0" encoding="utf-8"?>
<!DOCTYPE module  PUBLIC '-//OpenOffice.org//DTD OfficeDocument 1.0//EN'  'module.dtd'>
<script:module xmlns:script="http://openoffice.org/2000/script" script:name="SI_Eng" script:language="StarBasic">REM  *****  BASIC  *****

Dim Si(-8 to 8) As String, Si1 (-3 to 3) As String, Sn(-8 to 8) As String, Sn1 (-3 to 3) As String, Sv (-8 to 8) As Double, Sv1 (-3 to 3) As Double, Bi (0 to 8) As String, Bv (0 to 8) As Double 'Declare variables for SI units

Sub Main
	'SI prefixes for 1000 factors
	  Si(-8) = "y"
	  Si(-7) = "z"
	  Si(-6) = "a"
	  Si(-5) = "f"	
	  Si(-4) = "p"	
	  Si(-3) = "n"
	  Si(-2) = "µ"
	  Si(-1) = "m"
	  Si(0) = ""		
	  Si(1) = "k"		
	  Si(2) = "M"		
	  Si(3) = "G"
	  Si(4) = "T"	
	  Si(5) = "P"		
	  Si(6) = "E"		
	  Si(7) = "Z"		
	  Si(8) = "Y"
	  
	'SI prefixes for 10 factors
	  Si1(-3) = "m"
	  Si1(-2) = "c"	
	  Si1(-1) = "d"	
	  Si1(0) = ""		
	  Si1(1) = "da"	
	  Si1(2) = "h"
	  Si1(3) = "k"
	
	'SI names for 1000 factors
	  Sn(-8) = "yocto"
	  Sn(-7) = "zepto"
	  Sn(-6) = "atto"
	  Sn(-5) = "femto"
	  Sn(-4) = "pico"
	  Sn(-3) = "nano"
	  Sn(-2) = "micro"
	  Sn(-1) = "milli"
	  Sn(0) = ""
	  Sn(1) = "kilo"
	  Sn(2) = "mega"
	  Sn(3) = "giga"
	  Sn(4) = "tera"
	  Sn(5) = "peta"
	  Sn(6) = "exa"
	  Sn(7) = "zetta"
	  Sn(8) = "yotta"
	  
	'SI names for 10 factors
	  Sn1(-3) = "milli"
	  Sn1(-2) = "centi"
	  Sn1(-1) = "deci"
	  Sn1(0) = ""
	  Sn1(1) = "deca"
	  Sn1(2) = "hecto"
	  Sn1(3) = "kilo"
	  
	'SI values for 1000 factors
	  Sv(-8) = 1E-24
	  Sv(-7) = 1E-21
	  Sv(-6) = 1E-18
	  Sv(-5) = 1E-15
	  Sv(-4) = 1E-12
	  Sv(-3) = 1E-9
	  Sv(-2) = 1E-6
	  Sv(-1) = 1E-3
	  Sv(0) = 1.0
	  Sv(1) = 1E3
	  Sv(2) = 1E6
	  Sv(3) = 1E9
	  Sv(4) = 1E12
	  Sv(5) = 1E15
	  Sv(6) = 1E18
	  Sv(7) = 1E21
	  Sv(8) = 1E24
	  
	'SI values for 10 factors
	  Sv1(-3) = 0.001
	  Sv1(-2) = 0.01
	  Sv1(-1) = 0.1
	  Sv1(0) = 1.0
	  Sv1(1) = 10.0
	  Sv1(2) = 100.0
	  Sv1(3) = 1000.0

	'Binary prefixes for 1024 factors
	  Bi(0) = ""
	  Bi(1) = "Ki"
	  Bi(2) = "Mi"
	  Bi(3) = "Gi"
	  Bi(4) = "Ti"
	  Bi(5) = "Pi"
	  Bi(6) = "Ei"
	  Bi(7) = "Zi"
	  Bi(8) = "Yi"

	'Binary values for 1024 factors
	  Bv(0) = 1.0
	  Bv(1) = 1.0 * (1024.0 ^ 1)
	  Bv(2) = 1.0 * (1024.0 ^ 2)
	  Bv(3) = 1.0 * (1024.0 ^ 3)
	  Bv(4) = 1.0 * (1024.0 ^ 4)
	  Bv(5) = 1.0 * (1024.0 ^ 5)
	  Bv(6) = 1.0 * (1024.0 ^ 6)
	  Bv(7) = 1.0 * (1024.0 ^ 7)
	  Bv(8) = 1.0 * (1024.0 ^ 8)

End Sub

'Formula to convert a number to engineering format, result is a string
'Usage:
'   Conv_Num2Eng(1000) results in 1E+3
'   Conv_Num2Eng(1000;2) results in 1.00E+3
'   Conv_Num2Eng(1000;0;2) results in 1E+03
Function Conv_Num2Eng (N, Optional Dec, Optional Exp)
  Dim P as Integer, R as Double, i As Integer, S1 As String, S2 As String 'Declare the variables
  
  R = Abs(N) 'Get the absolute value of the number
  If (R &lt; 1.0) Then 'Case when number is a fraction below 1
    P = 3 'Start testing for E-3
    While ((R * (10 ^ P)) &lt; 1.0) 'Continue testing until point reached where value is smallest
      P = P + 3 'Next step in exponent
    Wend 'End of loop
    R = R * (10.0 ^ P) 'Generate the value to place before E
    P = -P 'Reverse the exponent to be displayed as negative
  
  Else 'Case when number is larger than 1
    P = -3 'Start testing for E+3
    While ((R * (10 ^ P)) &gt; 1.0) 'Continue testing until point reached where value is smallest
      P = P - 3 'Next step in exponent
    Wend 'End of loop
    P = P + 3 'Reverse the last step
    R = R * (10.0 ^ P) 'Generate the value to place before E
    P = -P 'Reverse the exponent to be displayed as negative
  End If
  
  'Check if number was negative
  If (N &lt; 0) Then
    R = -R
  End If
  
  'Check if decimal precision is specified
  If IsMissing(Dec) Then 'If not
    S1 = "" 'Simply use least amount of digits
  ElseIf (VarType(Dec) = 8) Then 'If specified &amp; text
    S1 = Dec
  ElseIf (Dec = 0) Then 'If zero
    S1 = "0"
  Else 'If specified &amp; number
    S1 = "0." 'Start of format string
    i = 1 'Counter for incrementing decimal places
    While (i &lt;= Dec)
      S1 = S1 &amp; "0" 'Add a zero to the format string
      i = i + 1 'Increment the counter
    Wend 'End of loop
  End If
  
  'Check if exponent needs a plus prefix
  If (P &lt; 0) Then 'If not
    S2 = "0"
  Else 'If needed
    S2 = "+0"
  End If
  
  'Check if exponent digits is specified and more than 1 digits
  If Not (IsMissing(Exp)) then
  	if (Exp &lt; 2) Then
	    i = 2 'Counter for incrementing decimal places
	    While (i &lt;= Exp)
	      S2 = S2 &amp; "0" 'Add a zero to the format string
	      i = i + 1 'Increment the counter
	    Wend 'End of loop
	  End If
	end if  
  Conv_Num2Eng = Format(R, S1) &amp; "E" &amp; Format(P, S2)
End Function

'Formula for converting engineering format text to a number for calculations
'Works the same as the Value formula
Function Conv_Eng2Num (E)
  Conv_Eng2Num = Val(E)
End Function

'Formula for converting a number to a string using SI notation
'Usage:
'   Conv_Num2Si(1000) results in 1k
'   Conv_Num2Si(1000;3) results in 1.000k
'   Conv_Num2Si(100;;1) results in 1h
Function Conv_Num2Si (N, Optional Dec, Optional Extra)
  Dim P as Integer, R as Double, pre As String, S1 As String, i As Integer
  'Check if SI prefixes have been set up
  If (Si(1) = "") Then
    Main 'Call the sub to set them
  End If
  
  R = Abs(CDbl(N)) 'Get the absolute value of the number
  If ((Not (IsMissing (Extra)))) then 
	  if (Extra &gt; 0) And (R &gt; 0.001) And (R &lt; 1000.0) Then 'If requested Tenths extra SI &amp; number in range
	    P = -3 'Start testing from milli
	    While ((R * (10 ^ -P)) &gt;= 10.0) 'For each 10 factor
	      P = P + 1 'Increment exponent
	    Wend 'End of loop
	    R = R * (10.0 ^ -P) 'Generate value before prefix
	    pre = Si1(P) 'Set prefix from Array
	  Else 'If not tenths specified or number not in range
	    P = -8 'Start from yocto
	    While (((R * (1000 ^ -P)) &gt;= 1000.0) And (P &lt; 9)) 'For each 1000 and until yotta reached
	      P = P + 1 'Increment exponent
	    Wend 'End of loop
	    If (P &gt; 8) Then 'Ensure not larger than yotta
	      P = 8 'Else set to yotta
	    End if
	    R = R * (1000.0 ^ -P) 'Generate number before prefix
	    pre = Si(P) 'Set prefix from Array
	  End if
	End if  
  If (N &lt; 0) Then 'Check if number was negative
    R = -R 'Revert to orriginal sign
  End If
  
  'Check if decimal precision is specified
  If IsMissing(Dec) Then 'If not
    S1 = "" 'Simply use least amount of digits
  ElseIf (VarType(Dec) = 8) Then 'If specified &amp; text
    S1 = Dec
  ElseIf (Dec = 0) Then 'If zero
    S1 = "0"
  Else 'If specified &amp; number
    S1 = "0." 'Start of format string
    i = 1 'Counter for incrementing decimal places
    While (i &lt;= Dec)
      S1 = S1 &amp; "0" 'Add a zero to the format string
      i = i + 1 'Increment the counter
    Wend 'End of loop
  End If

  Conv_Num2Si = Format(R, S1) &amp; pre
End Function

'Formula for converting a number to a string using SI name
'Usage:
'   Conv_Num2SiName(1000) results in 1kilo
'   Conv_Num2SiName(1000;3) results in 1.000kilo
'   Conv_Num2SiName(100;;1) results in 1hecto
Function Conv_Num2SiName (N, Optional Dec, Optional Extra)
  'Declare variables
  Dim P as Integer, R as Double, pre As String, S1 As String, i As Integer
  
  'Check if SI prefixes have been set up
  If (Sn(1) = "") Then
    Main 'Set them up
  End If

  R = Abs(N) 'Get the absolute value of the number
  If ((Not (IsMissing (Extra)))) then 
  	if (Extra &gt; 0) And (R &gt; 0.001) And (R &lt; 1000.0) Then 'If requested Tenths extra SI &amp; number in range
	    P = -3 'Start testing from milli
	    While ((R * (10 ^ -P)) &gt;= 10.0) 'For each 10 factor
	      P = P + 1 'Increment exponent
	    Wend 'End of loop
	    R = R * (10.0 ^ -P) 'Generate value before prefix
	    pre = Sn1(P) 'Set prefix from Array
	  Else 'If not tenths specified or number not in range
	    P = -8 'Start from yocto
	    While (((R * (1000 ^ -P)) &gt;= 1000.0) And (P &lt; 9)) 'For each 1000 and until yotta reached
	      P = P + 1 'Increment exponent
	    Wend 'End of loop
	    If (P &gt; 8) Then 'Ensure not larger than yotta
	      P = 8 'Else set to yotta
	    End if
	    R = R * (1000.0 ^ -P) 'Generate number before prefix
	    pre = Sn(P) 'Set prefix from Array
	  End if
	End if  
  If (N &lt; 0) Then 'Check if number was negative
    R = -R 'Revert to orriginal sign
  End If
  
  'Check if decimal precision is specified
  If IsMissing(Dec) Then 'If not
    S1 = "" 'Simply use least amount of digits
  ElseIf (VarType(Dec) = 8) Then 'If specified &amp; text
    S1 = Dec
  ElseIf (Dec = 0) Then 'If zero
    S1 = "0"
  Else 'If specified &amp; number
    S1 = "0." 'Start of format string
    i = 1 'Counter for incrementing decimal places
    While (i &lt;= Dec)
      S1 = S1 &amp; "0" 'Add a zero to the format string
      i = i + 1 'Increment the counter
    Wend 'End of loop
  End If

  Conv_Num2SiName = Format(R, S1) &amp; pre
End Function

'Formula for converting SI notation back to a number
'Usage same as Value formula
Function Conv_Si2Num (S)
  Dim N As Double, P As Double, i As Integer, Str As String, C As String
  Str = Trim(CStr(S))
  N = Val(Str)
  C = Left(Str, 1)
  While ((C = "-") Or (C = ".") Or ((C &gt;= "0") And (C &lt;= "9")))
	Str = Right(Str, Len(Str) - 1)
	C = Left(Str, 1)
  Wend
  
  'Check if SI prefixes have been set up
  If (Sn(1) = "") Then
    Main 'Set them up
  End If

  P = 1.0
  i = -8
  While ((i &lt;= 8) And (P = 1.0))
    If ((Si(i) = Str) Or (Sn(i) = Str)) Then
      P = Sv(i)
    End If
    i = i + 1
  Wend
  
  i = -3
  While ((i &lt;= 3) And (P = 1.0))
    If ((Si1(i) = Str) Or (Sn1(i) = Str)) Then
      P = Sv1(i)
    End If
    i = i + 1
  Wend

  i = 0
  While ((i &lt;= 8) And (P = 1.0))
    If (Bi(i) = Str) Then
      P = Bv(i)
    End If
    i = i + 1
  Wend

  Conv_Si2Num = N * P
End Function

'Formula for converting a number to a string using Binary notation
'Usage:
'   Conv_Num2Bi(1024) results in 1Ki
'   Conv_Num2Bi(1000;3) results in 0.977Ki
Function Conv_Num2Bi (N, Optional Dec)
  Dim R as Double, P As Double, S1 As String, i As Integer, pre As String
  
  'Check if Bi prefixes have been set up
  If (Bi(1) = "") Then
    Main 'Set them up
  End If

  R = Abs(N)
  P = 0
  While (((R * (1024.0 ^ -P)) &gt;= 500.0) And (P &lt;= 8))
    P = P + 1
  Wend
  If (P &gt; 8) Then
    P = 8
  End If
  R = (R * (1024.0 ^ -P)) * Sgn(N)
  pre = Bi(P)
  
  'Check if decimal precision is specified
  If IsMissing(Dec) Then 'If not
    S1 = "" 'Simply use least amount of digits
  ElseIf (VarType(Dec) = 8) Then 'If specified &amp; text
    S1 = Dec
  ElseIf (Dec = 0) Then 'If zero
    S1 = "0"
  Else 'If specified &amp; number
    S1 = "0." 'Start of format string
    i = 1 'Counter for incrementing decimal places
    While (i &lt;= Dec)
      S1 = S1 &amp; "0" 'Add a zero to the format string
      i = i + 1 'Increment the counter
    Wend 'End of loop
  End If

  Conv_Num2Bi = Format(R, S1) &amp; pre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I_En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