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style>
    <style:style style:name="gr1" style:family="graphic">
      <style:graphic-properties loext:decorative="false" style:wrap="none"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1" form:control-implementation="ooo:com.sun.star.form.component.CommandButton" xml:id="control1" form:id="control1" form:label="Insert, Position, Resize, Assign: Some FormControl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ertNextTextBoxControlAtEndOfBodyTex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ask.libreoffice.org/t/97584" text:style-name="Internet_20_link" text:visited-style-name="Visited_20_Internet_20_Link">https://ask.libreoffice.org/t/97584</text:a> </text:p>
      <text:p text:style-name="Standard"/>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draw:control text:anchor-type="paragraph" draw:z-index="0" draw:name="Control 1" draw:style-name="gr1" draw:text-style-name="P1" svg:width="7.922cm" svg:height="0.75cm" svg:x="2.14cm" svg:y="0.078cm" draw:control="control1"/></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8T16:46:48.353000000</meta:creation-date>
    <dc:title>banalStandard</dc:title>
    <meta:editing-duration>PT34S</meta:editing-duration>
    <meta:editing-cycles>2</meta:editing-cycles>
    <meta:generator>LibreOffice/7.6.2.1$Windows_X86_64 LibreOffice_project/56f7684011345957bbf33a7ee678afaf4d2ba333</meta:generator>
    <meta:initial-creator>Lupp Lupp</meta:initial-creator>
    <dc:date>2023-10-28T16:46:53.599000000</dc:date>
    <dc:creator>Lupp Lupp</dc:creator>
    <meta:document-statistic meta:table-count="0" meta:image-count="0" meta:object-count="0" meta:page-count="1" meta:paragraph-count="4" meta:word-count="234" meta:character-count="1651" meta:non-whitespace-character-count="1420"/>
    <meta:user-defined meta:name="author">author=user</meta:user-defined>
    <meta:user-defined meta:name="typist">typist=author</meta:user-defined>
    <meta:template xlink:type="simple" xlink:actuate="onRequest" xlink:title="banalStandard" xlink:href="../../../../../AppData/Roaming/LibreOffice/4/user/template/banalStandard.ott" meta:date="2023-10-28T12:52:38.920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nsertNextTextBoxControlAtEndOfBodyText(pEvent)
Dim csSize     As New com.sun.star.awt.Size
Dim csPosition As New com.sun.star.awt.Point
exceptionalAnchorType    = 2
REM Define, create
form                     = pEvent.Source.Model.Parent
drawpage                 = form.Parent
textDoc                  = drawPage.Parent
bodyText                 = textDoc.Text
nextComboBox             = textDoc.createInstance("com.sun.star.form.component.ComboBox")
newControlShape          = textDoc.createInstance("com.sun.star.drawing.ControlShape")
bodyText.insertTextContent(bodyText.End, newControlShape, False)
newControlShape.AnchorType = 2
csPosition  = newControlShape.Position
With csPosition
 .X = 1500
 .Y = 7000
End With
newControlShape.Position = csPosition
csSize                   = newControlShape.Size
With csSize
 .Width                   = 12000
 .Height                  = 7000
End With
newControlShape.Size    = csSize
newControlShape.Control  = nextComboBox

form.insertByIndex(form.Count, nextComboBox)

REM This completely unrealistic !!!! Only to help understand.
nextDateField            = textDoc.createInstance("com.sun.star.form.component.DateField")
newControlShape          = textDoc.createInstance("com.sun.star.drawing.ControlShape")
bodyText.insertTextContent(bodyText.End, newControlShape, False)
newControlShape.AnchorType = 2
csPosition  = newControlShape.Position
With csPosition
 .X = 15000
 .Y = 5500
End With
newControlShape.Position = csPosition
csSize                   = newControlShape.Size
With csSize
 .Width                   = 3000
 .Height                  = 1000
End With
newControlShape.Size     = csSize
newControlShape.Control  = nextDateField

form.insertByIndex(form.Count, nextDateField)

End Sub

Sub inspectIt()
obj = ThisComponent.CurrentSelection(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