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table:number-columns-repeated="3"/>
        </table:table-row>
        <table:table-row table:style-name="ro1">
          <table:table-cell office:value-type="date" office:date-value="2025-01-01" calcext:value-type="date">
            <text:p>01/01/2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3"/>
        </table:table-row>
        <table:table-row table:style-name="ro1">
          <table:table-cell office:value-type="date" office:date-value="2025-01-08" calcext:value-type="date">
            <text:p>08/01/2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3"/>
        </table:table-row>
        <table:table-row table:style-name="ro1">
          <table:table-cell office:value-type="date" office:date-value="2025-01-07" calcext:value-type="date">
            <text:p>07/01/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3"/>
        </table:table-row>
        <table:table-row table:style-name="ro1">
          <table:table-cell office:value-type="date" office:date-value="2025-01-06" calcext:value-type="date">
            <text:p>06/01/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style-name="ce2" table:number-columns-repeated="3"/>
        </table:table-row>
        <table:table-row table:style-name="ro1">
          <table:table-cell office:value-type="date" office:date-value="2025-01-02" calcext:value-type="date">
            <text:p>02/01/2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date" office:date-value="2025-01-12" calcext:value-type="date">
            <text:p>12/01/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date" office:date-value="2025-01-09" calcext:value-type="date">
            <text:p>09/01/25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date" office:date-value="2025-01-05" calcext:value-type="date">
            <text:p>05/01/25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date" office:date-value="2025-01-13" calcext:value-type="date">
            <text:p>13/01/2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date" office:date-value="2025-01-11" calcext:value-type="date">
            <text:p>11/01/2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date" office:date-value="2025-01-04" calcext:value-type="date">
            <text:p>04/01/25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date" office:date-value="2025-01-10" calcext:value-type="date">
            <text:p>10/01/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date" office:date-value="2025-01-03" calcext:value-type="date">
            <text:p>03/01/2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calcext:conditional-formats>
          <calcext:conditional-format calcext:target-range-address="Sheet1.D2:Sheet1.F5">
            <calcext:color-scale>
              <calcext:color-scale-entry calcext:value="=[.A2]" calcext:type="formula" calcext:color="#ff0000"/>
              <calcext:color-scale-entry calcext:value="=[.B2]" calcext:type="formula" calcext:color="#ffff00"/>
              <calcext:color-scale-entry calcext:value="=[.C2]" calcext:type="formula" calcext:color="#00a933"/>
            </calcext:color-scale>
          </calcext:conditional-format>
        </calcext:conditional-formats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string" calcext:value-type="string">
            <text:p>Edwards</text:p>
          </table:table-cell>
        </table:table-row>
        <table:table-row table:style-name="ro1">
          <table:table-cell office:value-type="string" calcext:value-type="string">
            <text:p>Debra</text:p>
          </table:table-cell>
          <table:table-cell office:value-type="string" calcext:value-type="string">
            <text:p>Davies</text:p>
          </table:table-cell>
        </table:table-row>
        <table:table-row table:style-name="ro1">
          <table:table-cell office:value-type="string" calcext:value-type="string">
            <text:p>Cate</text:p>
          </table:table-cell>
          <table:table-cell office:value-type="string" calcext:value-type="string">
            <text:p>Carney</text:p>
          </table:table-cell>
        </table:table-row>
        <table:table-row table:style-name="ro1">
          <table:table-cell office:value-type="string" calcext:value-type="string">
            <text:p>Bert</text:p>
          </table:table-cell>
          <table:table-cell office:value-type="string" calcext:value-type="string">
            <text:p>Bacon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ndrews</text:p>
          </table:table-cell>
        </table:table-row>
      </table:table>
      <table:table table:name="Sheet3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2">
          <table:table-cell table:style-name="Heading_20_1" office:value-type="string" calcext:value-type="string">
            <text:p>Other stuff not separated from data to be sorted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Project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Delete this cell to sort</text:p>
          </table:table-cell>
          <table:table-cell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</table:table-row>
        <table:table-row table:style-name="ro1">
          <table:table-cell office:value-type="date" office:date-value="2025-01-01" calcext:value-type="date">
            <text:p>01/01/2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5-01-08" calcext:value-type="date">
            <text:p>08/01/2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25-01-07" calcext:value-type="date">
            <text:p>07/01/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5-01-06" calcext:value-type="date">
            <text:p>06/01/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1-02" calcext:value-type="date">
            <text:p>02/01/2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25-01-12" calcext:value-type="date">
            <text:p>12/01/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1-09" calcext:value-type="date">
            <text:p>09/01/25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5-01-05" calcext:value-type="date">
            <text:p>05/01/25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5-01-13" calcext:value-type="date">
            <text:p>13/01/2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5-01-11" calcext:value-type="date">
            <text:p>11/01/2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1-04" calcext:value-type="date">
            <text:p>04/01/25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25-01-10" calcext:value-type="date">
            <text:p>10/01/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1-03" calcext:value-type="date">
            <text:p>03/01/2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</table:table-row>
      </table:table>
      <table:named-expressions/>
      <table:database-ranges>
        <table:database-range table:name="__Anonymous_Sheet_DB__0" table:target-range-address="Sheet1.A1:Sheet1.C14">
          <table:sort>
            <table:sort-by table:field-number="1" table:data-type="automatic"/>
          </table:sort>
        </table:database-range>
        <table:database-range table:name="__Anonymous_Sheet_DB__1" table:target-range-address="Sheet2.A1:Sheet2.B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Sheet3.A1:Sheet3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3-22T15:46:26.887829000</meta:creation-date>
    <dc:date>2025-03-22T16:41:52.375336700</dc:date>
    <dc:creator>EarnestAl</dc:creator>
    <meta:editing-duration>PT41M27S</meta:editing-duration>
    <meta:editing-cycles>3</meta:editing-cycles>
    <meta:generator>LibreOffice/25.2.1.2$Windows_X86_64 LibreOffice_project/d3abf4aee5fd705e4a92bba33a32f40bc4e56f49</meta:generator>
    <meta:document-statistic meta:table-count="3" meta:cell-count="100" meta:object-count="0"/>
  </office:meta>
</office:document-meta>
</file>