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test/CreateButtonLink.xml" manifest:media-type="text/xml"/>
  <manifest:file-entry manifest:full-path="Basic/test/update_URL_btn.xml" manifest:media-type="text/xml"/>
  <manifest:file-entry manifest:full-path="Basic/test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test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24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4" style:family="table-cell" style:parent-style-name="Default" style:data-style-name="N0">
      <style:text-properties fo:color="#ffffff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2pt" style:font-size-asian="72pt" style:font-size-complex="72pt"/>
    </style:style>
    <style:style style:name="gr1" style:family="graphic">
      <style:graphic-properties draw:textarea-vertical-align="top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20" form:input-required="false" form:bound-column="1" form:linked-cell="Sheet1.D7" form:list-linkage-type="selection" form:source-cell-range="Sheet2.A1:Sheet2.A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  <form:list-value office:value="0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test.update_URL_btn.update_target_url?language=Basic&amp;location=document" xlink:type="simple"/>
              </office:event-listeners>
            </form:listbox>
            <form:button form:name="cmd_link" form:control-implementation="ooo:com.sun.star.form.component.CommandButton" xml:id="control2" form:id="control2" form:label="Go" form:button-type="url" office:target-frame="" xlink:href="http://fucktard.ne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3"/>
          <table:table-cell>
            <draw:control draw:z-index="0" draw:text-style-name="P1" svg:width="0.889in" svg:height="0.1846in" svg:x="0.0004in" svg:y="0.1732in" draw:control="control1"/>
          </table:table-cell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Select Link</text:p>
          </table:table-cell>
          <table:table-cell table:style-name="ce4" table:formula="of:=VLOOKUP([.D7];[$Sheet2.A1:.B4];2;0)" office:value-type="string" office:string-value="Select a Link First." calcext:value-type="string">
            <text:p>Select a Link First.</text:p>
            <draw:control draw:z-index="1" draw:style-name="gr1" draw:text-style-name="P2" svg:width="0.2575in" svg:height="0.178in" svg:x="0.0004in" svg:y="0in" draw:control="control2"/>
          </table:table-cell>
        </table:table-row>
      </table:table>
      <table:table table:name="Sheet2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elect Link</text:p>
          </table:table-cell>
          <table:table-cell office:value-type="string" calcext:value-type="string">
            <text:p>Select a Link First.</text:p>
          </table:table-cell>
        </table:table-row>
        <table:table-row table:style-name="ro2">
          <table:table-cell office:value-type="string" calcext:value-type="string">
            <text:p>Sheet 3</text:p>
          </table:table-cell>
          <table:table-cell office:value-type="string" calcext:value-type="string">
            <text:p><text:a xlink:href="../test2.ods#Sheet3" xlink:type="simple">file:///C:/Users/user/Documents/test2.ods#Sheet3</text:a></text:p>
          </table:table-cell>
        </table:table-row>
        <table:table-row table:style-name="ro2">
          <table:table-cell office:value-type="string" calcext:value-type="string">
            <text:p>Sheet 4</text:p>
          </table:table-cell>
          <table:table-cell office:value-type="string" calcext:value-type="string">
            <text:p><text:a xlink:href="../test2.ods#Sheet4" xlink:type="simple">file:///C:/Users/user/Documents/test2.ods#Sheet4</text:a></text:p>
          </table:table-cell>
        </table:table-row>
        <table:table-row table:style-name="ro2">
          <table:table-cell table:style-name="ce7" office:value-type="string" calcext:value-type="string">
            <text:p>Sheet 5</text:p>
          </table:table-cell>
          <table:table-cell office:value-type="string" calcext:value-type="string">
            <text:p><text:a xlink:href="../test2.ods#Sheet5" xlink:type="simple">file:///C:/Users/user/Documents/test2.ods#Sheet5</text:a></text:p>
          </table:table-cell>
        </table:table-row>
      </table:table>
      <table:table table:name="Sheet3" table:style-name="ta1">
        <office:forms form:automatic-focus="false" form:apply-design-mode="false"/>
        <table:table-column table:style-name="co2" table:number-columns-repeated="9" table:default-cell-style-name="Default"/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4"/>
          <table:table-cell table:style-name="ce3" office:value-type="float" office:value="3" calcext:value-type="float" table:number-columns-spanned="5" table:number-rows-spanned="7">
            <text:p>3</text:p>
          </table:table-cell>
          <table:covered-table-cell table:number-columns-repeated="4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</table:table>
      <table:table table:name="Sheet4" table:style-name="ta1">
        <office:forms form:automatic-focus="false" form:apply-design-mode="false"/>
        <table:table-column table:style-name="co2" table:number-columns-repeated="9" table:default-cell-style-name="Default"/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4"/>
          <table:table-cell table:style-name="ce3" office:value-type="float" office:value="4" calcext:value-type="float" table:number-columns-spanned="5" table:number-rows-spanned="11">
            <text:p>4</text:p>
          </table:table-cell>
          <table:covered-table-cell table:number-columns-repeated="4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</table:table>
      <table:table table:name="Sheet5" table:style-name="ta1">
        <table:table-column table:style-name="co2" table:number-columns-repeated="9" table:default-cell-style-name="Default"/>
        <table:table-row table:style-name="ro1" table:number-rows-repeated="9">
          <table:table-cell table:number-columns-repeated="9"/>
        </table:table-row>
        <table:table-row table:style-name="ro1">
          <table:table-cell table:number-columns-repeated="5"/>
          <table:table-cell table:style-name="ce3" office:value-type="float" office:value="5" calcext:value-type="float" table:number-columns-spanned="4" table:number-rows-spanned="9">
            <text:p>5</text:p>
          </table:table-cell>
          <table:covered-table-cell table:number-columns-repeated="3"/>
        </table:table-row>
        <table:table-row table:style-name="ro1">
          <table:table-cell table:number-columns-repeated="5"/>
          <table:covered-table-cell table:number-columns-repeated="4"/>
        </table:table-row>
        <table:table-row table:style-name="ro1">
          <table:table-cell table:number-columns-repeated="5"/>
          <table:covered-table-cell table:number-columns-repeated="4"/>
        </table:table-row>
        <table:table-row table:style-name="ro1">
          <table:table-cell table:number-columns-repeated="5"/>
          <table:covered-table-cell table:number-columns-repeated="4"/>
        </table:table-row>
        <table:table-row table:style-name="ro1">
          <table:table-cell table:number-columns-repeated="5"/>
          <table:covered-table-cell table:number-columns-repeated="4"/>
        </table:table-row>
        <table:table-row table:style-name="ro1">
          <table:table-cell table:number-columns-repeated="5"/>
          <table:covered-table-cell table:number-columns-repeated="4"/>
        </table:table-row>
        <table:table-row table:style-name="ro1">
          <table:table-cell table:number-columns-repeated="5"/>
          <table:covered-table-cell table:number-columns-repeated="4"/>
        </table:table-row>
        <table:table-row table:style-name="ro1">
          <table:table-cell table:number-columns-repeated="5"/>
          <table:covered-table-cell table:number-columns-repeated="4"/>
        </table:table-row>
        <table:table-row table:style-name="ro1">
          <table:table-cell table:number-columns-repeated="5"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 style:data-style-name="N2" text:time-value="12:33:48.1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20:26:48.909000000</meta:creation-date>
    <dc:date>2021-07-29T14:04:26.919000000</dc:date>
    <meta:editing-duration>PT5H44M35S</meta:editing-duration>
    <meta:editing-cycles>106</meta:editing-cycles>
    <meta:generator>LibreOffice/7.1.4.2$Windows_X86_64 LibreOffice_project/a529a4fab45b75fefc5b6226684193eb000654f6</meta:generator>
    <meta:document-statistic meta:table-count="5" meta:cell-count="13" meta:object-count="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st" library:link="false"/>
</library:libraries>
</file>

<file path=Basic/test/CreateButtonLink.xml><?xml version="1.0" encoding="utf-8"?>
<!DOCTYPE module  PUBLIC '-//OpenOffice.org//DTD OfficeDocument 1.0//EN'  'module.dtd'>
<script:module xmlns:script="http://openoffice.org/2000/script" script:name="CreateButtonLink" script:language="StarBasic" script:moduleType="normal">Sub create_button_link()

    doc = ThisComponent
    selection = doc.CurrentController.selection

    If selection.ImplementationName &lt;&gt; "ScCellObj" Then
        Exit Sub
    End If

    sheet = selection.Spreadsheet 
    shape = doc.createInstance("com.sun.star.drawing.ControlShape")
    shape.setSize(selection.Size)
    shape.setPosition(selection.Position)

    button = doc.createInstance("com.sun.star.form.component.CommandButton")
    button.Name = "cmd_link"
    button.Label = "Go"
    button.TargetURL = "E7"
    button.ButtonType = com.sun.star.form.FormButtonType.URL

    shape.Control = button
    sheet.DrawPage.add(shape)
    
End Sub




Sub Macro1

End Sub</script:module>
</file>

<file path=Basic/test/script-lb.xml><?xml version="1.0" encoding="utf-8"?>
<!DOCTYPE library  PUBLIC '-//OpenOffice.org//DTD OfficeDocument 1.0//EN'  'library.dtd'>
<library:library xmlns:library="http://openoffice.org/2000/library" library:name="test" library:readonly="false" library:passwordprotected="false">
  <library:element library:name="CreateButtonLink"/>
  <library:element library:name="update_URL_btn"/>
</library:library>
</file>

<file path=Basic/test/update_URL_btn.xml><?xml version="1.0" encoding="utf-8"?>
<!DOCTYPE module  PUBLIC '-//OpenOffice.org//DTD OfficeDocument 1.0//EN'  'module.dtd'>
<script:module xmlns:script="http://openoffice.org/2000/script" script:name="update_URL_btn" script:language="StarBasic" script:moduleType="normal">Sub update_target_url()
 doc = ThisComponent
    selection =  doc.CurrentController.selection 
    form = doc.CurrentController.ActiveSheet.DrawPage.Forms(0)
    button = form.getByName("cmd_link")
    button.Label = "Go"
    button.TargetURL = selection.String
End Sub
</script:module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st" library:link="false"/>
</library:libraries>
</file>

<file path=Dialogs/test/dialog-lb.xml><?xml version="1.0" encoding="utf-8"?>
<!DOCTYPE library  PUBLIC '-//OpenOffice.org//DTD OfficeDocument 1.0//EN'  'library.dtd'>
<library:library xmlns:library="http://openoffice.org/2000/library" library:name="test" library:readonly="false" library:passwordprotected="false"/>
</file>