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Utilitaires.xml" manifest:media-type="text/xml"/>
  <manifest:file-entry manifest:full-path="Basic/Standard/script-lb.xml" manifest:media-type="text/xml"/>
  <manifest:file-entry manifest:full-path="Basic/DocProperties/Module2.xml" manifest:media-type="text/xml"/>
  <manifest:file-entry manifest:full-path="Basic/DocProperties/Module3.xml" manifest:media-type="text/xml"/>
  <manifest:file-entry manifest:full-path="Basic/DocProperties/Module4.xml" manifest:media-type="text/xml"/>
  <manifest:file-entry manifest:full-path="Basic/DocProperties/script-lb.xml" manifest:media-type="text/xml"/>
  <manifest:file-entry manifest:full-path="Basic/DocProperties/Module1.xml" manifest:media-type="text/xml"/>
  <manifest:file-entry manifest:full-path="Basic/script-lc.xml" manifest:media-type="text/xml"/>
  <manifest:file-entry manifest:full-path="Dialogs/Standard/dialog-lb.xml" manifest:media-type=""/>
  <manifest:file-entry manifest:full-path="Dialogs/DocProperties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ibliothèque DocProperties</text:h>
      <text:p text:style-name="Text_20_body">Module1 : afficher des propriétés du document</text:p>
      <text:p text:style-name="Text_20_body">Module2 : modifier les informations du document</text:p>
      <text:p text:style-name="Text_20_body">Module3 : gérer les champs utilisate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7-17T10:32:05.527000000</meta:creation-date>
    <dc:language>fr-FR</dc:language>
    <meta:editing-cycles>2</meta:editing-cycles>
    <meta:editing-duration>PT10S</meta:editing-duration>
    <dc:title>Essai de macro</dc:title>
    <dc:description>comment changer les informations de document</dc:description>
    <dc:subject>sujet</dc:subject>
    <meta:keyword>mot-cle1 mot-cle2</meta:keyword>
    <dc:date>2021-07-17T10:32:07.732000000</dc:date>
    <meta:document-statistic meta:table-count="0" meta:image-count="0" meta:object-count="0" meta:page-count="1" meta:paragraph-count="4" meta:word-count="22" meta:character-count="156" meta:non-whitespace-character-count="138"/>
    <meta:user-defined meta:name="UnTexte">blabla</meta:user-defined>
    <meta:user-defined meta:name="Vérifié par">quelqu'un</meta:user-defined>
  </office:meta>
</office:document-meta>
</file>

<file path=Basic/DocProperties/Module1.xml><?xml version="1.0" encoding="utf-8"?>
<!DOCTYPE module  PUBLIC '-//OpenOffice.org//DTD OfficeDocument 1.0//EN'  'module.dtd'>
<script:module xmlns:script="http://openoffice.org/2000/script" script:name="Module1" script:language="StarBasic">
Option Explicit

Sub InfosDuDocument()

Dim docInfos As Object
Dim I as integer
Dim Liste as string
Dim Statistiques as string
Dim VariablesUtilisateur as string

docInfos = ThisComponent.DocumentProperties

Liste = "Mots clés : "
For I = 0 to Ubound(docInfos.Keywords)
	Liste = Liste &amp; docInfos.Keywords(I) &amp; chr(10)
next I

For I = 0 to Ubound(docInfos.DocumentStatistics)
	Statistiques = Statistiques &amp; docInfos.DocumentStatistics(I).name &amp; " : " 
	Statistiques = Statistiques &amp; docInfos.DocumentStatistics(I).value &amp; chr(10)
next I

VariablesUtilisateur = "Propriétés personnalisées" &amp; chr(10)
For I = 0 to Ubound(docInfos.UserDefinedProperties.PropertyValues)
	VariablesUtilisateur = VariablesUtilisateur &amp; docInfos.UserDefinedProperties.PropertyValues(I).name &amp; " : " 
	VariablesUtilisateur = VariablesUtilisateur &amp; docInfos.UserDefinedProperties.PropertyValues(I).value &amp; chr(10)
next I
 
msgbox ("Titre : " &amp; docInfos.title &amp; chr(10) &amp; _
		"Sujet : " &amp; docInfos.subject &amp; chr(10) &amp; _
		"Commentaires : " &amp; docInfos.Description &amp; chr(10) &amp; _
		"Auteur : " &amp;  docInfos.author &amp; chr(10) &amp; _
		"Modifié par : " &amp;docInfos.ModifiedBy &amp; chr(10) &amp; _
		"Date de création : " &amp; DateTimeVersBasicDate(docInfos.CreationDate)&amp; chr(10) &amp; _
		"Date de modification : " &amp; DateTimeVersBasicDate(docInfos.ModificationDate) &amp; chr(10) &amp; _
		"Date de dernière impression : " &amp; DateTimeVersBasicDate(docInfos.PrintDate) &amp; chr(10) &amp; _
		"Auteur de la dernière impression : " &amp; docInfos.PrintedBy &amp; chr(10) &amp; _
		"Temps d'ouverture en secondes : " &amp; docInfos.EditingDuration &amp; chr(10) &amp; _
		"Application utilisée pour créer ou modifier le document : " &amp; docInfos.generator &amp; chr(10) &amp; _
		"Nombre de mise à jour et sauvegarde : " &amp; docInfos.EditingCycles  &amp; chr(10) &amp; _
		Liste  &amp; _
		Statistiques  &amp; _
		VariablesUtilisateur  _
		,0,"Propriétés")


		

End Sub

 



Function DateTimeVersBasicDate(dateTime As Object) As Date
With dateTime
  if (.Month = 0) or (.Day = 0)  then ' date vide
    DateTimeVersBasicDate = 0
  else
    DateTimeVersBasicDate = DateSerial(.Year, .Month, .Day) _
      +TimeSerial(.Hours, .Minutes, .Seconds)
  end if
End With
End Function
</script:module>
</file>

<file path=Basic/DocProperties/Module2.xml><?xml version="1.0" encoding="utf-8"?>
<!DOCTYPE module  PUBLIC '-//OpenOffice.org//DTD OfficeDocument 1.0//EN'  'module.dtd'>
<script:module xmlns:script="http://openoffice.org/2000/script" script:name="Module2" script:language="StarBasic">Option Explicit

Sub ChangerPropsDoc()
Dim monDocument As Object, docInfos As Object

monDocument = ThisComponent
docInfos = monDocument.DocumentProperties
With docInfos
  .Author = "Moi"
  .Description = "comment changer les informations de document"
  .ModifiedBy = "Claude"
  .Title = "Essai de macro"
  .EditingCycles = 456
End With
End Sub
</script:module>
</file>

<file path=Basic/DocProperties/Module3.xml><?xml version="1.0" encoding="utf-8"?>
<!DOCTYPE module  PUBLIC '-//OpenOffice.org//DTD OfficeDocument 1.0//EN'  'module.dtd'>
<script:module xmlns:script="http://openoffice.org/2000/script" script:name="Module3" script:language="StarBasic">Option Explicit

Sub gererLesChampsUtilisateur()
Dim monDocument As Object, lesChamps As Object, n As Double

monDocument = ThisComponent
lesChamps = monDocument.DocumentProperties.UserDefinedProperties
listerChampsUtilisateur(lesChamps, "Etat initial")

if not lesChamps.PropertySetInfo.hasPropertyByName("UnTexte")  then
  lesChamps.addProperty("UnTexte", _
    com.sun.star.beans.PropertyAttribute.REMOVEABLE, "blabla")
  listerChampsUtilisateur(lesChamps, "Après création du champ UnTexte")
end if

if not lesChamps.PropertySetInfo.hasPropertyByName("UnNombre")  then
  lesChamps.addProperty("UnNombre", _
    com.sun.star.beans.PropertyAttribute.REMOVEABLE, _
    CreateUnoValue("double", 0))
  listerChampsUtilisateur(lesChamps, "Après création du champ UnNombre")
end if

if not lesChamps.PropertySetInfo.hasPropertyByName("UnBinaire")  then
  lesChamps.addProperty("UnBinaire", _
    com.sun.star.beans.PropertyAttribute.REMOVEABLE, False)
  listerChampsUtilisateur(lesChamps, "Après création du champ UnBinaire")
end if

if not lesChamps.PropertySetInfo.hasPropertyByName("UneDate")  then
  lesChamps.addProperty("UneDate", _
    com.sun.star.beans.PropertyAttribute.REMOVEABLE, _
    BasicDateVersDateTime(Now()) )
  listerChampsUtilisateur(lesChamps, "Après création du champ UneDate")
end if

lesChamps.setPropertyValue("UnTexte", "Ceci est écrit le " &amp; Now())
n = lesChamps.getPropertyValue("UnNombre")
lesChamps.setPropertyValue("UnNombre", n + 32.01)
lesChamps.setPropertyValue("UneDate", BasicDateVersDateTime(Now()) )
lesChamps.setPropertyValue("UnBinaire", True)
listerChampsUtilisateur(lesChamps, "Après modification des champs")

Effacer("UnTexte", lesChamps)
Effacer("UneDate", lesChamps)
Effacer("UnBinaire", lesChamps)
Effacer("UnNombre", lesChamps)
listerChampsUtilisateur(lesChamps, "Etat final")
End Sub


Sub Effacer(nomChamp As String, lesChamps As Object)
if lesChamps.PropertySetInfo.hasPropertyByName(nomChamp)  then
  if MsgBox("Effacer le champ " &amp; nomChamp &amp; " ?", 4) = 6  then
    lesChamps.removeProperty(nomChamp)
  end if
end if
End Sub


Function BasicDateVersDateTime(BasDate As Date) As Object
Dim laDate As New com.sun.star.util.DateTime
laDate.Year = Year(BasDate)      : laDate.Month = Month(BasDate)
laDate.Day = Day(BasDate)        : laDate.Hours = Hour(BasDate)
laDate.Minutes = Minute(BasDate) : laDate.Seconds = Second(BasDate)
BasicDateVersDateTime = laDate
End Function


Sub listerChampsUtilisateur(lesChamps As Object, titre As String)
Dim liste As String, lesProps As Variant, prop As Object

lesProps = lesChamps.PropertyValues
liste = ""
For Each prop in lesProps
  if IsUnoStruct(prop.Value)  then
    liste = liste &amp; prop.Name &amp; " = " &amp; _
      DateTimeVersBasicDate(prop.Value) &amp; chr(13)
  else
    liste = liste &amp; prop.Name &amp; " = " &amp; prop.Value &amp; chr(13)
  end if
next
MsgBox(liste, 0, titre)
End Sub

</script:module>
</file>

<file path=Basic/DocProperties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7-01.odt   bibli : DocProperties Module1
Option Explicit

Sub DatesDuDocument()
Dim monDocument As Object, docInfos As Object, uneDate As Object

monDocument = ThisComponent
docInfos = monDocument.DocumentProperties
uneDate = docInfos.CreationDate
MsgBox(DateTimeVersBasicDate(uneDate), 0, "Date de création")
uneDate = docInfos.ModificationDate
MsgBox(DateTimeVersBasicDate(uneDate), 0, "Date de modification")
End Sub


Function DateTimeVersBasicDate(dateTime As Object) As Date
With dateTime
  if (.Month = 0) or (.Day = 0)  then ' date vide
    DateTimeVersBasicDate = 0
  else
    DateTimeVersBasicDate = DateSerial(.Year, .Month, .Day) _
      +TimeSerial(.Hours, .Minutes, .Seconds)
  end if
End With
End Function

</script:module>
</file>

<file path=Basic/DocProperties/script-lb.xml><?xml version="1.0" encoding="utf-8"?>
<!DOCTYPE library  PUBLIC '-//OpenOffice.org//DTD OfficeDocument 1.0//EN'  'library.dtd'>
<library:library xmlns:library="http://openoffice.org/2000/library" library:name="DocProperties" library:readonly="false" library:passwordprotected="false">
  <library:element library:name="Module2"/>
  <library:element library:name="Module1"/>
  <library:element library:name="Module3"/>
  <library:element library:name="Module4"/>
</library:library>
</file>

<file path=Basic/Standard/Utilitaires.xml><?xml version="1.0" encoding="utf-8"?>
<!DOCTYPE module  PUBLIC '-//OpenOffice.org//DTD OfficeDocument 1.0//EN'  'module.dtd'>
<script:module xmlns:script="http://openoffice.org/2000/script" script:name="Utilitaires" script:language="StarBasic">
Option Explicit


' renvoie True si une propriété existe au nom indiqué
Function hasProp(descr As Variant, nomProp As String) As Boolean
Dim p As Object
for each p in descr
  if p.Name = nomProp then
    hasProp = True
    Exit Function
  end if
next
hasProp = False
End Function


' affecte la valeur valProp à la propriété nomProp
Sub setPropVal(descr As Variant, _
               nomProp As String, valProp As Variant)
Dim p As Object
for each p in descr
  if p.Name = nomProp then
    p.Value = valProp
    Exit Sub
  end if
next
' la propriété nomProp n'existe pas !
err = 423 ' déclencher erreur : Propriété ou méthode introuvable
End Sub


' renvoie la valeur de la propriété nomProp
Function getPropVal(descr As Variant, nomProp As String)_
                    As Variant
Dim p As Object
for each p in descr
  if p.Name = nomProp then
    getPropVal = p.Value
    Exit Function
  end if
next
' la propriété nomProp n'existe pas !
err = 423 ' déclencher erreur : Propriété ou méthode introuvable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tilitair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ocProperties" library:link="false"/>
</library:libraries>
</file>

<file path=Dialogs/DocProperties/dialog-lb.xml><?xml version="1.0" encoding="utf-8"?>
<!DOCTYPE library  PUBLIC '-//OpenOffice.org//DTD OfficeDocument 1.0//EN'  'library.dtd'>
<library:library xmlns:library="http://openoffice.org/2000/library" library:name="DocPropertie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ocProperties" library:link="false"/>
</library:libraries>
</file>