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8cm" fo:min-width="4.7cm"/>
      <style:paragraph-properties style:writing-mode="lr-tb"/>
    </style:style>
    <style:style style:name="gr2" style:family="graphic" style:parent-style-name="standard">
      <style:graphic-properties draw:stroke="none" draw:fill="none" fo:min-height="0.71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.2cm" svg:height="4.05cm" svg:x="2cm" svg:y="2.05cm">
          <text:p text:style-name="P1">Exemple export PDF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6.352cm" svg:height="0.963cm" svg:x="9.45cm" svg:y="3.687cm">
          <draw:text-box>
            <text:p>Exemple export PDF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3T15:42:18.865378021</meta:creation-date>
    <dc:date>2022-06-23T15:43:12.582311354</dc:date>
    <meta:editing-duration>PT55S</meta:editing-duration>
    <meta:editing-cycles>1</meta:editing-cycles>
    <meta:document-statistic meta:object-count="2"/>
    <meta:generator>LibreOffice/6.4.7.2$Linux_X86_64 LibreOffice_project/40$Build-2</meta:generator>
  </office:meta>
</office:document-meta>
</file>