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41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formula="of:=IF(MOD([.A1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IF(MOD([.A2];2)=1;&quot;Odd&quot;;&quot;Even&quot;)" office:value-type="string" office:string-value="Even">
            <text:p>Even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IF(MOD([.A3];2)=1;&quot;Odd&quot;;&quot;Even&quot;)" office:value-type="string" office:string-value="Even">
            <text:p>Even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IF(MOD([.A4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F(MOD([.A5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F(MOD([.A6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IF(MOD([.A7];2)=1;&quot;Odd&quot;;&quot;Even&quot;)" office:value-type="string" office:string-value="Even">
            <text:p>Even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IF(MOD([.A8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IF(MOD([.A9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IF(MOD([.A10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IF(MOD([.A11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IF(MOD([.A12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IF(MOD([.A13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IF(MOD([.A14];2)=1;&quot;Odd&quot;;&quot;Even&quot;)" office:value-type="string" office:string-value="Even">
            <text:p>Even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IF(MOD([.A15];2)=1;&quot;Odd&quot;;&quot;Even&quot;)" office:value-type="string" office:string-value="Even">
            <text:p>Eve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IF(MOD([.A16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IF(MOD([.A17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IF(MOD([.A18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IF(MOD([.A19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IF(MOD([.A20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IF(MOD([.A21];2)=1;&quot;Odd&quot;;&quot;Even&quot;)" office:value-type="string" office:string-value="Even">
            <text:p>Even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IF(MOD([.A22];2)=1;&quot;Odd&quot;;&quot;Even&quot;)" office:value-type="string" office:string-value="Odd">
            <text:p>Odd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IF(MOD([.A23];2)=1;&quot;Odd&quot;;&quot;Even&quot;)" office:value-type="string" office:string-value="Odd">
            <text:p>Odd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mo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8">18/02/2018</text:date>, <text:time>16:3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Robley</meta:initial-creator>
    <meta:creation-date>2018-02-18T16:30:11</meta:creation-date>
    <dc:date>2018-02-18T16:36:17</dc:date>
    <dc:creator>David Robley</dc:creator>
    <meta:editing-duration>PT6M7S</meta:editing-duration>
    <meta:editing-cycles>1</meta:editing-cycles>
    <meta:document-statistic meta:table-count="3" meta:cell-count="46" meta:object-count="0"/>
    <meta:generator>OpenOffice/4.1.5$Unix OpenOffice.org_project/415m1$Build-9789</meta:generator>
  </office:meta>
</office:document-meta>
</file>