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Acrostic">A</text:span>lphabetic acrostics have lines that<text:line-break/><text:span text:style-name="Acrostic">B</text:span>egin with alphabetic letters<text:line-break/><text:span text:style-name="Acrostic">C</text:span>onsecutively appearing<text:line-break/><text:span text:style-name="Acrostic">D</text:span>own the left hand<text:line-break/><text:span text:style-name="Acrostic">E</text:span>dge of the page…</text:p>
      <text:p text:style-name="Text_20_body"><text:span text:style-name="Acrostic">A</text:span>lphabetic acrostics have lines that<text:line-break/><text:span text:style-name="Acrostic">B</text:span>egin with alphabetic letters<text:line-break/><text:span text:style-name="Acrostic">C</text:span>onsecutively appearing<text:line-break/><text:span text:style-name="Acrostic">D</text:span>own the left hand<text:line-break/><text:span text:style-name="Acrostic">E</text:span>dge of the page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Acrostic" style:family="text">
      <style:text-properties fo:color="#c9211e" loext:opacity="100%" style:font-name="Liberation Sans1" fo:font-family="'Liberation Sans'" style:font-style-name="Bold" style:font-family-generic="swiss" style:font-pitch="variable" fo:font-size="13pt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Inline_20_Heading" style:display-name="Inline Heading" style:family="graphic">
      <style:graphic-properties fo:min-width="0cm" fo:min-height="0cm"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11-30T09:15:23.572559100</meta:creation-date>
    <dc:date>2025-11-30T10:00:23.489303200</dc:date>
    <dc:creator>EarnestAl</dc:creator>
    <meta:editing-duration>PT6M37S</meta:editing-duration>
    <meta:editing-cycles>2</meta:editing-cycles>
    <meta:generator>LibreOffice/25.8.2.2$Windows_X86_64 LibreOffice_project/d401f2107ccab8f924a8e2df40f573aab7605b6f</meta:generator>
    <meta:document-statistic meta:table-count="0" meta:image-count="0" meta:object-count="0" meta:page-count="1" meta:paragraph-count="2" meta:word-count="38" meta:character-count="254" meta:non-whitespace-character-count="218"/>
  </office:meta>
</office:document-meta>
</file>