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oreColumnsAsCsv.xml" manifest:media-type="text/xml"/>
  <manifest:file-entry manifest:full-path="Basic/Standard/general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45abf3b2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4.7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0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3" style:family="table-cell" style:parent-style-name="Default" style:data-style-name="N36"/>
    <style:style style:name="ce11" style:family="table-cell" style:parent-style-name="Default">
      <style:table-cell-properties fo:background-color="#ffaa95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99"/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style:font-name="Liberation Sans" fo:font-size="10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DejaVu Sans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7" office:value-type="string" calcext:value-type="string">
            <text:p>Column1</text:p>
          </table:table-cell>
          <table:table-cell table:style-name="ce7" office:value-type="string" calcext:value-type="string">
            <text:p>Column2</text:p>
          </table:table-cell>
          <table:table-cell table:style-name="ce7" office:value-type="string" calcext:value-type="string">
            <text:p>Column3</text:p>
          </table:table-cell>
          <table:table-cell table:style-name="ce7" office:value-type="string" calcext:value-type="string">
            <text:p>Column4</text:p>
          </table:table-cell>
        </table:table-row>
        <table:table-row table:style-name="ro1">
          <table:table-cell office:value-type="string" calcext:value-type="string">
            <text:p>data11</text:p>
          </table:table-cell>
          <table:table-cell office:value-type="string" calcext:value-type="string">
            <text:p>data21</text:p>
          </table:table-cell>
          <table:table-cell office:value-type="string" calcext:value-type="string">
            <text:p>data31</text:p>
          </table:table-cell>
          <table:table-cell office:value-type="string" calcext:value-type="string">
            <text:p>data41</text:p>
          </table:table-cell>
        </table:table-row>
        <table:table-row table:style-name="ro1">
          <table:table-cell table:formula="of:=PI()" office:value-type="float" office:value="3.14159265358979" calcext:value-type="float">
            <text:p>3.14159265358979</text:p>
          </table:table-cell>
          <table:table-cell office:value-type="string" calcext:value-type="string">
            <text:p>data22</text:p>
          </table:table-cell>
          <table:table-cell office:value-type="string" calcext:value-type="string">
            <text:p>data32</text:p>
          </table:table-cell>
          <table:table-cell office:value-type="string" calcext:value-type="string">
            <text:p>data42</text:p>
          </table:table-cell>
        </table:table-row>
        <table:table-row table:style-name="ro1">
          <table:table-cell office:value-type="string" calcext:value-type="string">
            <text:p>data13</text:p>
          </table:table-cell>
          <table:table-cell office:value-type="string" calcext:value-type="string">
            <text:p>data23</text:p>
          </table:table-cell>
          <table:table-cell office:value-type="string" calcext:value-type="string">
            <text:p>data33</text:p>
          </table:table-cell>
          <table:table-cell office:value-type="string" calcext:value-type="string">
            <text:p>data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ta24</text:p>
          </table:table-cell>
          <table:table-cell office:value-type="string" calcext:value-type="string">
            <text:p>data34</text:p>
          </table:table-cell>
          <table:table-cell office:value-type="string" calcext:value-type="string">
            <text:p>data4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ata25</text:p>
          </table:table-cell>
          <table:table-cell office:value-type="string" calcext:value-type="string">
            <text:p>data35</text:p>
          </table:table-cell>
          <table:table-cell office:value-type="string" calcext:value-type="string">
            <text:p>data45</text:p>
          </table:table-cell>
        </table:table-row>
        <table:table-row table:style-name="ro1">
          <table:table-cell office:value-type="string" calcext:value-type="string">
            <text:p>data16</text:p>
          </table:table-cell>
          <table:table-cell office:value-type="string" calcext:value-type="string">
            <text:p>data26</text:p>
          </table:table-cell>
          <table:table-cell office:value-type="string" calcext:value-type="string">
            <text:p>data36</text:p>
          </table:table-cell>
          <table:table-cell office:value-type="string" calcext:value-type="string">
            <text:p>data46</text:p>
          </table:table-cell>
        </table:table-row>
        <table:table-row table:style-name="ro1">
          <table:table-cell office:value-type="string" calcext:value-type="string">
            <text:p>data17</text:p>
          </table:table-cell>
          <table:table-cell office:value-type="string" calcext:value-type="string">
            <text:p>data27</text:p>
          </table:table-cell>
          <table:table-cell office:value-type="string" calcext:value-type="string">
            <text:p>data37</text:p>
          </table:table-cell>
          <table:table-cell office:value-type="string" calcext:value-type="string">
            <text:p>data47</text:p>
          </table:table-cell>
        </table:table-row>
        <table:table-row table:style-name="ro1">
          <table:table-cell table:style-name="ce8" office:value-type="string" calcext:value-type="string">
            <text:p>2024-12-08</text:p>
          </table:table-cell>
          <table:table-cell office:value-type="string" calcext:value-type="string">
            <text:p>data28</text:p>
          </table:table-cell>
          <table:table-cell office:value-type="string" calcext:value-type="string">
            <text:p>data38</text:p>
          </table:table-cell>
          <table:table-cell office:value-type="string" calcext:value-type="string">
            <text:p>data48</text:p>
          </table:table-cell>
        </table:table-row>
        <table:table-row table:style-name="ro1">
          <table:table-cell office:value-type="string" calcext:value-type="string">
            <text:p>data19</text:p>
          </table:table-cell>
          <table:table-cell office:value-type="string" calcext:value-type="string">
            <text:p>data29</text:p>
          </table:table-cell>
          <table:table-cell office:value-type="string" calcext:value-type="string">
            <text:p>data39</text:p>
          </table:table-cell>
          <table:table-cell office:value-type="string" calcext:value-type="string">
            <text:p>data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a40</text:p>
          </table:table-cell>
          <table:table-cell office:value-type="string" calcext:value-type="string">
            <text:p>data50</text:p>
          </table:table-cell>
        </table:table-row>
      </table:table>
      <table:table table:name="Sheet2containingExplanation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table:style-name="ce7" office:value-type="string" calcext:value-type="string">
            <text:p>Column1</text:p>
          </table:table-cell>
          <table:table-cell/>
          <table:table-cell table:style-name="ce7" office:value-type="string" calcext:value-type="string">
            <text:p>Column4</text:p>
          </table:table-cell>
          <table:table-cell table:style-name="ce7" office:value-type="string" calcext:value-type="string">
            <text:p>Column3</text:p>
          </table:table-cell>
          <table:table-cell table:style-name="ce7" office:value-type="string" calcext:value-type="string">
            <text:p>Column2</text:p>
          </table:table-cell>
          <table:table-cell/>
          <table:table-cell office:value-type="string" calcext:value-type="string">
            <text:p>storeSelectedColumnsAsCsvOneByOne</text:p>
          </table:table-cell>
        </table:table-row>
        <table:table-row table:style-name="ro1">
          <table:table-cell office:value-type="string" calcext:value-type="string">
            <text:p>data11</text:p>
          </table:table-cell>
          <table:table-cell table:style-name="ce7" office:value-type="string" calcext:value-type="string">
            <text:p><text:span text:style-name="T1">Running the included macro </text:span><text:span text:style-name="T2">storeSelectedColumnsAsCsvOneByOne()</text:span></text:p>
          </table:table-cell>
          <table:table-cell office:value-type="string" calcext:value-type="string">
            <text:p>data41</text:p>
          </table:table-cell>
          <table:table-cell office:value-type="string" calcext:value-type="string">
            <text:p>data31</text:p>
          </table:table-cell>
          <table:table-cell office:value-type="string" calcext:value-type="string">
            <text:p>data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2</text:p>
          </table:table-cell>
          <table:table-cell table:style-name="ce7" office:value-type="string" calcext:value-type="string">
            <text:p>a simple csv file will be written for each column of which at least one cell is selected.</text:p>
          </table:table-cell>
          <table:table-cell office:value-type="string" calcext:value-type="string">
            <text:p>data42</text:p>
          </table:table-cell>
          <table:table-cell office:value-type="string" calcext:value-type="string">
            <text:p>data32</text:p>
          </table:table-cell>
          <table:table-cell office:value-type="string" calcext:value-type="string">
            <text:p>data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3</text:p>
          </table:table-cell>
          <table:table-cell table:style-name="ce7" office:value-type="string" calcext:value-type="string">
            <text:p>You may call the macro via <text:span text:style-name="T3">&gt;Tools&gt;Macros&gt;Run</text:span> or by clicking the extra toolbar.</text:p>
          </table:table-cell>
          <table:table-cell office:value-type="string" calcext:value-type="string">
            <text:p>data43</text:p>
          </table:table-cell>
          <table:table-cell office:value-type="string" calcext:value-type="string">
            <text:p>data33</text:p>
          </table:table-cell>
          <table:table-cell office:value-type="string" calcext:value-type="string">
            <text:p>data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4</text:p>
          </table:table-cell>
          <table:table-cell table:style-name="ce7"/>
          <table:table-cell office:value-type="string" calcext:value-type="string">
            <text:p>data44</text:p>
          </table:table-cell>
          <table:table-cell office:value-type="string" calcext:value-type="string">
            <text:p>data34</text:p>
          </table:table-cell>
          <table:table-cell office:value-type="string" calcext:value-type="string">
            <text:p>data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5</text:p>
          </table:table-cell>
          <table:table-cell table:style-name="ce11" office:value-type="string" calcext:value-type="string">
            <text:p>In case of a multisheet selection only the active sheet is treated.</text:p>
          </table:table-cell>
          <table:table-cell office:value-type="string" calcext:value-type="string">
            <text:p>data45</text:p>
          </table:table-cell>
          <table:table-cell office:value-type="string" calcext:value-type="string">
            <text:p>data35</text:p>
          </table:table-cell>
          <table:table-cell office:value-type="string" calcext:value-type="string">
            <text:p>data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6</text:p>
          </table:table-cell>
          <table:table-cell/>
          <table:table-cell office:value-type="string" calcext:value-type="string">
            <text:p>data46</text:p>
          </table:table-cell>
          <table:table-cell office:value-type="string" calcext:value-type="string">
            <text:p>data36</text:p>
          </table:table-cell>
          <table:table-cell office:value-type="string" calcext:value-type="string">
            <text:p>data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7</text:p>
          </table:table-cell>
          <table:table-cell/>
          <table:table-cell office:value-type="string" calcext:value-type="string">
            <text:p>data47</text:p>
          </table:table-cell>
          <table:table-cell office:value-type="string" calcext:value-type="string">
            <text:p>data37</text:p>
          </table:table-cell>
          <table:table-cell office:value-type="string" calcext:value-type="string">
            <text:p>data27</text:p>
          </table:table-cell>
          <table:table-cell table:number-columns-repeated="2"/>
        </table:table-row>
        <table:table-row table:style-name="ro1">
          <table:table-cell table:style-name="ce3" office:value-type="date" office:date-value="2024-12-08" calcext:value-type="date">
            <text:p>2024-12-08</text:p>
          </table:table-cell>
          <table:table-cell office:value-type="string" calcext:value-type="string">
            <text:p>Something looking like a date often <text:s/>is a formatted number.</text:p>
          </table:table-cell>
          <table:table-cell office:value-type="string" calcext:value-type="string">
            <text:p>data48</text:p>
          </table:table-cell>
          <table:table-cell office:value-type="string" calcext:value-type="string">
            <text:p>data38</text:p>
          </table:table-cell>
          <table:table-cell office:value-type="string" calcext:value-type="string">
            <text:p>data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19</text:p>
          </table:table-cell>
          <table:table-cell office:value-type="string" calcext:value-type="string">
            <text:p>Using columns / cells with explicit horizontal alignment,</text:p>
          </table:table-cell>
          <table:table-cell office:value-type="string" calcext:value-type="string">
            <text:p>data49</text:p>
          </table:table-cell>
          <table:table-cell office:value-type="string" calcext:value-type="string">
            <text:p>data39</text:p>
          </table:table-cell>
          <table:table-cell office:value-type="string" calcext:value-type="string">
            <text:p>data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e fact isn't obvious to the user's eye.</text:p>
          </table:table-cell>
          <table:table-cell office:value-type="string" calcext:value-type="string">
            <text:p>data50</text:p>
          </table:table-cell>
          <table:table-cell office:value-type="string" calcext:value-type="string">
            <text:p>data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hen exporting to csv formatting is ignored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or the given example the number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45634" calcext:value-type="float">
            <text:p>4563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4">will be written to the csv text file for the content of cell A9 if the default </text:span><text:span text:style-name="T5">NullDate</text:span><text:span text:style-name="T6"> is chosen</text:span>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or the Calc document.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<text:span text:style-name="T7">Therefore better treat dates as strings in ISO 8601 format as shown in </text:span><text:span text:style-name="T8">Foglio1</text:span><text:span text:style-name="T9">.</text:span>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Using the current FilterOptions when writing the content of text cells will be quoted.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Use 'Format quoted fields as text' when loading such a column <text:span text:style-name="T3">.csv</text:span> with LibO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8" office:value-type="string" calcext:value-type="string">
            <text:p>2024-12-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table:formula="of:=TEXT([.B21]+[.B22]; &quot;YYYY-MM-DD&quot;)" office:value-type="string" office:string-value="2024-12-22" calcext:value-type="string">
            <text:p>2024-12-22</text:p>
          </table:table-cell>
          <table:table-cell table:number-columns-repeated="5"/>
        </table:table-row>
        <table:table-row table:style-name="ro1">
          <table:table-cell/>
          <table:table-cell table:formula="of:=FORMULA([.B23])" office:value-type="string" office:string-value="=TEXT(B21+B22; &quot;YYYY-MM-DD&quot;)" calcext:value-type="string">
            <text:p>=TEXT(B21+B22; "YYYY-MM-DD")</text:p>
          </table:table-cell>
          <table:table-cell table:style-name="ce6" table:formula="of:=ISTEXT([Foglio1.A9]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ill work as needed then due to automatic conversion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is will <text:span text:style-name="T10">only work in every locale</text:span> with the <text:span text:style-name="T10">ISO format!</text:span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he automatic naming of the csv file for a single column is <text:span text:style-name="T11">s2c4.csv</text:span>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here the number behind "s" gives the sheet, and the number behind "c" the column,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f you didn't define a different path directly in the code, this name is appende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o the full filepath of the source document separated by a slash like an extension.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extension relevant under Win is <text:span text:style-name="T11">.csv</text:span><text:span text:style-name="T12"> then.</text:span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-00-00</text:date>, <text:time style:data-style-name="N2" text:time-value="13:30:33.1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3:28:45.956000000</meta:creation-date>
    <meta:editing-duration>PT8M43S</meta:editing-duration>
    <meta:editing-cycles>4</meta:editing-cycles>
    <meta:generator>LibreOffice/24.8.3.2$Windows_X86_64 LibreOffice_project/48a6bac9e7e268aeb4c3483fcf825c94556d9f92</meta:generator>
    <dc:date>2024-12-09T13:30:54.836000000</dc:date>
    <meta:document-statistic meta:table-count="2" meta:cell-count="112" meta:object-count="0"/>
  </office:meta>
</office:document-meta>
</file>

<file path=Basic/Standard/StoreColumnsAsCsv.xml><?xml version="1.0" encoding="utf-8"?>
<!DOCTYPE module  PUBLIC '-//OpenOffice.org//DTD OfficeDocument 1.0//EN'  'module.dtd'>
<script:module xmlns:script="http://openoffice.org/2000/script" script:name="StoreColumnsAsCsv" script:language="StarBasic" script:moduleType="normal">REM  *****  BASIC  *****

Option Explicit

Sub storeSelectedColumnsAsCsvOneByOne(Optional pDiverse)
 Dim theDoc As Object
theDoc = ThisComponent
If IsObject(pDiverse)  Then theDoc = pDiverse
 Dim currSel As Object, wSheet As Object,wCol as Object,  colIsselected() As Boolean
 Dim wSheetIndex as Long, colHigh As Long
currSel = theDoc.CurrentSelection
wSheet = theDoc.CurrentController.ActiveSheet
wSheetIndex = wSheet.RangeAddress.Sheet
colHigh = wSheet.RangeAddress.EndColumn
 Redim colIsSelected(colHigh) As Boolean
 Dim rgs As Object, rg As Object, col
rgs = sheetCellSetAsRanges(currSel)
For Each rg In rgs
 If rg.RangeAddress.Sheet=wSheetIndex Then
  For Each col In rg.Columns
   colIsSelected(col.RangeAddress.EndColumn) = True
  Next col
 EndIf
Next rg
 Dim j As Long
For j = 0 To colHigh
 If colIsselected(j) Then
  wCol = wSheet.Columns(j)
  writeColumnToCsv(wCol, theDoc.URL)
 EndIf
Next j
End Sub

Sub writeColumnToCsv(sourceCol, pSourceURL As String, Optional pURLhead)
If IsMissing(pURLhead) Then pURLhead = pSourceURL &amp; "."
If NOT sourceCol.supportsService("com.sun.star.table.TableColumn") Then Exit Sub
 Dim hDoc As Object, rgs As Object, target As Object
 Dim loadArgs(0) As New com.sun.star.beans.PropertyValue
loadArgs(0).Name  = "Hidden"
loadArgs(0).Value = True
hDoc = StarDesktop.loadComponentFromURL("private:factory/scalc", "_blank", 0, loadArgs)
rgs = sourceCol.queryContentCells(7)
If rgs.Count&gt;0 Then
  Dim targetCol As Object, endRow as Long, sourceRg As Object, targetRg As Object
 endRow = rgs(rgs.Count - 1).RangeAddress.EndRow
 targetCol = hDoc.Sheets(0).Columns(0)
 sourceRg = sourceCol.getCellRangeByPosition(0, 0, 0, endRow)
 targetRg = targetCol.getCellRangeByPosition(0, 0, 0, endRow)
 targetRg.setDataArray(sourceRg.getDataArray)
EndIf
 Dim dispProv As Object, dispHelp As Object
dispProv = hDoc.CurrentController.Frame
dispHelp = CreateUNOService("com.sun.star.frame.DispatchHelper")
 Dim storeArgs(2) As New com.sun.star.beans.PropertyValue
 Dim colName As String
colName = "s" &amp; (sourceCol.rangeAddress.Sheet + 1) &amp; "c" &amp; (sourceCol.rangeAddress.EndColumn + 1) &amp; ".csv"
storeArgs(0).Name  = "URL"
storeArgs(0).Value = pURLhead &amp; colName
storeArgs(1).Name  = "FilterName"
storeArgs(1).Value = "Text - txt - csv (StarCalc)"
storeArgs(2).Name  = "FilterOptions"
storeArgs(2).Value = "9,34,76,1,,0,true,true,false,false,false,0,true,false"
dispHelp.executeDispatch(dispProv, ".uno:SaveAs", "", 0, storeArgs)
'fail:
hDoc.close(True)
End Sub
</script:module>
</file>

<file path=Basic/Standard/generalHelpers.xml><?xml version="1.0" encoding="utf-8"?>
<!DOCTYPE module  PUBLIC '-//OpenOffice.org//DTD OfficeDocument 1.0//EN'  'module.dtd'>
<script:module xmlns:script="http://openoffice.org/2000/script" script:name="generalHelpers" script:language="StarBasic" script:moduleType="normal">REM  *****  BASIC  *****

Option Explicit

Function sheetCellSetAsRanges(pDiverse As Object) As Object
On Local Error Goto fail
If pDiverse.supportsService("com.sun.star.sheet.SheetCellRanges") Then
  sheetCellSetAsRanges = pDiverse
Else
  Dim calcDoc As Object, unified As Object
 calcDoc = pDiverse.Spreadsheet.DrawPage.Forms.Parent REM Funny detour; thanks to Andreas Säger.
 unified = calcDoc.CreateInstance("com.sun.star.sheet.SheetCellRanges")
 unified.addRangeAddress(pDiverse.RangeAddress, False)
 sheetCellSetAsRanges = unified
EndIf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oreColumnsAsCsv"/>
  <library:element library:name="general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