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 Narrow2" svg:font-family="'Liberation Sans Narrow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06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4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iNPUT_5f_Auswahl">
      <style:map style:condition="is-true-formula(ISNUMBER([.C8]))" style:apply-style-name="Warning" style:base-cell-address="'TAB-2'.B8"/>
    </style:style>
    <style:style style:name="ce8" style:family="table-cell" style:parent-style-name="Default" style:data-style-name="N0"/>
    <style:style style:name="ce9" style:family="table-cell" style:parent-style-name="Betont_20_4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condition="of:cell-content-is-in-list([$'TAB-1'.$C$7:.$H$7])" table:allow-empty-cell="false" table:display-list="unsorted" table:base-cell-address="'TAB-1'.B8">
          <table:error-message table:message-type="information" table:title="AUSWAHL" table:display="true">
            <text:p>nicht gelisteter Wert!</text:p>
          </table:error-message>
        </table:content-validation>
        <table:content-validation table:name="val2" table:condition="of:cell-content-is-in-list([$'TAB-1'.$C$7:.$H$7])" table:allow-empty-cell="false" table:display-list="unsorted" table:base-cell-address="'TAB-1'.B8">
          <table:error-message table:message-type="stop" table:display="true"/>
        </table:content-validation>
      </table:content-validations>
      <table:table table:name="TAB-1" table:style-name="ta1">
        <table:table-column table:style-name="co1" table:default-cell-style-name="Default"/>
        <table:table-column table:style-name="co2" table:default-cell-style-name="iNPUT_5f_Auswahl"/>
        <table:table-column table:style-name="co2" table:number-columns-repeated="6" table:default-cell-style-name="ce1"/>
        <table:table-column table:style-name="co3" table:default-cell-style-name="Default"/>
        <table:table-row table:style-name="ro1">
          <table:table-cell table:style-name="Heading_20_1" office:value-type="string" calcext:value-type="string">
            <text:p>LibreOffice-CALC <text:s/>⁙ <text:s/>v.25.2.1.2 <text:s/>⁙ <text:s/>macOS 15.5 „Sequoia“</text:p>
          </table:table-cell>
          <table:table-cell table:style-name="Default" table:number-columns-repeated="7"/>
          <table:table-cell/>
        </table:table-row>
        <table:table-row table:style-name="ro2">
          <table:table-cell table:style-name="Heading_20_2" office:value-type="string" calcext:value-type="string">
            <text:p>suche ZELLEn mit gleichem Inhalt/Werten</text:p>
          </table:table-cell>
          <table:table-cell table:style-name="Default" table:number-columns-repeated="7"/>
          <table:table-cell/>
        </table:table-row>
        <table:table-row table:style-name="ro3">
          <table:table-cell table:style-name="Überschrift_20_3" office:value-type="string" calcext:value-type="string">
            <text:p>{=()} <text:s/>⁙ <text:s/>=ZäHLENWENN()</text:p>
          </table:table-cell>
          <table:table-cell table:style-name="Default" table:number-columns-repeated="7"/>
          <table:table-cell/>
        </table:table-row>
        <table:table-row table:style-name="ro3">
          <table:table-cell table:style-name="Überschrift_20_4" office:value-type="string" calcext:value-type="string">
            <text:p>zähle die ZELLEn mit gleichem Inhalt</text:p>
          </table:table-cell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3">
          <table:table-cell/>
          <table:table-cell table:style-name="Accent_20_1" office:value-type="string" calcext:value-type="string">
            <text:p>iNPUTs</text:p>
          </table:table-cell>
          <table:table-cell table:style-name="Accent_20_2" office:value-type="string" calcext:value-type="string" table:number-columns-spanned="6" table:number-rows-spanned="1">
            <text:p>Referenzen</text:p>
          </table:table-cell>
          <table:covered-table-cell table:number-columns-repeated="5" table:style-name="Accent_20_2"/>
          <table:table-cell/>
        </table:table-row>
        <table:table-row table:style-name="ro3">
          <table:table-cell/>
          <table:table-cell table:style-name="Betont_20_4" office:value-type="string" calcext:value-type="string">
            <text:p>wähle</text:p>
          </table:table-cell>
          <table:table-cell table:style-name="Betont_20_4" office:value-type="string" calcext:value-type="string">
            <text:p>a-b-c</text:p>
          </table:table-cell>
          <table:table-cell table:style-name="Betont_20_4" office:value-type="string" calcext:value-type="string">
            <text:p>a-c-b</text:p>
          </table:table-cell>
          <table:table-cell table:style-name="Betont_20_4" office:value-type="string" calcext:value-type="string">
            <text:p>b-a-c</text:p>
          </table:table-cell>
          <table:table-cell table:style-name="Betont_20_4" office:value-type="string" calcext:value-type="string">
            <text:p>b-c-a</text:p>
          </table:table-cell>
          <table:table-cell table:style-name="Betont_20_4" office:value-type="string" calcext:value-type="string">
            <text:p>c-a-b</text:p>
          </table:table-cell>
          <table:table-cell table:style-name="Betont_20_4" office:value-type="string" calcext:value-type="string">
            <text:p>c-b-a</text:p>
          </table:table-cell>
          <table:table-cell/>
        </table:table-row>
        <table:table-row table:style-name="ro3">
          <table:table-cell/>
          <table:table-cell table:content-validation-name="val1" office:value-type="string" calcext:value-type="string">
            <text:p>a-b-c</text:p>
          </table:table-cell>
          <table:table-cell table:number-matrix-columns-spanned="1" table:number-matrix-rows-spanned="9" table:formula="of:=([.C7]=[.$B8:.$B16])" office:value-type="boolean" office:boolean-value="true" calcext:value-type="boolean">
            <text:p>WAHR</text:p>
          </table:table-cell>
          <table:table-cell table:number-matrix-columns-spanned="1" table:number-matrix-rows-spanned="9" table:formula="of:=([.D7]=[.$B8:.$B16])" office:value-type="boolean" office:boolean-value="false" calcext:value-type="boolean">
            <text:p>FALSCH</text:p>
          </table:table-cell>
          <table:table-cell table:number-matrix-columns-spanned="1" table:number-matrix-rows-spanned="9" table:formula="of:=([.E7]=[.$B8:.$B16])" office:value-type="boolean" office:boolean-value="false" calcext:value-type="boolean">
            <text:p>FALSCH</text:p>
          </table:table-cell>
          <table:table-cell table:number-matrix-columns-spanned="1" table:number-matrix-rows-spanned="9" table:formula="of:=([.F7]=[.$B8:.$B16])" office:value-type="boolean" office:boolean-value="false" calcext:value-type="boolean">
            <text:p>FALSCH</text:p>
          </table:table-cell>
          <table:table-cell table:number-matrix-columns-spanned="1" table:number-matrix-rows-spanned="9" table:formula="of:=([.G7]=[.$B8:.$B16])" office:value-type="boolean" office:boolean-value="false" calcext:value-type="boolean">
            <text:p>FALSCH</text:p>
          </table:table-cell>
          <table:table-cell table:number-matrix-columns-spanned="1" table:number-matrix-rows-spanned="9" table:formula="of:=([.H7]=[.$B8:.$B16])" office:value-type="boolean" office:boolean-value="false" calcext:value-type="boolean">
            <text:p>FALSCH</text:p>
          </table:table-cell>
          <table:table-cell/>
        </table:table-row>
        <table:table-row table:style-name="ro3">
          <table:table-cell/>
          <table:table-cell table:content-validation-name="val1" office:value-type="string" calcext:value-type="string">
            <text:p>a-c-b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/>
        </table:table-row>
        <table:table-row table:style-name="ro3">
          <table:table-cell/>
          <table:table-cell table:content-validation-name="val1" office:value-type="string" calcext:value-type="string">
            <text:p>b-c-a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/>
        </table:table-row>
        <table:table-row table:style-name="ro3">
          <table:table-cell/>
          <table:table-cell table:content-validation-name="val1" office:value-type="string" calcext:value-type="string">
            <text:p>b-c-a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/>
        </table:table-row>
        <table:table-row table:style-name="ro3">
          <table:table-cell/>
          <table:table-cell table:content-validation-name="val1" office:value-type="string" calcext:value-type="string">
            <text:p>a-c-b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/>
        </table:table-row>
        <table:table-row table:style-name="ro3">
          <table:table-cell/>
          <table:table-cell table:content-validation-name="val1" office:value-type="string" calcext:value-type="string">
            <text:p>b-a-c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/>
        </table:table-row>
        <table:table-row table:style-name="ro3">
          <table:table-cell/>
          <table:table-cell table:content-validation-name="val1" office:value-type="string" calcext:value-type="string">
            <text:p>b-a-c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/>
        </table:table-row>
        <table:table-row table:style-name="ro3">
          <table:table-cell/>
          <table:table-cell table:content-validation-name="val1" office:value-type="string" calcext:value-type="string">
            <text:p>c-b-a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/>
        </table:table-row>
        <table:table-row table:style-name="ro3">
          <table:table-cell/>
          <table:table-cell table:content-validation-name="val1" table:formula="of:=[.E7]" office:value-type="string" office:string-value="b-a-c" calcext:value-type="string">
            <text:p>b-a-c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/>
        </table:table-row>
        <table:table-row table:style-name="ro3">
          <table:table-cell/>
          <table:table-cell table:style-name="Default"/>
          <table:table-cell table:style-name="FORMEL_28__29_" table:formula="of:=FORMULA([.C16])" office:value-type="string" office:string-value="{=(C7=$B8:$B16)}" calcext:value-type="string">
            <text:p>{=(C7=$B8:$B16)}</text:p>
          </table:table-cell>
          <table:table-cell table:style-name="FORMEL_28__29_" table:formula="of:=FORMULA([.D16])" office:value-type="string" office:string-value="{=(D7=$B8:$B16)}" calcext:value-type="string">
            <text:p>{=(D7=$B8:$B16)}</text:p>
          </table:table-cell>
          <table:table-cell table:style-name="FORMEL_28__29_" table:formula="of:=FORMULA([.E16])" office:value-type="string" office:string-value="{=(E7=$B8:$B16)}" calcext:value-type="string">
            <text:p>{=(E7=$B8:$B16)}</text:p>
          </table:table-cell>
          <table:table-cell table:style-name="FORMEL_28__29_" table:formula="of:=FORMULA([.F16])" office:value-type="string" office:string-value="{=(F7=$B8:$B16)}" calcext:value-type="string">
            <text:p>{=(F7=$B8:$B16)}</text:p>
          </table:table-cell>
          <table:table-cell table:style-name="FORMEL_28__29_" table:formula="of:=FORMULA([.G16])" office:value-type="string" office:string-value="{=(G7=$B8:$B16)}" calcext:value-type="string">
            <text:p>{=(G7=$B8:$B16)}</text:p>
          </table:table-cell>
          <table:table-cell table:style-name="FORMEL_28__29_" table:formula="of:=FORMULA([.H16])" office:value-type="string" office:string-value="{=(H7=$B8:$B16)}" calcext:value-type="string">
            <text:p>{=(H7=$B8:$B16)}</text:p>
          </table:table-cell>
          <table:table-cell table:style-name="iNFO" office:value-type="string" calcext:value-type="string">
            <text:p>iNFO: {Matrix}-Berechnung ʹ=( )ʹ mit der TastenKombi [shift⇧]+[cmd⌘/strg]+[enter↩︎] abschließen</text:p>
          </table:table-cell>
        </table:table-row>
        <table:table-row table:style-name="ro3">
          <table:table-cell/>
          <table:table-cell table:style-name="Default" table:number-columns-repeated="7"/>
          <table:table-cell/>
        </table:table-row>
        <table:table-row table:style-name="ro3">
          <table:table-cell/>
          <table:table-cell table:style-name="TXT_5f_re-fett_3a_" office:value-type="string" office:string-value="equality n-times" calcext:value-type="string">
            <text:p>equality n-times:</text:p>
          </table:table-cell>
          <table:table-cell table:style-name="Default" table:formula="of:=COUNTIF([.C8:.C16];1)" office:value-type="float" office:value="1" calcext:value-type="float">
            <text:p>1</text:p>
          </table:table-cell>
          <table:table-cell table:style-name="Default" table:formula="of:=COUNTIF([.D8:.D16];1)" office:value-type="float" office:value="2" calcext:value-type="float">
            <text:p>2</text:p>
          </table:table-cell>
          <table:table-cell table:style-name="Default" table:formula="of:=COUNTIF([.E8:.E16];1)" office:value-type="float" office:value="3" calcext:value-type="float">
            <text:p>3</text:p>
          </table:table-cell>
          <table:table-cell table:style-name="Default" table:formula="of:=COUNTIF([.F8:.F16];1)" office:value-type="float" office:value="2" calcext:value-type="float">
            <text:p>2</text:p>
          </table:table-cell>
          <table:table-cell table:style-name="Default" table:formula="of:=COUNTIF([.G8:.G16];1)" office:value-type="float" office:value="0" calcext:value-type="float">
            <text:p>0</text:p>
          </table:table-cell>
          <table:table-cell table:style-name="Default" table:formula="of:=COUNTIF([.H8:.H16];1)"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table:style-name="Default"/>
          <table:table-cell table:style-name="FORMEL_28__29_" table:formula="of:=FORMULA([.C19])" office:value-type="string" office:string-value="=ZÄHLENWENN(C8:C16;1)" calcext:value-type="string">
            <text:p>=ZÄHLENWENN(C8:C16;1)</text:p>
          </table:table-cell>
          <table:table-cell table:style-name="Default" table:number-columns-repeated="5"/>
          <table:table-cell/>
        </table:table-row>
      </table:table>
      <table:table table:name="TAB-2" table:style-name="ta1">
        <table:table-column table:style-name="co1" table:default-cell-style-name="POS-_23_"/>
        <table:table-column table:style-name="co2" table:default-cell-style-name="ce7"/>
        <table:table-column table:style-name="co2" table:default-cell-style-name="ce8"/>
        <table:table-column table:style-name="co2" table:default-cell-style-name="FORMEL_28__29_"/>
        <table:table-row table:style-name="ro1">
          <table:table-cell table:style-name="Heading_20_1" office:value-type="string" calcext:value-type="string">
            <text:p>LibreOffice-CALC <text:s/>⁙ <text:s/>v.25.2.1.2 <text:s/>⁙ <text:s/>macOS 15.5 „Sequoia“</text:p>
          </table:table-cell>
          <table:table-cell table:style-name="Default" table:number-columns-repeated="3"/>
        </table:table-row>
        <table:table-row table:style-name="ro2">
          <table:table-cell table:style-name="Heading_20_2" office:value-type="string" calcext:value-type="string">
            <text:p>suche ZELLEn mit gleichem Inhalt/Werten</text:p>
          </table:table-cell>
          <table:table-cell table:style-name="Default" table:number-columns-repeated="3"/>
        </table:table-row>
        <table:table-row table:style-name="ro3">
          <table:table-cell table:style-name="Überschrift_20_3" office:value-type="string" calcext:value-type="string">
            <text:p>=VERGLEICH()</text:p>
          </table:table-cell>
          <table:table-cell table:style-name="Default" table:number-columns-repeated="3"/>
        </table:table-row>
        <table:table-row table:style-name="ro3">
          <table:table-cell table:style-name="Überschrift_20_4" office:value-type="string" calcext:value-type="string">
            <text:p>markiere die ZELLEn mit gleichem Inhalt einer oberen ZELLE</text:p>
          </table:table-cell>
          <table:table-cell table:style-name="Default" table:number-columns-repeated="3"/>
        </table:table-row>
        <table:table-row table:style-name="ro4"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POS.</text:p>
          </table:table-cell>
          <table:table-cell table:style-name="Default"/>
          <table:table-cell table:style-name="Accent_20_2" office:value-type="string" calcext:value-type="string">
            <text:p>vergleiche mit iNPUTs oberhalb und gebe referierte POS-# mit gleichem Inhalt aus</text:p>
          </table:table-cell>
          <table:table-cell table:style-name="Default"/>
        </table:table-row>
        <table:table-row table:style-name="ro3">
          <table:table-cell table:style-name="Betont_20_4" office:value-type="string" calcext:value-type="string">
            <text:p>#</text:p>
          </table:table-cell>
          <table:table-cell table:style-name="Accent_20_1" office:value-type="string" calcext:value-type="string">
            <text:p>iNPUTs</text:p>
          </table:table-cell>
          <table:table-cell table:style-name="Betont_20_4"/>
          <table:table-cell table:style-name="ce9" office:value-type="string" calcext:value-type="string">
            <text:p>=FORMEL()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content-validation-name="val2" office:value-type="string" calcext:value-type="string">
            <text:p>a-b-c</text:p>
          </table:table-cell>
          <table:table-cell table:style-name="Default"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content-validation-name="val2" office:value-type="string" calcext:value-type="string">
            <text:p>a-c-b</text:p>
          </table:table-cell>
          <table:table-cell table:formula="of:=IFNA(MATCH([.B9];[.B$8:.B8];0);&quot;new value&quot;)" office:value-type="string" office:string-value="new value" calcext:value-type="string">
            <text:p>new value</text:p>
          </table:table-cell>
          <table:table-cell table:formula="of:=FORMULA([.C9])" office:value-type="string" office:string-value="=WENNNV(VERGLEICH(B9;B$8:B8;0);&quot;new value&quot;)" calcext:value-type="string">
            <text:p>=WENNNV(VERGLEICH(B9;B$8:B8;0);"new value")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content-validation-name="val2" office:value-type="string" calcext:value-type="string">
            <text:p>b-c-a</text:p>
          </table:table-cell>
          <table:table-cell table:formula="of:=IFNA(MATCH([.B10];[.B$8:.B9];0);&quot;new value&quot;)" office:value-type="string" office:string-value="new value" calcext:value-type="string">
            <text:p>new value</text:p>
          </table:table-cell>
          <table:table-cell table:formula="of:=FORMULA([.C10])" office:value-type="string" office:string-value="=WENNNV(VERGLEICH(B10;B$8:B9;0);&quot;new value&quot;)" calcext:value-type="string">
            <text:p>=WENNNV(VERGLEICH(B10;B$8:B9;0);"new value")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content-validation-name="val2" office:value-type="string" calcext:value-type="string">
            <text:p>a-c-b</text:p>
          </table:table-cell>
          <table:table-cell table:formula="of:=IFNA(MATCH([.B11];[.B$8:.B10];0);&quot;new value&quot;)" office:value-type="float" office:value="2" calcext:value-type="float">
            <text:p>2</text:p>
          </table:table-cell>
          <table:table-cell table:formula="of:=FORMULA([.C11])" office:value-type="string" office:string-value="=WENNNV(VERGLEICH(B11;B$8:B10;0);&quot;new value&quot;)" calcext:value-type="string">
            <text:p>=WENNNV(VERGLEICH(B11;B$8:B10;0);"new value")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content-validation-name="val2" office:value-type="string" calcext:value-type="string">
            <text:p>b-a-c</text:p>
          </table:table-cell>
          <table:table-cell table:formula="of:=IFNA(MATCH([.B12];[.B$8:.B11];0);&quot;new value&quot;)" office:value-type="string" office:string-value="new value" calcext:value-type="string">
            <text:p>new value</text:p>
          </table:table-cell>
          <table:table-cell table:formula="of:=FORMULA([.C12])" office:value-type="string" office:string-value="=WENNNV(VERGLEICH(B12;B$8:B11;0);&quot;new value&quot;)" calcext:value-type="string">
            <text:p>=WENNNV(VERGLEICH(B12;B$8:B11;0);"new value")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content-validation-name="val2" office:value-type="string" calcext:value-type="string">
            <text:p>b-a-c</text:p>
          </table:table-cell>
          <table:table-cell table:formula="of:=IFNA(MATCH([.B13];[.B$8:.B12];0);&quot;new value&quot;)" office:value-type="float" office:value="5" calcext:value-type="float">
            <text:p>5</text:p>
          </table:table-cell>
          <table:table-cell table:formula="of:=FORMULA([.C13])" office:value-type="string" office:string-value="=WENNNV(VERGLEICH(B13;B$8:B12;0);&quot;new value&quot;)" calcext:value-type="string">
            <text:p>=WENNNV(VERGLEICH(B13;B$8:B12;0);"new value")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content-validation-name="val2" office:value-type="string" calcext:value-type="string">
            <text:p>b-c-a</text:p>
          </table:table-cell>
          <table:table-cell table:formula="of:=IFNA(MATCH([.B14];[.B$8:.B13];0);&quot;new value&quot;)" office:value-type="float" office:value="3" calcext:value-type="float">
            <text:p>3</text:p>
          </table:table-cell>
          <table:table-cell table:formula="of:=FORMULA([.C14])" office:value-type="string" office:string-value="=WENNNV(VERGLEICH(B14;B$8:B13;0);&quot;new value&quot;)" calcext:value-type="string">
            <text:p>=WENNNV(VERGLEICH(B14;B$8:B13;0);"new value")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content-validation-name="val2" office:value-type="string" calcext:value-type="string">
            <text:p>c-b-a</text:p>
          </table:table-cell>
          <table:table-cell table:formula="of:=IFNA(MATCH([.B15];[.B$8:.B14];0);&quot;new value&quot;)" office:value-type="string" office:string-value="new value" calcext:value-type="string">
            <text:p>new value</text:p>
          </table:table-cell>
          <table:table-cell table:formula="of:=FORMULA([.C15])" office:value-type="string" office:string-value="=WENNNV(VERGLEICH(B15;B$8:B14;0);&quot;new value&quot;)" calcext:value-type="string">
            <text:p>=WENNNV(VERGLEICH(B15;B$8:B14;0);"new value")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content-validation-name="val2"/>
          <table:table-cell table:formula="of:=IFNA(MATCH([.B16];[.B$8:.B15];0);&quot;new value&quot;)" office:value-type="string" office:string-value="new value" calcext:value-type="string">
            <text:p>new value</text:p>
          </table:table-cell>
          <table:table-cell table:formula="of:=FORMULA([.C16])" office:value-type="string" office:string-value="=WENNNV(VERGLEICH(B16;B$8:B15;0);&quot;new value&quot;)" calcext:value-type="string">
            <text:p>=WENNNV(VERGLEICH(B16;B$8:B15;0);"new value")</text:p>
          </table:table-cell>
        </table:table-row>
        <calcext:conditional-formats>
          <calcext:conditional-format calcext:target-range-address="'TAB-2'.B8:'TAB-2'.B16">
            <calcext:condition calcext:apply-style-name="Warning" calcext:value="formula-is(ISNUMBER([.C8]))" calcext:base-cell-address="'TAB-2'.B8"/>
          </calcext:conditional-format>
        </calcext:conditional-formats>
      </table:table>
      <table:named-expressions>
        <table:named-range table:name="EinheitenNamen" table:base-cell-address="$'TAB-1'.$AB$7" table:cell-range-address="#REF!"/>
        <table:named-range table:name="EinheitenZeichen" table:base-cell-address="$'TAB-1'.$AD$7" table:cell-range-address="#REF!"/>
        <table:named-range table:name="FormelZeichen" table:base-cell-address="$'TAB-1'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 Narrow2" svg:font-family="'Liberation Sans Narrow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1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2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.00.0000</text:date>, <text:time style:data-style-name="N2" text:time-value="18:53:31.459253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6T18:53:31.644461000</meta:creation-date>
    <meta:editing-duration>PT27M51S</meta:editing-duration>
    <meta:editing-cycles>10</meta:editing-cycles>
    <meta:generator>LibreOffice/25.2.1.2$MacOSX_AARCH64 LibreOffice_project/d3abf4aee5fd705e4a92bba33a32f40bc4e56f49</meta:generator>
    <dc:title>CoYoTe-CALC_v0</dc:title>
    <meta:initial-creator>CoYoTe</meta:initial-creator>
    <dc:date>2025-05-16T20:09:54.648655000</dc:date>
    <dc:creator>CoYoTe</dc:creator>
    <meta:print-date>2025-05-16T20:04:16.130223000</meta:print-date>
    <meta:printed-by>PDF-Dateien: CoYoTe</meta:printed-by>
    <meta:document-statistic meta:table-count="2" meta:cell-count="133" meta:object-count="0"/>
    <meta:template xlink:type="simple" xlink:actuate="onRequest" xlink:title="CoYoTe-CALC_v0" xlink:href="../../Library/Application%20Support/LibreOffice/4/user/template/CoYoTe-CALC_v0.ots" meta:date="2025-05-16T18:53:31.536945000"/>
  </office:meta>
</office:document-meta>
</file>