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GotoPrecedents/Module1.xml" manifest:media-type="text/xml"/>
  <manifest:file-entry manifest:full-path="Basic/GotoPrecedents/Module2.xml" manifest:media-type="text/xml"/>
  <manifest:file-entry manifest:full-path="Basic/GotoPrecedents/Module3.xml" manifest:media-type="text/xml"/>
  <manifest:file-entry manifest:full-path="Basic/GotoPrecedents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dialog-lb.xml" manifest:media-type="text/xml"/>
  <manifest:file-entry manifest:full-path="Dialogs/GotoPrecedents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ff0000"/>
    </style:style>
    <style:style style:name="ta3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e8f2a1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d8ce"/>
    </style:style>
    <style:style style:name="ce3" style:family="table-cell" style:parent-style-name="Default">
      <style:table-cell-properties fo:background-color="#f7d1d5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/>
        </table:table-row>
      </table:table>
      <table:table table:name="Sheet1" table:style-name="ta2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Go to direct precedents of active cell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Dokumente/LibreOffice/gotoPrecedents.ods/content.xml"/>
              </form:properties>
              <office:event-listeners>
                <script:event-listener script:language="ooo:script" script:event-name="form:performaction" xlink:href="vnd.sun.star.script:GotoPrecedents.Module1.Goto_Direct_Precedents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7.682cm" svg:height="1.115cm" svg:x="7.378cm" svg:y="4.967cm" draw:control="control1"/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he red colored cell contains some formula with references to green colored cell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ushing the button while the colored cell is the active cell pops up a dialog with a list of reference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icking a reference in the dialog selects the referenced rang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nishing the dialog with OK keeps the current selection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nishing the dialog with Cancel restores the selection, that was active before calling the dialog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/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5"/>
          <table:table-cell table:style-name="ce3" table:formula="of:=[.$A$32]+SUM([$Sheet2.$A$12:.$B13])+SUM([Sheet0.A12:Sheet2.B13])" office:value-type="float" office:value="17" calcext:value-type="float">
            <text:p>17</text:p>
          </table:table-cell>
          <table:table-cell table:formula="of:=FORMULA(LeftNeighbour)" office:value-type="string" office:string-value="=$A$32+SUM($Sheet2.$A$12:$B13)+SUM(Sheet0.A12:Sheet2.B13)" calcext:value-type="string">
            <text:p>=$A$32+SUM($Sheet2.$A$12:$B13)+SUM(Sheet0.A12:Sheet2.B13)</text:p>
          </table:table-cell>
        </table:table-row>
        <table:table-row table:style-name="ro1">
          <table:table-cell table:number-columns-repeated="6"/>
          <table:table-cell table:formula="of:=FORMULA(RefCell)" office:value-type="string" office:string-value="=$A$32+SUM($Sheet2.$A$12:$B13)+SUM(Sheet0.A12:Sheet2.B13)" calcext:value-type="string">
            <text:p>=$A$32+SUM($Sheet2.$A$12:$B13)+SUM(Sheet0.A12:Sheet2.B13)</text:p>
          </table:table-cell>
        </table:table-row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table:style-name="ce5" table:formula="of:=[.A32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</table:table>
      <table:table table:name="Sheet2" table:style-name="ta3" table:print="false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</table:table-row>
      </table:table>
      <table:named-expressions>
        <table:named-range table:name="LeftNeighbour" table:base-cell-address="$Sheet1.$G$22" table:cell-range-address=".F22"/>
        <table:named-range table:name="RefCell" table:base-cell-address="$Sheet1.$F$22" table:cell-range-address="$Sheet1.$F$2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 style:data-style-name="N2" text:time-value="20:54:06.1892767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MyDefault1</dc:title>
    <meta:creation-date>2025-06-06T12:08:41.898280163</meta:creation-date>
    <meta:editing-cycles>72</meta:editing-cycles>
    <meta:editing-duration>PT5H43M31S</meta:editing-duration>
    <meta:initial-creator>Andreas Säger</meta:initial-creator>
    <dc:date>2025-06-06T21:12:53.427415305</dc:date>
    <dc:creator>Andreas Säger</dc:creator>
    <meta:document-statistic meta:table-count="3" meta:cell-count="2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1.ots" meta:date="2025-06-06T12:08:41.794916000"/>
  </office:meta>
</office:document-meta>
</file>

<file path=Basic/GotoPrecedent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oto_Direct_Precedents()
	Dialog_Precedents
End Sub

</script:module>
</file>

<file path=Basic/GotoPrecedents/Module2.xml><?xml version="1.0" encoding="utf-8"?>
<!DOCTYPE module  PUBLIC '-//OpenOffice.org//DTD OfficeDocument 1.0//EN'  'module.dtd'>
<script:module xmlns:script="http://openoffice.org/2000/script" script:name="Module2" script:language="StarBasic">Dim gSheetNames, gCols

Sub Dialog_Precedents()
	sTitle= "Go to direct precedents"
	oView = ThisComponent.getCurrentController()
	ac = getActiveCell(oView)
	sViewData = oView.getViewData()
	a() = getRangeAddresses(ac)
	if uBound(a()) = -1 then
		Msgbox "No references found", 16
		exit sub
	end if
	oDlg = getListboxDialog(sTitle, a())
	box = oDlg.getControl("ListBox")
	addItemListener box
	x = oDlg.execute()
	if x = 0 then oView.restoreViewData(sViewData)
	rmItemListener box
End Sub

Function getRangeAddresses(cell)
Dim a()
	gSheetNames = ThisComponent.Sheets.getElementNames()
	oSheet = ThisComponent.Sheets.getByIndex(0)
	gCols = oSheet.getColumns()
	adr = cell.getCellAddress()
	tks = cell.getTokens()
	for each tk in tks
		if isObject(tk.Data) then
			if isCellRef(tk.Data) then
				adr1() = getCellAddressArray(adr, tk.Data)
				s = join(adr1, ".")
				bas_pushArray a(), s
			elseif isRangeRef(tk.Data) then
				adr1() = getCellAddressArray(adr, tk.Data.Reference1)
				adr2() = getCellAddressArray(adr, tk.Data.Reference2)
				If adr1(0) = adr2(0) then
					s = join(adr1,".") &amp;":"&amp; adr2(1)
				else '3D reference across sheets
					s = join(adr1,".") &amp;":"&amp; join(adr2,".")
				end if
				bas_pushArray a(), s
			end if
		end if
	next tk
	getRangeAddresses = a()
End Function

Function getListboxDialog(sTitle, aListItems())
	oDM = CreateUnoService("com.sun.star.awt.UnoControlDialogModel")
	oDM.Title = sTitle
	addAwtModel oDM,"ListBox","ListBox", _
			Array("Dropdown","StringItemList"), _
			Array(False,aListItems())
	addAwtModel oDM,"Button","btnCancel", _
			Array("Label","PushButtonType"), _
			Array("Close",com.sun.star.awt.PushButtonType.CANCEL)
	addAwtModel oDM,"Button","btnOK", _
			Array("DefaultButton","Label","PushButtonType"), _
			Array(True,"OK",com.sun.star.awt.PushButtonType.OK)

	oDlg = CreateUnoService("com.sun.star.awt.UnoControlDialog")
	oDlg.setModel(oDM)
	oDlg.setVisible(True)
	oTools = oDlg.getPeer.getToolkit()
	oRegion = oTools.createRegion
	oPoint = createUnoStruct("com.sun.star.awt.Point")
	oPoint.X = 5
	oPoint.Y = 5
	oRect = stackVertically(oDlg,Array("ListBox", "btnOK", "btnCancel"),oRegion,oPoint,5)
	oDlg.setPosSize(200,200, oRect.Width +oRect.X, oRect.Height +oRect.Y,com.sun.star.awt.PosSize.SIZE)
	getListboxDialog = oDlg
End Function

Sub addAwtModel(oDM,srv,sName,aNames(),aValues())
Dim oCM
	oCM = oDM.createInstance("com.sun.star.awt.UnoControl"+ srv +"Model")
	oCM.setPropertyValues(aNames(),aValues())
	oDM.insertByName(sName,oCM)
End Sub    

Function getActiveCell(Optional oView )
Dim as1(), lSheet&amp;,lCol&amp;,lRow$, sDum as String,bErr as Boolean
If isMissing(oView) then oView = ThisComponent.getCurrentController()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 if
End Function

Function stackVertically(oDlg,sNames(),oRegion,oPoint,optional spc)
'calls: getControlSize
'Stack list of controls vertically, starting at point with optional spaces below.
'Calculate and set preferred width and/or height if not already set &gt;0.
'Out: resized oRegion with added rectangles.
'Returns new bounds of region'''
Dim y&amp;, i%, s$, c, sz
	if isMissing(spc) then spc = 0
	y = oPoint.Y
	for i = 0 to uBound(sNames())
		s = sNames(i)
		c = oDlg.getControl(s)
		sz = getControlSize(c)
		c.setPosSize(oPoint.X, y, sz.Width, sz.Height, com.sun.star.awt.PosSize.POSSIZE)
		oRegion.unionRectangle(c.getPosSize())
		y = y +sz.Height +spc
	next
stackVertically = oRegion.getBounds()
End Function

Function getControlSize(oCtrl)
'''Return preferred width and/or height, if not already set larger.'''
Dim curPS, prefSz
   curPS = oCtrl.getPosSize()
   prefSz = oCtrl.getPreferredSize()
   if curPS.Width &gt;= prefSz.Width  then prefSz.Width = curPS.Width
   if curPS.Height &gt;= prefSz.Height then prefSz.Height = curPS.Height
getControlSize = prefSz
End Function

Sub bas_PushArray(xArray(),vNextElement)
Dim iUB%,iLB%
	iLB = lBound(xArray())
	iUB = uBound(xArray())
	If iLB &gt; iUB then
		iUB = iLB
		redim xArray(iLB To iUB)
	else
		iUB = iUB +1
		redim preserve xArray(iLB To iUB)
	endif
	xArray(iUB) = vNextElement
End Sub

Function isRangeRef(data) As Boolean
del1 = com.sun.star.sheet.ReferenceFlags.SHEET_DELETED
del2 = com.sun.star.sheet.ReferenceFlags.COLUMN_DELETED
del3 = com.sun.star.sheet.ReferenceFlags.ROW_DELETED
ref3d = com.sun.star.sheet.ReferenceFlags.SHEET_3D

on error goto exitFunc
	flag1 = data.Reference1.Flags
	flag2 = data.Reference2.Flags
	dsh1 = (flag1 AND del1)&gt;0
	dc1 = (flag1 AND del2)&gt;0
	dr1 = (flag1 AND del3)&gt;0
	dsh2 = (flag2 AND del1)&gt;0
	dc2 = (flag2 AND del2)&gt;0
	dr2 = (flag2 AND del3)&gt;0
	bInvalid = dsh1 or dc1 or dr1 or  dsh2 or dc2 or dr2
	isRangeRef = NOT bInvalid
exitFunc:
End Function

Function isCellRef(data) As Boolean
del1 = com.sun.star.sheet.ReferenceFlags.SHEET_DELETED
del2 = com.sun.star.sheet.ReferenceFlags.COLUMN_DELETED
del3 = com.sun.star.sheet.ReferenceFlags.ROW_DELETED
ref3d = com.sun.star.sheet.ReferenceFlags.SHEET_3D

on error goto exitFunc
	flag = data.Flags
	dsh = (flag AND del1)&gt;0
	dc = (flag AND del2)&gt;0
	dr = (flag AND del3)&gt;0
	bInvalid = dsh or dc or dr
	isCellRef = NOT bInvalid
exitFunc:
End Function

Function getSheetName(adr, data) As String
if data.Flags AND com.sun.star.sheet.ReferenceFlags.SHEET_RELATIVE then
	s = gSheetNames(adr.Sheet + data.RelativeSheet)
else
	s = gSheetNames(data.Sheet)
end if
getSheetName = s
End Function

Function getCellAddressArray(adr, data)
Dim a(1) As String 'sheet name, cell name
if data.Flags AND com.sun.star.sheet.ReferenceFlags.SHEET_RELATIVE then
	sh = gSheetNames(adr.Sheet + data.RelativeSheet)
else
	sh = gSheetNames(data.Sheet)
end if
if data.Flags AND com.sun.star.sheet.ReferenceFlags.COLUMN_RELATIVE then
	sc = gCols.getByIndex(adr.Column + data.RelativeColumn).getName()
else
	sc = gCols.getByIndex(data.Column).getName()
end if
if data.Flags AND com.sun.star.sheet.ReferenceFlags.ROW_RELATIVE then
	sr = cStr(adr.Row + data.RelativeRow +1)
else
	sr = cStr(data.Row +1)
end if
a(0) = sh
a(1) = sc &amp; sr
getCellAddressArray = a()
End Function

sub opcode()
opcm = ThisComponent.createInstance("com.sun.star.sheet.FormulaOpCodeMapper")
globalscope.basiclibraries.loadlibrary("MRILib")
mri opcm
end sub
</script:module>
</file>

<file path=Basic/GotoPrecedent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global gListener

Sub addItemListener(obj)
	if not isObject(gListener) then gListener = createUnoListener("listbox_", "com.sun.star.awt.XItemListener")
	obj.addItemListener(gListener)
End Sub

Sub rmItemListener(obj)
	obj.removeItemListener(gListener)
End Sub

Sub listbox_itemStateChanged(ev)
REM thiscomponent.sheets.getCellRangesByString is not selectable
	oView = ThisComponent.getCurrentController()
	s = ev.Source.getSelectedItem()
	a() = split(s, ".")
	if uBound(a())&gt;1 then '3D ref
		sel = get3DRange(ThisComponent, s)
	else
		sh = a(0)
		sadr = a(1)
		sel = ThisComponent.Sheets.getByName(a(0)).getCellRangeByName(a(1))
	end if
	on error resume next
	oView.select(sel)
End Sub

Sub listbox_disposing(ev)
	gListener = Empty
End Sub

Function get3DRange(doc, s)
		basket = doc.createInstance("com.sun.star.sheet.SheetCellRanges")
		a() = split(s, ":")
		a1() = split(a(0), ".")
		a2() = split(a(1), ".")
		sh1 = a1(0)
		sh2 = a2(0)
		sadr = a1(1) &amp;":"&amp; a2(1)
		for i = 0 to uBound(gSheetNames())
			sname = gSheetNames(i)
			if sname = sh1 then 
				iStart = i
				exit for
			endif
		next i
		for i = iStart +1 to uBound(gSheetNames())
			sname = gSheetNames(i)
			if sname = sh2 then 
				iEnd = i
				exit for
			endif
		next i
		for i = iStart to iEnd
			sh = doc.Sheets.getByIndex(i)
			rg = sh.getCellRangeByName(sadr)
			adr = rg.getRangeAddress()
			basket.addRangeAddress(adr, False)
		next i
		get3DRange = basket
End Function
</script:module>
</file>

<file path=Basic/GotoPrecedents/script-lb.xml><?xml version="1.0" encoding="utf-8"?>
<!DOCTYPE library  PUBLIC '-//OpenOffice.org//DTD OfficeDocument 1.0//EN'  'library.dtd'>
<library:library xmlns:library="http://openoffice.org/2000/library" library:name="GotoPrecedents" library:readonly="false" library:passwordprotected="false">
  <library:element library:name="Module1"/>
  <library:element library:name="Module2"/>
  <library:element library:name="Module3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GotoPrecedents" library:link="false"/>
</library:libraries>
</file>

<file path=Dialogs/GotoPrecedents/dialog-lb.xml><?xml version="1.0" encoding="utf-8"?>
<!DOCTYPE library  PUBLIC '-//OpenOffice.org//DTD OfficeDocument 1.0//EN'  'library.dtd'>
<library:library xmlns:library="http://openoffice.org/2000/library" library:name="GotoPrecedent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GotoPrecedents" library:link="false"/>
</library:libraries>
</file>