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3.82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1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ORIGINAL CELLS</text:p>
          </table:table-cell>
          <table:table-cell table:style-name="ce1" office:value-type="string" calcext:value-type="string">
            <text:p>VALUES</text:p>
          </table:table-cell>
          <table:table-cell table:style-name="ce1" office:value-type="string" calcext:value-type="string">
            <text:p>TRIMMED VALUES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( 1,74 USD)  1,69  EUR  </text:p>
          </table:table-cell>
          <table:table-cell table:style-name="ce3" table:formula="of:=SUBSTITUTE(IFERROR(SUBSTITUTE([.D2];MID(LEFT([.D2];FIND(&quot;)&quot;;[.D2]));FIND(&quot;(&quot;;[.D2]);LEN([.D2]));&quot;&quot;);[.D2]);&quot;EUR&quot;;&quot;€&quot;)" office:value-type="string" office:string-value="  1,69  €  " calcext:value-type="string">
            <text:p>  1,69  €  </text:p>
          </table:table-cell>
          <table:table-cell table:formula="of:=TRIM([.E2])" office:value-type="string" office:string-value="  1,69  € " calcext:value-type="string">
            <text:p>  1,69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2,66  EUR </text:p>
          </table:table-cell>
          <table:table-cell table:style-name="ce3" table:formula="of:=SUBSTITUTE(IFERROR(SUBSTITUTE([.D3];MID(LEFT([.D3];FIND(&quot;)&quot;;[.D3]));FIND(&quot;(&quot;;[.D3]);LEN([.D3]));&quot;&quot;);[.D3]);&quot;EUR&quot;;&quot;€&quot;)" office:value-type="string" office:string-value="2,66  € " calcext:value-type="string">
            <text:p>2,66  € </text:p>
          </table:table-cell>
          <table:table-cell table:formula="of:=TRIM([.E3])" office:value-type="string" office:string-value="2,66  € " calcext:value-type="string">
            <text:p>2,66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( 15,00 USD)  14,81  EUR  </text:p>
          </table:table-cell>
          <table:table-cell table:style-name="ce3" table:formula="of:=SUBSTITUTE(IFERROR(SUBSTITUTE([.D4];MID(LEFT([.D4];FIND(&quot;)&quot;;[.D4]));FIND(&quot;(&quot;;[.D4]);LEN([.D4]));&quot;&quot;);[.D4]);&quot;EUR&quot;;&quot;€&quot;)" office:value-type="string" office:string-value="  14,81  €  " calcext:value-type="string">
            <text:p>  14,81  €  </text:p>
          </table:table-cell>
          <table:table-cell table:formula="of:=TRIM([.E4])" office:value-type="string" office:string-value="  14,81  € " calcext:value-type="string">
            <text:p>  14,81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0,84  EUR </text:p>
          </table:table-cell>
          <table:table-cell table:style-name="ce3" table:formula="of:=SUBSTITUTE(IFERROR(SUBSTITUTE([.D5];MID(LEFT([.D5];FIND(&quot;)&quot;;[.D5]));FIND(&quot;(&quot;;[.D5]);LEN([.D5]));&quot;&quot;);[.D5]);&quot;EUR&quot;;&quot;€&quot;)" office:value-type="string" office:string-value="0,84  € " calcext:value-type="string">
            <text:p>0,84  € </text:p>
          </table:table-cell>
          <table:table-cell table:formula="of:=TRIM([.E5])" office:value-type="string" office:string-value="0,84  € " calcext:value-type="string">
            <text:p>0,84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0,14  EUR </text:p>
          </table:table-cell>
          <table:table-cell table:style-name="ce3" table:formula="of:=SUBSTITUTE(IFERROR(SUBSTITUTE([.D6];MID(LEFT([.D6];FIND(&quot;)&quot;;[.D6]));FIND(&quot;(&quot;;[.D6]);LEN([.D6]));&quot;&quot;);[.D6]);&quot;EUR&quot;;&quot;€&quot;)" office:value-type="string" office:string-value="0,14  € " calcext:value-type="string">
            <text:p>0,14  € </text:p>
          </table:table-cell>
          <table:table-cell table:formula="of:=TRIM([.E6])" office:value-type="string" office:string-value="0,14  € " calcext:value-type="string">
            <text:p>0,14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6,34  EUR </text:p>
          </table:table-cell>
          <table:table-cell table:style-name="ce3" table:formula="of:=SUBSTITUTE(IFERROR(SUBSTITUTE([.D7];MID(LEFT([.D7];FIND(&quot;)&quot;;[.D7]));FIND(&quot;(&quot;;[.D7]);LEN([.D7]));&quot;&quot;);[.D7]);&quot;EUR&quot;;&quot;€&quot;)" office:value-type="string" office:string-value="6,34  € " calcext:value-type="string">
            <text:p>6,34  € </text:p>
          </table:table-cell>
          <table:table-cell table:formula="of:=TRIM([.E7])" office:value-type="string" office:string-value="6,34  € " calcext:value-type="string">
            <text:p>6,34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( 1,08 USD)  1,03  EUR  </text:p>
          </table:table-cell>
          <table:table-cell table:style-name="ce3" table:formula="of:=SUBSTITUTE(IFERROR(SUBSTITUTE([.D8];MID(LEFT([.D8];FIND(&quot;)&quot;;[.D8]));FIND(&quot;(&quot;;[.D8]);LEN([.D8]));&quot;&quot;);[.D8]);&quot;EUR&quot;;&quot;€&quot;)" office:value-type="string" office:string-value="  1,03  €  " calcext:value-type="string">
            <text:p>  1,03  €  </text:p>
          </table:table-cell>
          <table:table-cell table:formula="of:=TRIM([.E8])" office:value-type="string" office:string-value="  1,03  € " calcext:value-type="string">
            <text:p>  1,03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0,70  EUR </text:p>
          </table:table-cell>
          <table:table-cell table:style-name="ce3" table:formula="of:=SUBSTITUTE(IFERROR(SUBSTITUTE([.D9];MID(LEFT([.D9];FIND(&quot;)&quot;;[.D9]));FIND(&quot;(&quot;;[.D9]);LEN([.D9]));&quot;&quot;);[.D9]);&quot;EUR&quot;;&quot;€&quot;)" office:value-type="string" office:string-value="0,70  € " calcext:value-type="string">
            <text:p>0,70  € </text:p>
          </table:table-cell>
          <table:table-cell table:formula="of:=TRIM([.E9])" office:value-type="string" office:string-value="0,70  € " calcext:value-type="string">
            <text:p>0,70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4,00  EUR </text:p>
          </table:table-cell>
          <table:table-cell table:style-name="ce3" table:formula="of:=SUBSTITUTE(IFERROR(SUBSTITUTE([.D10];MID(LEFT([.D10];FIND(&quot;)&quot;;[.D10]));FIND(&quot;(&quot;;[.D10]);LEN([.D10]));&quot;&quot;);[.D10]);&quot;EUR&quot;;&quot;€&quot;)" office:value-type="string" office:string-value="4,00  € " calcext:value-type="string">
            <text:p>4,00  € </text:p>
          </table:table-cell>
          <table:table-cell table:formula="of:=TRIM([.E10])" office:value-type="string" office:string-value="4,00  € " calcext:value-type="string">
            <text:p>4,00  € 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( 0,61 USD)  0,58  EUR  </text:p>
          </table:table-cell>
          <table:table-cell table:style-name="ce3" table:formula="of:=SUBSTITUTE(IFERROR(SUBSTITUTE([.D11];MID(LEFT([.D11];FIND(&quot;)&quot;;[.D11]));FIND(&quot;(&quot;;[.D11]);LEN([.D11]));&quot;&quot;);[.D11]);&quot;EUR&quot;;&quot;€&quot;)" office:value-type="string" office:string-value="  0,58  €  " calcext:value-type="string">
            <text:p>  0,58  €  </text:p>
          </table:table-cell>
          <table:table-cell table:formula="of:=TRIM([.E11])" office:value-type="string" office:string-value="  0,58  € " calcext:value-type="string">
            <text:p>  0,58  € </text:p>
          </table:table-cell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 $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11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11P0"/>
    </number:number-style>
    <number:number-style style:name="N11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0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13P0"/>
    </number:number-style>
    <number:number-style style:name="N114P0" style:volatile="true">
      <number:text>+</number:text>
      <number:number number:decimal-places="2" number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0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km</number:text>
    </number:number-style>
    <number:number-style style:name="N132">
      <number:number number:decimal-places="2" number:min-decimal-places="0" number:min-integer-digits="1" number:decimal-replacement="" number:grouping="true"/>
      <number:text> km</number:text>
    </number:number-style>
    <number:time-style style:name="N133">
      <number:hours number:style="long"/>
      <number:text> h </number:text>
      <number:minutes number:style="long"/>
      <number:text> m</number:text>
    </number:time-style>
    <number:time-style style:name="N134">
      <number:hours/>
      <number:text> h </number:text>
      <number:minutes number:style="long"/>
      <number:text> m</number:text>
    </number:time-style>
    <number:number-style style:name="N135">
      <number:number number:decimal-places="0" number:min-decimal-places="0" number:min-integer-digits="1"/>
      <number:text> min</number:text>
    </number:number-style>
    <number:currency-style style:name="N13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37P0" style:volatile="true">
      <number:text>-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37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37P0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 </number:text>
      <number:number number:decimal-places="2" number:min-decimal-places="2" number:min-integer-digits="0" number:grouping="true"/>
      <number:text> €</number:text>
    </number:number-style>
    <number:number-style style:name="N140">
      <number:text>- </number:text>
      <number:number number:decimal-places="2" number:min-decimal-places="2" number:min-integer-digits="0" number:grouping="true"/>
      <number:text> €</number:text>
    </number:number-style>
    <number:number-style style:name="N141P0" style:volatile="true">
      <number:number number:decimal-places="2" number:min-decimal-places="2" number:min-integer-digits="0"/>
      <number:text> €</number:text>
    </number:number-style>
    <number:number-style style:name="N141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0"/>
      <number:text> €</number:text>
    </number:number-style>
    <number:number-style style:name="N142"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42P0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02:16:29.253371651</meta:creation-date>
    <dc:title>Plantilla personalizada 1</dc:title>
    <meta:editing-duration>PT2M29S</meta:editing-duration>
    <meta:editing-cycles>2</meta:editing-cycles>
    <meta:generator>LibreOffice/7.4.7.2$Linux_X86_64 LibreOffice_project/40$Build-2</meta:generator>
    <meta:initial-creator>Alberto M. A.</meta:initial-creator>
    <dc:date>2023-07-12T02:18:57.437674515</dc:date>
    <dc:creator>Alberto M. A.</dc:creator>
    <meta:document-statistic meta:table-count="1" meta:cell-count="33" meta:object-count="0"/>
    <meta:template xlink:type="simple" xlink:actuate="onRequest" xlink:title="Plantilla personalizada 1" xlink:href="../.config/libreoffice/4/user/template/Plantilla%20personalizada%2011.ots" meta:date="2023-07-12T02:16:28.016347187"/>
  </office:meta>
</office:document-meta>
</file>