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zra SIL" svg:font-family="'Ezra SIL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b963" officeooo:paragraph-rsid="0019b963"/>
    </style:style>
    <style:style style:name="P2" style:family="paragraph" style:parent-style-name="Standard" style:list-style-name="Untitled1">
      <style:text-properties officeooo:rsid="0019b963" officeooo:paragraph-rsid="0019b963"/>
    </style:style>
    <style:style style:name="P3" style:family="paragraph" style:parent-style-name="Standard">
      <style:text-properties officeooo:rsid="0019b963" officeooo:paragraph-rsid="001a5183"/>
    </style:style>
    <style:style style:name="P4" style:family="paragraph" style:parent-style-name="Standard">
      <style:text-properties officeooo:rsid="0019b963" officeooo:paragraph-rsid="001b5dff"/>
    </style:style>
    <style:style style:name="T1" style:family="text">
      <style:text-properties officeooo:rsid="001b5d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[" style:num-suffix="]" style:num-format="1, 2, 3, ...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[" style:num-suffix="]" style:num-format="1, 2, 3, ...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[" style:num-suffix="]" style:num-format="1, 2, 3, ...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[" style:num-suffix="]" style:num-format="1, 2, 3, ...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[" style:num-suffix="]" style:num-format="1, 2, 3, ...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[" style:num-suffix="]" style:num-format="1, 2, 3, ...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[" style:num-suffix="]" style:num-format="1, 2, 3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[" style:num-suffix="]" style:num-format="1, 2, 3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[" style:num-suffix="]" style:num-format="1, 2, 3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[" style:num-suffix="]" style:num-format="1, 2, 3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MyNR"/>
        <text:sequence-decl text:display-outline-level="0" text:name="PatentPara"/>
      </text:sequence-decls>
      <text:p text:style-name="P1"/>
      <text:p text:style-name="P3"><text:span text:style-name="T1">[</text:span><text:conditional-text text:condition="ooow:PatentPara &gt; 998" text:string-value-if-true="" text:string-value-if-false="0" text:current-value="true">0</text:conditional-text><text:conditional-text text:condition="ooow:PatentPara &gt; 98" text:string-value-if-true="" text:string-value-if-false="0" text:current-value="true">0</text:conditional-text><text:conditional-text text:condition="ooow:PatentPara &gt; 8" text:string-value-if-true="" text:string-value-if-false="0" text:current-value="true">0</text:conditional-text><text:sequence text:ref-name="refPatentPara0" text:name="PatentPara" text:formula="ooow:PatentPara+1" style:num-format="1">1</text:sequence><text:span text:style-name="T1">] </text:span></text:p>
      <text:p text:style-name="P4"><text:span text:style-name="T1">[</text:span><text:conditional-text text:condition="ooow:PatentPara &gt; 998" text:string-value-if-true="" text:string-value-if-false="0" text:current-value="true">0</text:conditional-text><text:conditional-text text:condition="ooow:PatentPara &gt; 98" text:string-value-if-true="" text:string-value-if-false="0" text:current-value="true">0</text:conditional-text><text:conditional-text text:condition="ooow:PatentPara &gt; 8" text:string-value-if-true="" text:string-value-if-false="0" text:current-value="true">0</text:conditional-text><text:sequence text:ref-name="refPatentPara1" text:name="PatentPara" text:formula="ooow:PatentPara+1" style:num-format="1">2</text:sequence><text:span text:style-name="T1">] </text:span></text:p>
      <text:p text:style-name="P4"><text:span text:style-name="T1">[</text:span><text:conditional-text text:condition="ooow:PatentPara &gt; 998" text:string-value-if-true="" text:string-value-if-false="0" text:current-value="true">0</text:conditional-text><text:conditional-text text:condition="ooow:PatentPara &gt; 98" text:string-value-if-true="" text:string-value-if-false="0" text:current-value="true">0</text:conditional-text><text:conditional-text text:condition="ooow:PatentPara &gt; 8" text:string-value-if-true="" text:string-value-if-false="0" text:current-value="true">0</text:conditional-text><text:sequence text:ref-name="refPatentPara2" text:name="PatentPara" text:formula="ooow:PatentPara+1" style:num-format="1">3</text:sequence><text:span text:style-name="T1">] </text:span></text:p>
      <text:p text:style-name="P4"><text:span text:style-name="T1">[</text:span><text:conditional-text text:condition="ooow:PatentPara &gt; 998" text:string-value-if-true="" text:string-value-if-false="0" text:current-value="true">0</text:conditional-text><text:conditional-text text:condition="ooow:PatentPara &gt; 98" text:string-value-if-true="" text:string-value-if-false="0" text:current-value="true">0</text:conditional-text><text:conditional-text text:condition="ooow:PatentPara &gt; 8" text:string-value-if-true="" text:string-value-if-false="0" text:current-value="true">0</text:conditional-text><text:sequence text:ref-name="refPatentPara3" text:name="PatentPara" text:formula="ooow:PatentPara+1" style:num-format="1">4</text:sequence><text:span text:style-name="T1">] </text:span></text:p>
      <text:p text:style-name="P4"><text:span text:style-name="T1">[</text:span><text:conditional-text text:condition="ooow:PatentPara &gt; 998" text:string-value-if-true="" text:string-value-if-false="0" text:current-value="true">0</text:conditional-text><text:conditional-text text:condition="ooow:PatentPara &gt; 98" text:string-value-if-true="" text:string-value-if-false="0" text:current-value="true">0</text:conditional-text><text:conditional-text text:condition="ooow:PatentPara &gt; 8" text:string-value-if-true="" text:string-value-if-false="0" text:current-value="true">0</text:conditional-text><text:sequence text:ref-name="refPatentPara4" text:name="PatentPara" text:formula="ooow:PatentPara+1" style:num-format="1">5</text:sequence><text:span text:style-name="T1">] </text:span></text:p>
      <text:p text:style-name="P4"><text:span text:style-name="T1">[</text:span><text:conditional-text text:condition="ooow:PatentPara &gt; 998" text:string-value-if-true="" text:string-value-if-false="0" text:current-value="true">0</text:conditional-text><text:conditional-text text:condition="ooow:PatentPara &gt; 98" text:string-value-if-true="" text:string-value-if-false="0" text:current-value="true">0</text:conditional-text><text:conditional-text text:condition="ooow:PatentPara &gt; 8" text:string-value-if-true="" text:string-value-if-false="0" text:current-value="true">0</text:conditional-text><text:sequence text:ref-name="refPatentPara5" text:name="PatentPara" text:formula="ooow:PatentPara+1" style:num-format="1">6</text:sequence><text:span text:style-name="T1">] </text:span></text:p>
      <text:p text:style-name="P4"><text:span text:style-name="T1">[</text:span><text:conditional-text text:condition="ooow:PatentPara &gt; 998" text:string-value-if-true="" text:string-value-if-false="0" text:current-value="true">0</text:conditional-text><text:conditional-text text:condition="ooow:PatentPara &gt; 98" text:string-value-if-true="" text:string-value-if-false="0" text:current-value="true">0</text:conditional-text><text:conditional-text text:condition="ooow:PatentPara &gt; 8" text:string-value-if-true="" text:string-value-if-false="0" text:current-value="true">0</text:conditional-text><text:sequence text:ref-name="refPatentPara6" text:name="PatentPara" text:formula="ooow:PatentPara+1" style:num-format="1">7</text:sequence><text:span text:style-name="T1">] </text:span></text:p>
      <text:p text:style-name="P4"><text:span text:style-name="T1">[</text:span><text:conditional-text text:condition="ooow:PatentPara &gt; 998" text:string-value-if-true="" text:string-value-if-false="0" text:current-value="true">0</text:conditional-text><text:conditional-text text:condition="ooow:PatentPara &gt; 98" text:string-value-if-true="" text:string-value-if-false="0" text:current-value="true">0</text:conditional-text><text:conditional-text text:condition="ooow:PatentPara &gt; 8" text:string-value-if-true="" text:string-value-if-false="0" text:current-value="true">0</text:conditional-text><text:sequence text:ref-name="refPatentPara12" text:name="PatentPara" text:formula="ooow:PatentPara+1" style:num-format="1">8</text:sequence><text:span text:style-name="T1">] </text:span></text:p>
      <text:p text:style-name="P4"><text:span text:style-name="T1">[</text:span><text:conditional-text text:condition="ooow:PatentPara &gt; 998" text:string-value-if-true="" text:string-value-if-false="0" text:current-value="true">0</text:conditional-text><text:conditional-text text:condition="ooow:PatentPara &gt; 98" text:string-value-if-true="" text:string-value-if-false="0" text:current-value="true">0</text:conditional-text><text:conditional-text text:condition="ooow:PatentPara &gt; 8" text:string-value-if-true="" text:string-value-if-false="0" text:current-value="true">0</text:conditional-text><text:sequence text:ref-name="refPatentPara7" text:name="PatentPara" text:formula="ooow:PatentPara+1" style:num-format="1">9</text:sequence><text:span text:style-name="T1">] </text:span></text:p>
      <text:p text:style-name="P4"><text:span text:style-name="T1">[</text:span><text:conditional-text text:condition="ooow:PatentPara &gt; 998" text:string-value-if-true="" text:string-value-if-false="0" text:current-value="true">0</text:conditional-text><text:conditional-text text:condition="ooow:PatentPara &gt; 98" text:string-value-if-true="" text:string-value-if-false="0" text:current-value="true">0</text:conditional-text><text:conditional-text text:condition="ooow:PatentPara &gt; 8" text:string-value-if-true="" text:string-value-if-false="0"/><text:sequence text:ref-name="refPatentPara8" text:name="PatentPara" text:formula="ooow:PatentPara+1" style:num-format="1">10</text:sequence><text:span text:style-name="T1">] </text:span></text:p>
      <text:p text:style-name="P4"><text:span text:style-name="T1">[</text:span><text:conditional-text text:condition="ooow:PatentPara &gt; 998" text:string-value-if-true="" text:string-value-if-false="0" text:current-value="true">0</text:conditional-text><text:conditional-text text:condition="ooow:PatentPara &gt; 98" text:string-value-if-true="" text:string-value-if-false="0" text:current-value="true">0</text:conditional-text><text:conditional-text text:condition="ooow:PatentPara &gt; 8" text:string-value-if-true="" text:string-value-if-false="0"/><text:sequence text:ref-name="refPatentPara9" text:name="PatentPara" text:formula="ooow:PatentPara+1" style:num-format="1">11</text:sequence><text:span text:style-name="T1">] </text:span></text:p>
      <text:p text:style-name="P4"><text:span text:style-name="T1">[</text:span><text:conditional-text text:condition="ooow:PatentPara &gt; 998" text:string-value-if-true="" text:string-value-if-false="0" text:current-value="true">0</text:conditional-text><text:conditional-text text:condition="ooow:PatentPara &gt; 98" text:string-value-if-true="" text:string-value-if-false="0" text:current-value="true">0</text:conditional-text><text:conditional-text text:condition="ooow:PatentPara &gt; 8" text:string-value-if-true="" text:string-value-if-false="0"/><text:sequence text:ref-name="refPatentPara10" text:name="PatentPara" text:formula="ooow:PatentPara+1" style:num-format="1">12</text:sequence><text:span text:style-name="T1">] </text:span></text:p>
      <text:p text:style-name="P4"><text:span text:style-name="T1">[</text:span><text:conditional-text text:condition="ooow:PatentPara &gt; 998" text:string-value-if-true="" text:string-value-if-false="0" text:current-value="true">0</text:conditional-text><text:conditional-text text:condition="ooow:PatentPara &gt; 98" text:string-value-if-true="" text:string-value-if-false="0" text:current-value="true">0</text:conditional-text><text:conditional-text text:condition="ooow:PatentPara &gt; 8" text:string-value-if-true="" text:string-value-if-false="0"/><text:sequence text:ref-name="refPatentPara11" text:name="PatentPara" text:formula="ooow:PatentPara+1" style:num-format="1">13</text:sequence><text:span text:style-name="T1">] </text:span></text:p>
      <text:p text:style-name="P4"><text:span text:style-name="T1">[</text:span><text:conditional-text text:condition="ooow:PatentPara &gt; 998" text:string-value-if-true="" text:string-value-if-false="0" text:current-value="true">0</text:conditional-text><text:conditional-text text:condition="ooow:PatentPara &gt; 98" text:string-value-if-true="" text:string-value-if-false="0" text:current-value="true">0</text:conditional-text><text:conditional-text text:condition="ooow:PatentPara &gt; 8" text:string-value-if-true="" text:string-value-if-false="0"/><text:sequence text:ref-name="refPatentPara13" text:name="PatentPara" text:formula="ooow:PatentPara+1" style:num-format="1">14</text:sequence><text:span text:style-name="T1">] </text:span></text:p>
      <text:p text:style-name="P4"><text:span text:style-name="T1">[</text:span><text:conditional-text text:condition="ooow:PatentPara &gt; 998" text:string-value-if-true="" text:string-value-if-false="0" text:current-value="true">0</text:conditional-text><text:conditional-text text:condition="ooow:PatentPara &gt; 98" text:string-value-if-true="" text:string-value-if-false="0" text:current-value="true">0</text:conditional-text><text:conditional-text text:condition="ooow:PatentPara &gt; 8" text:string-value-if-true="" text:string-value-if-false="0"/><text:sequence text:ref-name="refPatentPara14" text:name="PatentPara" text:formula="ooow:PatentPara+1" style:num-format="1">15</text:sequence><text:span text:style-name="T1">]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zra SIL" svg:font-family="'Ezra SIL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Ezra SI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Ezra SI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Numbering_20_Symbols_20_-_20_modified" style:display-name="Numbering Symbols - modified" style:family="text" style:parent-style-name="Numbering_20_Symbols">
      <style:text-properties style:font-size-asian="10.5pt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Untitled1">
      <text:list-level-style-number text:level="1" text:style-name="Numbering_20_Symbols_20_-_20_modified" style:num-prefix="[00" style:num-suffix="]" style:num-format="1, 2, 3, ...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_20_-_20_modified" style:num-prefix="[00" style:num-suffix="]" style:num-format="1, 2, 3, ...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_20_-_20_modified" style:num-prefix="[00" style:num-suffix="]" style:num-format="1, 2, 3, ...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_20_-_20_modified" style:num-prefix="[00" style:num-suffix="]" style:num-format="1, 2, 3, ...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_20_-_20_modified" style:num-prefix="[00" style:num-suffix="]" style:num-format="1, 2, 3, ...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_20_-_20_modified" style:num-prefix="[00" style:num-suffix="]" style:num-format="1, 2, 3, ...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_20_-_20_modified" style:num-prefix="[00" style:num-suffix="]" style:num-format="1, 2, 3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_20_-_20_modified" style:num-prefix="[00" style:num-suffix="]" style:num-format="1, 2, 3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_20_-_20_modified" style:num-prefix="[00" style:num-suffix="]" style:num-format="1, 2, 3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_20_-_20_modified" style:num-prefix="[00" style:num-suffix="]" style:num-format="1, 2, 3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08:05:26.232000000</meta:creation-date>
    <dc:date>2018-04-30T08:29:50.258000000</dc:date>
    <meta:editing-duration>PT3M28S</meta:editing-duration>
    <meta:editing-cycles>1</meta:editing-cycles>
    <meta:document-statistic meta:table-count="0" meta:image-count="0" meta:object-count="0" meta:page-count="1" meta:paragraph-count="15" meta:word-count="15" meta:character-count="105" meta:non-whitespace-character-count="90"/>
    <meta:generator>LibreOffice/6.0.3.2$Windows_X86_64 LibreOffice_project/8f48d515416608e3a835360314dac7e47fd0b821</meta:generator>
  </office:meta>
</office:document-meta>
</file>