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游明朝" svg:font-family="游明朝" style:font-family-generic="system" style:font-pitch="variable"/>
  </office:font-face-decls>
  <office:automatic-styles>
    <style:style style:name="Tabla1" style:family="table" style:master-page-name="">
      <style:table-properties style:width="15cm" style:page-number="auto" table:align="margins" style:shadow="none" style:may-break-between-rows="true" style:writing-mode="lr-tb" table:border-model="collapsing"/>
    </style:style>
    <style:style style:name="Tabla1.A" style:family="table-column">
      <style:table-column-properties style:column-width="5.001cm" style:rel-column-width="21845*"/>
    </style:style>
    <style:style style:name="Tabla1.A1" style:family="table-cell">
      <style:table-cell-properties fo:background-color="#00599d" fo:padding="0cm" fo:border-left="none" fo:border-right="none" fo:border-top="none" fo:border-bottom="0.75pt solid #00599d" style:writing-mode="page">
        <style:background-image/>
      </style:table-cell-properties>
    </style:style>
    <style:style style:name="Tabla1.A2" style:family="table-cell">
      <style:table-cell-properties fo:background-color="transparent" fo:padding="0cm" fo:border-left="0.75pt solid #00599d" fo:border-right="none" fo:border-top="none" fo:border-bottom="none" style:writing-mode="page">
        <style:background-image/>
      </style:table-cell-properties>
    </style:style>
    <style:style style:name="Tabla1.B2" style:family="table-cell" style:data-style-name="N20000">
      <style:table-cell-properties fo:background-color="transparent" fo:padding="0cm" fo:border="none" style:writing-mode="page">
        <style:background-image/>
      </style:table-cell-properties>
    </style:style>
    <style:style style:name="Tabla1.C2" style:family="table-cell" style:data-style-name="N20000">
      <style:table-cell-properties fo:background-color="transparent" fo:padding="0cm" fo:border-left="none" fo:border-right="0.75pt solid #00599d" fo:border-top="none" fo:border-bottom="none" style:writing-mode="page">
        <style:background-image/>
      </style:table-cell-properties>
    </style:style>
    <style:style style:name="Tabla1.A3" style:family="table-cell">
      <style:table-cell-properties fo:background-color="#dddddd" fo:padding="0cm" fo:border-left="0.75pt solid #00599d" fo:border-right="none" fo:border-top="none" fo:border-bottom="none" style:writing-mode="page">
        <style:background-image/>
      </style:table-cell-properties>
    </style:style>
    <style:style style:name="Tabla1.B3" style:family="table-cell" style:data-style-name="N20000">
      <style:table-cell-properties fo:background-color="#dddddd" fo:padding="0cm" fo:border="none" style:writing-mode="page">
        <style:background-image/>
      </style:table-cell-properties>
    </style:style>
    <style:style style:name="Tabla1.C3" style:family="table-cell" style:data-style-name="N20000">
      <style:table-cell-properties fo:background-color="#dddddd" fo:padding="0cm" fo:border-left="none" fo:border-right="0.75pt solid #00599d" fo:border-top="none" fo:border-bottom="none" style:writing-mode="page">
        <style:background-image/>
      </style:table-cell-properties>
    </style:style>
    <style:style style:name="Tabla1.4" style:family="table-row">
      <style:table-row-properties fo:keep-together="auto"/>
    </style:style>
    <style:style style:name="Tabla1.B6" style:family="table-cell">
      <style:table-cell-properties fo:background-color="transparent" fo:padding="0cm" fo:border="none" style:writing-mode="page">
        <style:background-image/>
      </style:table-cell-properties>
    </style:style>
    <style:style style:name="Tabla1.A11"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la1.B11" style:family="table-cell" style:data-style-name="N20000">
      <style:table-cell-properties fo:background-color="#adc5e7" fo:padding="0cm" fo:border-left="none" fo:border-right="none" fo:border-top="0.75pt solid #00599d" fo:border-bottom="0.75pt solid #00599d" style:writing-mode="page">
        <style:background-image/>
      </style:table-cell-properties>
    </style:style>
    <style:style style:name="Tabla1.C11" style:family="table-cell" style:data-style-name="N20000">
      <style:table-cell-properties fo:background-color="#adc5e7" fo:padding="0cm" fo:border-left="none" fo:border-right="0.75pt solid #00599d" fo:border-top="0.75pt solid #00599d" fo:border-bottom="0.75pt solid #00599d" style:writing-mode="page">
        <style:background-image/>
      </style:table-cell-properties>
    </style:style>
    <style:style style:name="Tabla2" style:family="table" style:master-page-name="">
      <style:table-properties style:width="15cm" style:page-number="auto" table:align="margins" style:shadow="none" style:may-break-between-rows="true" style:writing-mode="lr-tb" table:border-model="collapsing"/>
    </style:style>
    <style:style style:name="Tabla2.A" style:family="table-column">
      <style:table-column-properties style:column-width="5.001cm" style:rel-column-width="21845*"/>
    </style:style>
    <style:style style:name="Tabla2.A1" style:family="table-cell">
      <style:table-cell-properties fo:background-color="#b2b2b2" fo:padding="0cm" fo:border="0.75pt solid #666666" style:writing-mode="page">
        <style:background-image/>
      </style:table-cell-properties>
    </style:style>
    <style:style style:name="Tabla2.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la2.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a2.B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Tabla2.C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a2.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a2.B3"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Tabla2.C3" style:family="table-cell" style:data-style-name="N20000">
      <style:table-cell-properties fo:background-color="#eeeeee" fo:padding="0cm" fo:border-left="0.75pt solid #666666" fo:border-right="0.75pt solid #666666" fo:border-top="none" fo:border-bottom="0.75pt solid #666666" style:writing-mode="page">
        <style:background-image/>
      </style:table-cell-properties>
    </style:style>
    <style:style style:name="Tabla2.7" style:family="table-row">
      <style:table-row-properties fo:keep-together="auto"/>
    </style:style>
    <style:style style:name="Tabla2.A11" style:family="table-cell">
      <style:table-cell-properties fo:background-color="#eeeeee" fo:padding="0cm" fo:border="0.75pt solid #666666" style:writing-mode="page">
        <style:background-image/>
      </style:table-cell-properties>
    </style:style>
    <style:style style:name="Tabla2.B11"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a2.C11" style:family="table-cell" style:data-style-name="N20000">
      <style:table-cell-properties fo:background-color="#eeeeee" fo:padding="0cm" fo:border="0.75pt solid #666666" style:writing-mode="page">
        <style:background-image/>
      </style:table-cell-properties>
    </style:style>
    <style:style style:name="P1" style:family="paragraph" style:parent-style-name="Standard">
      <style:text-properties fo:font-weight="bold" officeooo:rsid="005c8f01" officeooo:paragraph-rsid="0062d36b" style:font-weight-asian="bold" style:font-weight-complex="bold"/>
    </style:style>
    <style:style style:name="P2" style:family="paragraph" style:parent-style-name="Standard">
      <style:text-properties fo:font-weight="bold" officeooo:rsid="005fafee" officeooo:paragraph-rsid="005fafee" style:font-weight-asian="bold" style:font-weight-complex="bold"/>
    </style:style>
    <style:style style:name="P3" style:family="paragraph" style:parent-style-name="Standard">
      <style:text-properties fo:color="#ff0000"/>
    </style:style>
    <style:style style:name="P4" style:family="paragraph" style:parent-style-name="Standard">
      <style:text-properties fo:font-size="9pt" style:font-size-asian="9pt" style:font-size-complex="9pt"/>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text-properties fo:font-size="9pt" fo:background-color="transparent" style:font-size-asian="9pt" style:font-size-complex="9pt"/>
    </style:style>
    <style:style style:name="P7" style:family="paragraph" style:parent-style-name="Standard">
      <style:text-properties fo:font-size="9pt" officeooo:rsid="001f6bc5" officeooo:paragraph-rsid="001f6bc5" fo:background-color="transparent" style:font-size-asian="9pt" style:font-size-complex="9pt"/>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9b36f"/>
    </style:style>
    <style:style style:name="P10" style:family="paragraph" style:parent-style-name="Standard">
      <style:text-properties officeooo:paragraph-rsid="005fafee"/>
    </style:style>
    <style:style style:name="P11" style:family="paragraph" style:parent-style-name="Standard">
      <style:text-properties officeooo:rsid="006019ea" officeooo:paragraph-rsid="006019ea"/>
    </style:style>
    <style:style style:name="P12" style:family="paragraph" style:parent-style-name="Standard">
      <style:text-properties officeooo:paragraph-rsid="006019ea"/>
    </style:style>
    <style:style style:name="P13" style:family="paragraph" style:parent-style-name="Standard">
      <style:text-properties officeooo:rsid="00604db0" officeooo:paragraph-rsid="00604db0"/>
    </style:style>
    <style:style style:name="P14" style:family="paragraph" style:parent-style-name="Standard">
      <style:text-properties officeooo:rsid="0064e377" officeooo:paragraph-rsid="0064e377"/>
    </style:style>
    <style:style style:name="P15" style:family="paragraph" style:parent-style-name="Standard">
      <style:text-properties officeooo:paragraph-rsid="0064e377"/>
    </style:style>
    <style:style style:name="P16" style:family="paragraph" style:parent-style-name="Standard">
      <style:text-properties officeooo:rsid="00663eb3" officeooo:paragraph-rsid="00663eb3"/>
    </style:style>
    <style:style style:name="P17" style:family="paragraph" style:parent-style-name="Standard">
      <style:text-properties officeooo:paragraph-rsid="00663eb3"/>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fo:font-size="9pt" style:font-size-asian="9pt" style:font-size-complex="9pt"/>
    </style:style>
    <style:style style:name="P20" style:family="paragraph" style:parent-style-name="Standard">
      <style:paragraph-properties fo:padding-left="0cm" fo:padding-right="0cm" fo:padding-top="0cm" fo:padding-bottom="0.035cm" fo:border-left="none" fo:border-right="none" fo:border-top="none" fo:border-bottom="1.5pt solid #000000"/>
      <style:text-properties fo:font-size="9pt" style:font-size-asian="9pt" style:font-size-complex="9pt"/>
    </style:style>
    <style:style style:name="P2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weight="bold" officeooo:rsid="0009957b" officeooo:paragraph-rsid="0009957b" style:font-size-asian="9pt" style:font-weight-asian="bold" style:font-size-complex="9pt" style:font-weight-complex="bold"/>
    </style:style>
    <style:style style:name="P2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weight="bold" officeooo:rsid="0009957b" officeooo:paragraph-rsid="000b3524" style:font-size-asian="9pt" style:font-weight-asian="bold" style:font-size-complex="9pt" style:font-weight-complex="bold"/>
    </style:style>
    <style:style style:name="P23"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9pt" fo:font-style="normal" fo:font-weight="bold" officeooo:rsid="0013506c" officeooo:paragraph-rsid="0013506c" style:font-size-asian="9pt" style:font-style-asian="normal" style:font-weight-asian="bold" style:font-size-complex="9pt" style:font-style-complex="normal" style:font-weight-complex="bold"/>
    </style:style>
    <style:style style:name="P24"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0e3b82"/>
    </style:style>
    <style:style style:name="P25"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230a9f"/>
    </style:style>
    <style:style style:name="P26"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36b46f"/>
    </style:style>
    <style:style style:name="P27"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officeooo:paragraph-rsid="004d2bff"/>
    </style:style>
    <style:style style:name="P28" style:family="paragraph" style:parent-style-name="Standard">
      <style:paragraph-properties fo:padding-left="0cm" fo:padding-right="0cm" fo:padding-top="0cm" fo:padding-bottom="0.035cm" fo:border-left="none" fo:border-right="none" fo:border-top="none" fo:border-bottom="1.5pt solid #000000"/>
      <style:text-properties fo:font-weight="normal" officeooo:rsid="0027516f" officeooo:paragraph-rsid="0027f3c0" style:font-weight-asian="normal" style:font-weight-complex="normal"/>
    </style:style>
    <style:style style:name="P29"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ize="11pt" fo:font-weight="bold" officeooo:rsid="0009957b" officeooo:paragraph-rsid="000b3524" style:font-size-asian="11pt" style:font-weight-asian="bold" style:font-size-complex="11pt" style:font-weight-complex="bold"/>
    </style:style>
    <style:style style:name="P30"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paragraph-rsid="000e3b82" style:font-style-asian="italic" style:font-style-complex="italic"/>
    </style:style>
    <style:style style:name="P3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rsid="000b39b4" officeooo:paragraph-rsid="000b39b4" style:font-style-asian="italic" style:font-style-complex="italic"/>
    </style:style>
    <style:style style:name="P3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officeooo:rsid="00123d50" officeooo:paragraph-rsid="00123d50" style:font-style-asian="italic" style:font-style-complex="italic"/>
    </style:style>
    <style:style style:name="P33"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37c6b" officeooo:paragraph-rsid="00137c6b" style:font-style-asian="italic" style:font-weight-asian="normal" style:font-style-complex="italic" style:font-weight-complex="normal"/>
    </style:style>
    <style:style style:name="P34"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568d4" officeooo:paragraph-rsid="001568d4" style:font-style-asian="italic" style:font-weight-asian="normal" style:font-style-complex="italic" style:font-weight-complex="normal"/>
    </style:style>
    <style:style style:name="P35"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italic" fo:font-weight="normal" officeooo:rsid="001c5002" officeooo:paragraph-rsid="001c5002" style:font-style-asian="italic" style:font-weight-asian="normal" style:font-style-complex="italic" style:font-weight-complex="normal"/>
    </style:style>
    <style:style style:name="P36"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officeooo:rsid="00134378" officeooo:paragraph-rsid="00134378" style:font-style-asian="normal" style:font-style-complex="normal"/>
    </style:style>
    <style:style style:name="P37"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bold" officeooo:rsid="00213c3b" officeooo:paragraph-rsid="00213c3b" style:font-style-asian="normal" style:font-weight-asian="bold" style:font-style-complex="normal" style:font-weight-complex="bold"/>
    </style:style>
    <style:style style:name="P38"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3506c" officeooo:paragraph-rsid="0013506c" style:font-style-asian="normal" style:font-weight-asian="normal" style:font-style-complex="normal" style:font-weight-complex="normal"/>
    </style:style>
    <style:style style:name="P39"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568d4" officeooo:paragraph-rsid="0019eea0" style:font-style-asian="normal" style:font-weight-asian="normal" style:font-style-complex="normal" style:font-weight-complex="normal"/>
    </style:style>
    <style:style style:name="P40"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5c288" officeooo:paragraph-rsid="0015c288" style:font-style-asian="normal" style:font-weight-asian="normal" style:font-style-complex="normal" style:font-weight-complex="normal"/>
    </style:style>
    <style:style style:name="P41"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bb19c" officeooo:paragraph-rsid="001bb19c" style:font-style-asian="normal" style:font-weight-asian="normal" style:font-style-complex="normal" style:font-weight-complex="normal"/>
    </style:style>
    <style:style style:name="P42" style:family="paragraph" style:parent-style-name="Standard">
      <style:paragraph-properties fo:text-align="start" style:justify-single-word="false" fo:padding-left="0cm" fo:padding-right="0cm" fo:padding-top="0cm" fo:padding-bottom="0.035cm" fo:border-left="none" fo:border-right="none" fo:border-top="none" fo:border-bottom="1.5pt solid #000000"/>
      <style:text-properties fo:font-style="normal" fo:font-weight="normal" officeooo:rsid="001d2387" officeooo:paragraph-rsid="001d2387" style:font-style-asian="normal" style:font-weight-asian="normal" style:font-style-complex="normal" style:font-weight-complex="normal"/>
    </style:style>
    <style:style style:name="P43" style:family="paragraph" style:parent-style-name="Standard">
      <style:paragraph-properties fo:padding-left="0cm" fo:padding-right="0cm" fo:padding-top="0cm" fo:padding-bottom="0.035cm" fo:border-left="none" fo:border-right="none" fo:border-top="none" fo:border-bottom="1.5pt solid #000000"/>
      <style:text-properties officeooo:paragraph-rsid="0025610f"/>
    </style:style>
    <style:style style:name="P44" style:family="paragraph" style:parent-style-name="Standard">
      <style:paragraph-properties fo:padding-left="0cm" fo:padding-right="0cm" fo:padding-top="0cm" fo:padding-bottom="0.035cm" fo:border-left="none" fo:border-right="none" fo:border-top="none" fo:border-bottom="1.5pt solid #000000"/>
      <style:text-properties officeooo:paragraph-rsid="0027f3c0"/>
    </style:style>
    <style:style style:name="P45" style:family="paragraph" style:parent-style-name="Standard">
      <style:paragraph-properties fo:padding-left="0cm" fo:padding-right="0cm" fo:padding-top="0cm" fo:padding-bottom="0.035cm" fo:border-left="none" fo:border-right="none" fo:border-top="none" fo:border-bottom="1.5pt solid #000000"/>
      <style:text-properties officeooo:paragraph-rsid="002baf4e"/>
    </style:style>
    <style:style style:name="P46" style:family="paragraph" style:parent-style-name="Standard">
      <style:paragraph-properties fo:padding-left="0cm" fo:padding-right="0cm" fo:padding-top="0cm" fo:padding-bottom="0.035cm" fo:border-left="none" fo:border-right="none" fo:border-top="none" fo:border-bottom="1.5pt solid #000000"/>
      <style:text-properties officeooo:paragraph-rsid="002dde0a"/>
    </style:style>
    <style:style style:name="P47" style:family="paragraph" style:parent-style-name="Standard" style:master-page-name="Standard">
      <style:paragraph-properties fo:text-align="end" style:justify-single-word="false" style:page-number="auto"/>
    </style:style>
    <style:style style:name="P48" style:family="paragraph" style:parent-style-name="Table_20_Contents">
      <style:paragraph-properties fo:text-align="start" style:justify-single-word="false"/>
      <style:text-properties fo:color="#ffffff" style:text-outline="false" style:text-line-through-style="none" style:text-line-through-type="none" style:font-name="Liberation Sans" fo:font-size="12pt" fo:font-style="normal" fo:text-shadow="none" style:text-underline-style="none" fo:font-weight="bold" officeooo:rsid="0036b46f" officeooo:paragraph-rsid="0036b46f"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86560"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d99f2"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3a5c49"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4f0e5d"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508783"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6b46f" officeooo:paragraph-rsid="0036b46f"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86560" officeooo:paragraph-rsid="00386560"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9420f" officeooo:paragraph-rsid="0039420f"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a5c49" officeooo:paragraph-rsid="003a5c49"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3d99f2" officeooo:paragraph-rsid="003d99f2"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17f7e" officeooo:paragraph-rsid="00417f7e"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48372" officeooo:paragraph-rsid="00448372"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899f9" officeooo:paragraph-rsid="004899f9"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d2bff" officeooo:paragraph-rsid="004d2bff"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4f0e5d" officeooo:paragraph-rsid="004f0e5d"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08783" officeooo:paragraph-rsid="0050878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15127" officeooo:paragraph-rsid="0051512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1ed2a" officeooo:paragraph-rsid="0051ed2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46149" officeooo:paragraph-rsid="00546149"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56520f" officeooo:paragraph-rsid="0056520f"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448372" officeooo:paragraph-rsid="00448372"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44dae6" officeooo:paragraph-rsid="0044dae6"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officeooo:paragraph-rsid="00574cb7"/>
    </style:style>
    <style:style style:name="T1" style:family="text">
      <style:text-properties fo:color="#ff0000" fo:font-weight="bold" style:font-weight-asian="bold"/>
    </style:style>
    <style:style style:name="T2" style:family="text">
      <style:text-properties fo:color="#ff0000"/>
    </style:style>
    <style:style style:name="T3" style:family="text">
      <style:text-properties fo:font-weight="bold" style:font-weight-asian="bold"/>
    </style:style>
    <style:style style:name="T4" style:family="text">
      <style:text-properties fo:font-weight="bold" officeooo:rsid="0025610f" style:font-weight-asian="bold" style:font-weight-complex="bold"/>
    </style:style>
    <style:style style:name="T5" style:family="text">
      <style:text-properties fo:font-weight="bold" officeooo:rsid="0059b36f" style:font-weight-asian="bold" style:font-weight-complex="bold"/>
    </style:style>
    <style:style style:name="T6" style:family="text">
      <style:text-properties fo:background-color="#ffff00"/>
    </style:style>
    <style:style style:name="T7" style:family="text">
      <style:text-properties fo:color="#8eaadb"/>
    </style:style>
    <style:style style:name="T8" style:family="text">
      <style:text-properties officeooo:rsid="000520b5"/>
    </style:style>
    <style:style style:name="T9" style:family="text">
      <style:text-properties officeooo:rsid="0007d7f2"/>
    </style:style>
    <style:style style:name="T10" style:family="text">
      <style:text-properties fo:font-size="9pt" style:font-size-asian="9pt" style:font-size-complex="9pt"/>
    </style:style>
    <style:style style:name="T11" style:family="text">
      <style:text-properties officeooo:rsid="000a3fa2"/>
    </style:style>
    <style:style style:name="T12" style:family="text">
      <style:text-properties fo:font-weight="normal" style:font-weight-asian="normal" style:font-weight-complex="normal"/>
    </style:style>
    <style:style style:name="T13" style:family="text">
      <style:text-properties fo:font-weight="normal" officeooo:rsid="005a72a0" style:font-weight-asian="normal" style:font-weight-complex="normal"/>
    </style:style>
    <style:style style:name="T14" style:family="text">
      <style:text-properties fo:font-weight="normal" officeooo:rsid="005a8185" style:font-weight-asian="normal" style:font-weight-complex="normal"/>
    </style:style>
    <style:style style:name="T15" style:family="text">
      <style:text-properties fo:font-weight="normal" officeooo:rsid="005b1ccf" style:font-weight-asian="normal" style:font-weight-complex="normal"/>
    </style:style>
    <style:style style:name="T16" style:family="text">
      <style:text-properties fo:font-weight="normal" officeooo:rsid="005fafee" style:font-weight-asian="normal" style:font-weight-complex="normal"/>
    </style:style>
    <style:style style:name="T17" style:family="text">
      <style:text-properties fo:font-weight="normal" officeooo:rsid="006019ea" style:font-weight-asian="normal" style:font-weight-complex="normal"/>
    </style:style>
    <style:style style:name="T18" style:family="text">
      <style:text-properties fo:font-weight="normal" officeooo:rsid="00604db0" style:font-weight-asian="normal" style:font-weight-complex="normal"/>
    </style:style>
    <style:style style:name="T19" style:family="text">
      <style:text-properties fo:font-weight="normal" officeooo:rsid="006249bf" style:font-weight-asian="normal" style:font-weight-complex="normal"/>
    </style:style>
    <style:style style:name="T20" style:family="text">
      <style:text-properties fo:font-weight="normal" officeooo:rsid="0062d36b" style:font-weight-asian="normal" style:font-weight-complex="normal"/>
    </style:style>
    <style:style style:name="T21" style:family="text">
      <style:text-properties fo:font-weight="normal" officeooo:rsid="00635cfe" style:font-weight-asian="normal" style:font-weight-complex="normal"/>
    </style:style>
    <style:style style:name="T22" style:family="text">
      <style:text-properties fo:font-weight="normal" officeooo:rsid="0064e377" style:font-weight-asian="normal" style:font-weight-complex="normal"/>
    </style:style>
    <style:style style:name="T23" style:family="text">
      <style:text-properties fo:font-weight="normal" officeooo:rsid="00661ac6" style:font-weight-asian="normal" style:font-weight-complex="normal"/>
    </style:style>
    <style:style style:name="T24" style:family="text">
      <style:text-properties fo:font-weight="normal" officeooo:rsid="00663eb3" style:font-weight-asian="normal" style:font-weight-complex="normal"/>
    </style:style>
    <style:style style:name="T25" style:family="text">
      <style:text-properties fo:font-weight="normal" officeooo:rsid="00668edd" style:font-weight-asian="normal" style:font-weight-complex="normal"/>
    </style:style>
    <style:style style:name="T26" style:family="text">
      <style:text-properties fo:font-weight="normal" officeooo:rsid="00672a48" style:font-weight-asian="normal" style:font-weight-complex="normal"/>
    </style:style>
    <style:style style:name="T27" style:family="text">
      <style:text-properties fo:font-weight="normal" officeooo:rsid="0068d5c5" style:font-weight-asian="normal" style:font-weight-complex="normal"/>
    </style:style>
    <style:style style:name="T28" style:family="text">
      <style:text-properties fo:font-weight="normal" officeooo:rsid="0069397c" style:font-weight-asian="normal" style:font-weight-complex="normal"/>
    </style:style>
    <style:style style:name="T29" style:family="text">
      <style:text-properties fo:background-color="#ffff00" loext:char-shading-value="0"/>
    </style:style>
    <style:style style:name="T30" style:family="text">
      <style:text-properties fo:font-size="11pt" fo:font-weight="normal" style:font-size-asian="9.60000038146973pt" style:font-weight-asian="normal" style:font-size-complex="11pt" style:font-weight-complex="normal"/>
    </style:style>
    <style:style style:name="T31" style:family="text">
      <style:text-properties fo:font-size="11pt" fo:font-weight="normal" officeooo:rsid="000b39b4" style:font-size-asian="9.60000038146973pt" style:font-weight-asian="normal" style:font-size-complex="11pt" style:font-weight-complex="normal"/>
    </style:style>
    <style:style style:name="T32" style:family="text">
      <style:text-properties fo:font-size="11pt" fo:font-weight="normal" officeooo:rsid="000e3b82" style:font-size-asian="9.60000038146973pt" style:font-weight-asian="normal" style:font-size-complex="11pt" style:font-weight-complex="normal"/>
    </style:style>
    <style:style style:name="T33" style:family="text">
      <style:text-properties fo:font-size="11pt" fo:font-style="normal" fo:font-weight="normal" officeooo:rsid="000e3b82" style:font-size-asian="9.60000038146973pt" style:font-style-asian="normal" style:font-weight-asian="normal" style:font-size-complex="11pt" style:font-style-complex="normal" style:font-weight-complex="normal"/>
    </style:style>
    <style:style style:name="T34" style:family="text">
      <style:text-properties fo:font-size="11pt" fo:font-style="normal" fo:font-weight="normal" officeooo:rsid="0010beb0" style:font-size-asian="9.60000038146973pt" style:font-style-asian="normal" style:font-weight-asian="normal" style:font-size-complex="11pt" style:font-style-complex="normal" style:font-weight-complex="normal"/>
    </style:style>
    <style:style style:name="T35" style:family="text">
      <style:text-properties fo:font-size="11pt" fo:font-style="normal" fo:font-weight="normal" officeooo:rsid="00123d50" style:font-size-asian="9.60000038146973pt" style:font-style-asian="normal" style:font-weight-asian="normal" style:font-size-complex="11pt" style:font-style-complex="normal" style:font-weight-complex="normal"/>
    </style:style>
    <style:style style:name="T36" style:family="text">
      <style:text-properties fo:font-size="11pt" fo:font-style="normal" fo:font-weight="normal" officeooo:rsid="00230a9f" style:font-size-asian="9.60000038146973pt" style:font-style-asian="normal" style:font-weight-asian="normal" style:font-size-complex="11pt" style:font-style-complex="normal" style:font-weight-complex="normal"/>
    </style:style>
    <style:style style:name="T37" style:family="text">
      <style:text-properties fo:font-size="11pt" fo:font-style="normal" fo:font-weight="normal" officeooo:rsid="00247d49" style:font-size-asian="9.60000038146973pt" style:font-style-asian="normal" style:font-weight-asian="normal" style:font-size-complex="11pt" style:font-style-complex="normal" style:font-weight-complex="normal"/>
    </style:style>
    <style:style style:name="T38" style:family="text">
      <style:text-properties fo:font-size="11pt" style:font-size-asian="9.60000038146973pt" style:font-size-complex="11pt"/>
    </style:style>
    <style:style style:name="T39" style:family="text">
      <style:text-properties fo:font-size="11pt" officeooo:rsid="0016f9d3" style:font-size-asian="9.60000038146973pt" style:font-size-complex="11pt"/>
    </style:style>
    <style:style style:name="T40" style:family="text">
      <style:text-properties fo:font-size="11pt" officeooo:rsid="0017fc30" style:font-size-asian="9.60000038146973pt" style:font-size-complex="11pt"/>
    </style:style>
    <style:style style:name="T41" style:family="text">
      <style:text-properties fo:font-size="11pt" officeooo:rsid="0019eea0" style:font-size-asian="9.60000038146973pt" style:font-size-complex="11pt"/>
    </style:style>
    <style:style style:name="T42" style:family="text">
      <style:text-properties fo:font-size="11pt" officeooo:rsid="001bb19c" style:font-size-asian="9.60000038146973pt" style:font-size-complex="11pt"/>
    </style:style>
    <style:style style:name="T43" style:family="text">
      <style:text-properties fo:font-size="11pt" officeooo:rsid="001c2e6d" style:font-size-asian="9.60000038146973pt" style:font-size-complex="11pt"/>
    </style:style>
    <style:style style:name="T44" style:family="text">
      <style:text-properties fo:color="#5b277d"/>
    </style:style>
    <style:style style:name="T45" style:family="text">
      <style:text-properties officeooo:rsid="00213c3b"/>
    </style:style>
    <style:style style:name="T46" style:family="text">
      <style:text-properties fo:font-size="10pt" style:font-size-asian="8.75pt" style:font-size-complex="10pt"/>
    </style:style>
    <style:style style:name="T47" style:family="text">
      <style:text-properties fo:font-size="10pt" officeooo:rsid="0025610f" style:font-size-asian="8.75pt" style:font-size-complex="10pt"/>
    </style:style>
    <style:style style:name="T48" style:family="text">
      <style:text-properties fo:font-size="10pt" officeooo:rsid="0027f3c0" style:font-size-asian="8.75pt" style:font-size-complex="10pt"/>
    </style:style>
    <style:style style:name="T49" style:family="text">
      <style:text-properties fo:font-size="10pt" fo:font-weight="bold" officeooo:rsid="0025610f" style:font-size-asian="8.75pt" style:font-weight-asian="bold" style:font-size-complex="10pt" style:font-weight-complex="bold"/>
    </style:style>
    <style:style style:name="T50" style:family="text">
      <style:text-properties fo:font-size="10pt" fo:font-weight="bold" officeooo:rsid="002baf4e" style:font-size-asian="8.75pt" style:font-weight-asian="bold" style:font-size-complex="10pt" style:font-weight-complex="bold"/>
    </style:style>
    <style:style style:name="T51" style:family="text">
      <style:text-properties fo:font-size="10pt" fo:font-weight="bold" officeooo:rsid="0029bb24" style:font-size-asian="8.75pt" style:font-weight-asian="bold" style:font-size-complex="10pt" style:font-weight-complex="bold"/>
    </style:style>
    <style:style style:name="T52" style:family="text">
      <style:text-properties fo:font-size="10pt" fo:font-weight="bold" officeooo:rsid="002d24ef" style:font-size-asian="8.75pt" style:font-weight-asian="bold" style:font-size-complex="10pt" style:font-weight-complex="bold"/>
    </style:style>
    <style:style style:name="T53" style:family="text">
      <style:text-properties fo:font-size="10pt" fo:font-weight="bold" officeooo:rsid="002dde0a" style:font-size-asian="8.75pt" style:font-weight-asian="bold" style:font-size-complex="10pt" style:font-weight-complex="bold"/>
    </style:style>
    <style:style style:name="T54" style:family="text">
      <style:text-properties fo:font-size="10pt" fo:font-weight="bold" officeooo:rsid="00310bf5" style:font-size-asian="8.75pt" style:font-weight-asian="bold" style:font-size-complex="10pt" style:font-weight-complex="bold"/>
    </style:style>
    <style:style style:name="T55" style:family="text">
      <style:text-properties fo:font-size="10pt" fo:font-weight="bold" officeooo:rsid="003542df" style:font-size-asian="8.75pt" style:font-weight-asian="bold" style:font-size-complex="10pt" style:font-weight-complex="bold"/>
    </style:style>
    <style:style style:name="T56" style:family="text">
      <style:text-properties fo:font-size="10pt" fo:font-weight="bold" officeooo:rsid="00474e3d" style:font-size-asian="8.75pt" style:font-weight-asian="bold" style:font-size-complex="10pt" style:font-weight-complex="bold"/>
    </style:style>
    <style:style style:name="T57" style:family="text">
      <style:text-properties fo:font-size="10pt" fo:font-weight="normal" officeooo:rsid="0027f3c0" style:font-size-asian="8.75pt" style:font-weight-asian="normal" style:font-size-complex="10pt" style:font-weight-complex="normal"/>
    </style:style>
    <style:style style:name="T58" style:family="text">
      <style:text-properties fo:font-size="10pt" fo:font-weight="normal" officeooo:rsid="0029bb24" style:font-size-asian="8.75pt" style:font-weight-asian="normal" style:font-size-complex="10pt" style:font-weight-complex="normal"/>
    </style:style>
    <style:style style:name="T59" style:family="text">
      <style:text-properties fo:font-size="10pt" fo:font-weight="normal" officeooo:rsid="002cb1b0" style:font-size-asian="8.75pt" style:font-weight-asian="normal" style:font-size-complex="10pt" style:font-weight-complex="normal"/>
    </style:style>
    <style:style style:name="T60" style:family="text">
      <style:text-properties fo:font-size="10pt" fo:font-weight="normal" officeooo:rsid="002baf4e" style:font-size-asian="8.75pt" style:font-weight-asian="normal" style:font-size-complex="10pt" style:font-weight-complex="normal"/>
    </style:style>
    <style:style style:name="T61" style:family="text">
      <style:text-properties fo:font-size="10pt" fo:font-weight="normal" officeooo:rsid="002d24ef" style:font-size-asian="8.75pt" style:font-weight-asian="normal" style:font-size-complex="10pt" style:font-weight-complex="normal"/>
    </style:style>
    <style:style style:name="T62" style:family="text">
      <style:text-properties fo:font-size="10pt" fo:font-weight="normal" officeooo:rsid="002f7736" style:font-size-asian="8.75pt" style:font-weight-asian="normal" style:font-size-complex="10pt" style:font-weight-complex="normal"/>
    </style:style>
    <style:style style:name="T63" style:family="text">
      <style:text-properties fo:font-size="10pt" fo:font-weight="normal" officeooo:rsid="002f90b4" style:font-size-asian="8.75pt" style:font-weight-asian="normal" style:font-size-complex="10pt" style:font-weight-complex="normal"/>
    </style:style>
    <style:style style:name="T64" style:family="text">
      <style:text-properties fo:font-size="10pt" fo:font-weight="normal" officeooo:rsid="00310bf5" style:font-size-asian="8.75pt" style:font-weight-asian="normal" style:font-size-complex="10pt" style:font-weight-complex="normal"/>
    </style:style>
    <style:style style:name="T65" style:family="text">
      <style:text-properties fo:font-size="10pt" fo:font-weight="normal" officeooo:rsid="00322208" style:font-size-asian="8.75pt" style:font-weight-asian="normal" style:font-size-complex="10pt" style:font-weight-complex="normal"/>
    </style:style>
    <style:style style:name="T66" style:family="text">
      <style:text-properties fo:font-size="10pt" fo:font-weight="normal" officeooo:rsid="0036b46f" style:font-size-asian="8.75pt" style:font-weight-asian="normal" style:font-size-complex="10pt" style:font-weight-complex="normal"/>
    </style:style>
    <style:style style:name="T67" style:family="text">
      <style:text-properties fo:font-size="10pt" fo:font-weight="normal" officeooo:rsid="004b2e47" style:font-size-asian="8.75pt" style:font-weight-asian="normal" style:font-size-complex="10pt" style:font-weight-complex="normal"/>
    </style:style>
    <style:style style:name="T68" style:family="text">
      <style:text-properties fo:color="#000000" style:text-outline="false" style:text-line-through-style="none" style:text-line-through-type="none" style:font-name="Liberation Sans" fo:font-size="12pt" fo:font-style="normal" fo:text-shadow="none" style:text-underline-style="none" fo:font-weight="normal" officeooo:rsid="00386560"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style:font-name="Liberation Sans" fo:font-size="12pt" fo:font-style="normal" fo:text-shadow="none" style:text-underline-style="none" fo:font-weight="normal" officeooo:rsid="0039420f" style:font-size-asian="12pt" style:font-style-asian="normal" style:font-weight-asian="normal" style:font-size-complex="12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style:font-name="Liberation Sans" fo:font-size="12pt" fo:font-style="normal" fo:text-shadow="none" style:text-underline-style="none" fo:font-weight="normal" officeooo:rsid="003a5c49" style:font-size-asian="12pt" style:font-style-asian="normal" style:font-weight-asian="normal" style:font-size-complex="12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style:font-name="Liberation Sans" fo:font-size="12pt" fo:font-style="normal" fo:text-shadow="none" style:text-underline-style="none" fo:font-weight="normal" officeooo:rsid="003c1dc6"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style:font-name="Liberation Sans" fo:font-size="12pt" fo:font-style="normal" fo:text-shadow="none" style:text-underline-style="none" fo:font-weight="normal" officeooo:rsid="003d99f2"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style:font-name="Liberation Sans" fo:font-size="12pt" fo:font-style="normal" fo:text-shadow="none" style:text-underline-style="none" fo:font-weight="normal" officeooo:rsid="003e19f8"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style:font-name="Liberation Sans" fo:font-size="12pt" fo:font-style="normal" fo:text-shadow="none" style:text-underline-style="none" fo:font-weight="normal" officeooo:rsid="003f20cc" style:font-size-asian="12pt" style:font-style-asian="normal" style:font-weight-asian="normal" style:font-size-complex="12pt" style:font-style-complex="normal" style:font-weight-complex="normal" style:text-overline-style="none" style:text-overline-color="font-color"/>
    </style:style>
    <style:style style:name="T75" style:family="text">
      <style:text-properties fo:color="#000000" style:text-outline="false" style:text-line-through-style="none" style:text-line-through-type="none" style:font-name="Liberation Sans" fo:font-size="12pt" fo:font-style="normal" fo:text-shadow="none" style:text-underline-style="none" fo:font-weight="normal" officeooo:rsid="004220ff"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Liberation Sans" fo:font-size="12pt" fo:font-style="normal" fo:text-shadow="none" style:text-underline-style="none" fo:font-weight="normal" officeooo:rsid="0043879e"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fo:color="#000000" style:text-outline="false" style:text-line-through-style="none" style:text-line-through-type="none" style:font-name="Liberation Sans" fo:font-size="12pt" fo:font-style="normal" fo:text-shadow="none" style:text-underline-style="none" fo:font-weight="normal" officeooo:rsid="00448372" style:font-size-asian="12pt" style:font-style-asian="normal" style:font-weight-asian="normal" style:font-size-complex="12pt" style:font-style-complex="normal" style:font-weight-complex="normal" style:text-overline-style="none" style:text-overline-color="font-color"/>
    </style:style>
    <style:style style:name="T78" style:family="text">
      <style:text-properties fo:color="#000000" style:text-outline="false" style:text-line-through-style="none" style:text-line-through-type="none" style:font-name="Liberation Sans" fo:font-size="12pt" fo:font-style="normal" fo:text-shadow="none" style:text-underline-style="none" fo:font-weight="normal" officeooo:rsid="004f0e5d" style:font-size-asian="12pt" style:font-style-asian="normal" style:font-weight-asian="normal" style:font-size-complex="12pt" style:font-style-complex="normal" style:font-weight-complex="normal" style:text-overline-style="none" style:text-overline-color="font-color"/>
    </style:style>
    <style:style style:name="T79" style:family="text">
      <style:text-properties fo:color="#000000" style:text-outline="false" style:text-line-through-style="none" style:text-line-through-type="none" style:font-name="Liberation Sans" fo:font-size="12pt" fo:font-style="normal" fo:text-shadow="none" style:text-underline-style="none" fo:font-weight="normal" officeooo:rsid="00508783" style:font-size-asian="12pt" style:font-style-asian="normal" style:font-weight-asian="normal" style:font-size-complex="12pt" style:font-style-complex="normal" style:font-weight-complex="normal" style:text-overline-style="none" style:text-overline-color="font-color"/>
    </style:style>
    <style:style style:name="T80" style:family="text">
      <style:text-properties fo:color="#000000" style:text-outline="false" style:text-line-through-style="none" style:text-line-through-type="none" style:font-name="Liberation Sans" fo:font-size="12pt" fo:font-style="normal" fo:text-shadow="none" style:text-underline-style="none" fo:font-weight="normal" officeooo:rsid="0050bdf0" style:font-size-asian="12pt" style:font-style-asian="normal" style:font-weight-asian="normal" style:font-size-complex="12pt" style:font-style-complex="normal" style:font-weight-complex="normal" style:text-overline-style="none" style:text-overline-color="font-color"/>
    </style:style>
    <style:style style:name="T81" style:family="text">
      <style:text-properties fo:color="#000000" style:text-outline="false" style:text-line-through-style="none" style:text-line-through-type="none" style:font-name="Liberation Sans" fo:font-size="12pt" fo:font-style="normal" fo:text-shadow="none" style:text-underline-style="none" fo:font-weight="normal" officeooo:rsid="0056520f" style:font-size-asian="12pt" style:font-style-asian="normal" style:font-weight-asian="normal" style:font-size-complex="12pt" style:font-style-complex="normal" style:font-weight-complex="normal" style:text-overline-style="none" style:text-overline-color="font-color"/>
    </style:style>
    <style:style style:name="T82" style:family="text">
      <style:text-properties fo:color="#000000" style:text-outline="false" style:text-line-through-style="none" style:text-line-through-type="none" style:font-name="Liberation Sans" fo:font-size="12pt" fo:font-style="normal" fo:text-shadow="none" style:text-underline-style="none" fo:font-weight="normal" officeooo:rsid="00574cb7" style:font-size-asian="12pt" style:font-style-asian="normal" style:font-weight-asian="normal" style:font-size-complex="12pt"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style:font-name="Liberation Sans" fo:font-size="12pt" fo:font-style="normal" fo:text-shadow="none" style:text-underline-style="none" fo:font-weight="normal" officeooo:rsid="005925d7" style:font-size-asian="12pt" style:font-style-asian="normal" style:font-weight-asian="normal" style:font-size-complex="12pt" style:font-style-complex="normal" style:font-weight-complex="normal" style:text-overline-style="none" style:text-overline-color="font-color"/>
    </style:style>
    <style:style style:name="T84" style:family="text">
      <style:text-properties officeooo:rsid="003f20cc"/>
    </style:style>
    <style:style style:name="T85" style:family="text">
      <style:text-properties officeooo:rsid="004069e5"/>
    </style:style>
    <style:style style:name="T86" style:family="text">
      <style:text-properties officeooo:rsid="0045c565"/>
    </style:style>
    <style:style style:name="T87" style:family="text">
      <style:text-properties officeooo:rsid="00467863"/>
    </style:style>
    <style:style style:name="T88" style:family="text">
      <style:text-properties officeooo:rsid="00508783"/>
    </style:style>
    <style:style style:name="T89" style:family="text">
      <style:text-properties officeooo:rsid="0050bdf0"/>
    </style:style>
    <style:style style:name="T90" style:family="text">
      <style:text-properties officeooo:rsid="0052fc3c"/>
    </style:style>
    <style:style style:name="T91" style:family="text">
      <style:text-properties officeooo:rsid="00543172"/>
    </style:style>
    <style:style style:name="T92" style:family="text">
      <style:text-properties officeooo:rsid="006939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Ingeniería de software 1, práctica 1</text:p>
      <text:p text:style-name="P8"><text:span text:style-name="T1">Obtención de los requerimientos:</text:span></text:p>
      <text:p text:style-name="P8"><text:span text:style-name="T1"/></text:p>
      <text:p text:style-name="P4"><text:span text:style-name="T3">1) Definir brevemente qué es un requerimiento:</text:span></text:p>
      <text:p text:style-name="P4">Característica del sistema o descripción de algo que el sistema es capaz de hacer con el objeto de satisfacer el propósito del sistema. Por ejemplo: Dar de alta los socios de un gimnasio en un programa.</text:p>
      <text:p text:style-name="P4"/>
      <text:p text:style-name="P4"><text:span text:style-name="T3">2) Diferencia entre requisito funcional y no funcional:</text:span></text:p>
      <text:p text:style-name="P4">Requisitos funcionales: Describen una interacción entre el sistema y su ambiente, es decir cómo debe comportarse el sistema ante determinado estímulo. Describen lo que el sistema <text:span text:style-name="T3">debe</text:span> hacer, o incluso lo que <text:span text:style-name="T3">no debe </text:span>(enunciados sobre el comportamiento). Refiere a detalles de la funcionalidad y son independientes de la implementación de la solución. Se pueden expresar de distintas formas.</text:p>
      <text:p text:style-name="P4">Requisitos no funcionales: Describen una <text:span text:style-name="T3">restricción </text:span>sobre el sistema que limita nuestras elecciones en la construcción de la solución, impuestas, por ejemplo, por determinados estándares de desarrollo.</text:p>
      <text:p text:style-name="P4"/>
      <text:p text:style-name="P4"><text:span text:style-name="T3">3) Definir stakeholder:</text:span></text:p>
      <text:p text:style-name="P4">Cualquier <text:span text:style-name="T29">persona o grupo</text:span> que se verá afectado por el sistema directa o indirectamente. A menudo son difícil de reconocer. Pueden ser interactuadores <text:span text:style-name="T8">o</text:span> indirectos <text:span text:style-name="T8">(NO del dominio).</text:span></text:p>
      <text:p text:style-name="P5"/>
      <text:p text:style-name="P4"><text:span text:style-name="T3">4) Fuentes más importantes para la obtención de información:</text:span></text:p>
      <text:p text:style-name="P6">&lt;&gt; Documentación: Por ejemplo, en un gimnasio, documentos que detallen cuánto y cómo cobra cada socio mensualmente.</text:p>
      <text:p text:style-name="P6">&lt;&gt; Softwares ya realizados.</text:p>
      <text:p text:style-name="P6">&lt;&gt; Stakeholders: Como los usuarios finales, ingenieros, desarrolladores y expertos en el dominio. Por ej.: En un software de gimnasio, el dueño del gimnasio, las personas que van a usar el programa, los socios, etc. Son los diferentes puntos de vista.</text:p>
      <text:p text:style-name="P4">(LO SIGUIENTE NO, pero es importante)</text:p>
      <text:p text:style-name="P4"><text:span text:style-name="T7">Las técnicas de elicitación de requerimientos suelen proporcionar estos recursos, y son dos:</text:span></text:p>
      <text:p text:style-name="P4">&lt;&gt;<text:span text:style-name="T2">Métodos discretos</text:span>: Menos invasivos. Se consideran insuficientes si son utilizados por sí solos para aproximarse a la organización. Consisten en:</text:p>
      <text:p text:style-name="P19">-Muestro de documentación: Obtener documentos de la organización. Por ej.: organigramas, memos, notas internas, minutas de reuniones (resúmenes), registros contables, así como solicitudes de proyectos de sistema de información anteriores. Documentos que expliciten políticas, objetivos, procedimientos de la empresa, así como bases de datos, repositorios de sistemas anteriores, diagramas, y sistemas en funcionamiento.</text:p>
      <text:p text:style-name="P19">-Investigación y visita al sitio: Buscar problemas similares en Internet, consultar a otras organizaciones que haya pasado por situaciones parecidas, investigar el dominio.</text:p>
      <text:p text:style-name="P18"><text:span text:style-name="T10">-Observación del ambiente de trabajo: Observar personas y actividades con el objeto de aprender acerca del sistema. Se debe seleccionar la persona a observar bajo </text:span><text:soft-page-break/><text:span text:style-name="T10">ciertos criterios, sin interrumpirla ni molestarla, así como el momento en el que será observada. Tomar notas de lo que ocurre.</text:span></text:p>
      <text:p text:style-name="P19">La <text:span text:style-name="T6">ventaja</text:span> de esta técnica es que se obtienen datos confiables, además de que permite analizar la disposición física, el tránsito, la iluminación y el ruido en la organización. Por otra parte, es económica. La <text:span text:style-name="T6">desventaja</text:span> es que la gente se siente incómoda siendo observada, las tareas pueden ser interrumpidas o realizadas en horarios incómodos y la persona podría actuar condicionada bajo la mirada del analista (realizar las tareas de la “forma correcta” y no como lo haría usualmente).</text:p>
      <text:p text:style-name="P4">&lt;&gt;<text:span text:style-name="T2">Métodos interactivos: </text:span>La base es hablar con las personas de la organización y escuchar para comprender. Recursos que se pueden usar son:</text:p>
      <text:p text:style-name="P19">-Cuestionarios: Permiten detectar sentimientos generalizados, problemas entre usuarios, <text:span text:style-name="T6">recolectar hechos en un gran número de personas</text:span>. La ventaja es que son de <text:span text:style-name="T6">respuesta rápida</text:span>. Son útiles si necesito respuestas rápidamente. También son <text:span text:style-name="T6">económicos</text:span>, <text:span text:style-name="T6">anónimos</text:span> y fáciles de analizar. Las desventajas son que si no son obligatorios no se obtendrán muchas respuestas o quedarán incompletos, y las respuestas son rígidas e ignoran la conducta no verbal.<text:line-break/>Son útiles para obtener información de la actitud, creencia, comportamiento o características. Se pueden usar cuando las personas están dispersas geográficamente.</text:p>
      <text:p text:style-name="P19">-Entrevistas: Permite que el entrevistado se sienta involucrado en el proyecto y adaptar la entrevista a medida que sea necesario. Otorga información no verbal. La ventaja principal es que puede ser dinámica y fácil de diseñar. La desventaja es que es costosa, no aplicable a distancia, costosa en términos de recursos humanos y tiempo, y depende en gran parte de la habilidad del entrevistador.</text:p>
      <text:p text:style-name="P4"/>
      <text:p text:style-name="P4"><text:span text:style-name="T3">5) Puntos de vistas genéricos que se pueden reconocer en un proyecto de software:</text:span></text:p>
      <text:p text:style-name="P4">&lt;&gt;Punto de vista de los interactuadores. Por ejemplo, un administrativo que utilizará el sistema y determinará ciertos requerimientos.</text:p>
      <text:p text:style-name="P4">&lt;&gt;Punto de vista indirecto: Stakeholders que no utilizan el sistema, pero influyen en los requerimientos. En un banco, por ejemplo, si necesito proveer una lista de los pagos realizados por socios, el banco es un stakeholder indirecto ya que no utilizará el sistema, pero requiere mi atención.</text:p>
      <text:p text:style-name="P4">&lt;&gt;Punto de vista del dominio: Características y restricciones del dominio. En un software de gimnasio, el dominio es “los gimnasios” y todo lo que tenga que ver con ello.</text:p>
      <text:p text:style-name="P4"/>
      <text:p text:style-name="P4"><text:span text:style-name="T3">6) Tres problemas de comunicación que pueden surgir en la elicitación de requisitos:</text:span></text:p>
      <text:p text:style-name="P4">&lt;&gt;Limitaciones cognitivas (del desarrollador): No conocer el dominio del sistema, hacer suposiciones sobre el dominio o sobre aspectos tecnológicos, o simplificaciones excesivas.</text:p>
      <text:p text:style-name="P4">&lt;&gt;De conducta humana: Conflictos o ambigüedades entre los roles de los participantes (roles no delineados con precisión); clientes, usuarios o ingenieros de requisitos demasiado pasivos; e incluso temor del cliente a que el nuevo sistema nuevo <text:span text:style-name="T9">lo </text:span>deje sin trabajo. </text:p>
      <text:p text:style-name="P20">&lt;&gt;Técnicos: Dominio del problema muy complejo (o viceversa), complejidad de requisitos, múltiples fuentes de requisitos y poco claras. </text:p>
      <text:p text:style-name="P20"/>
      <text:p text:style-name="P21">Problemas:</text:p>
      <text:p text:style-name="P22"/>
      <text:p text:style-name="P22"/>
      <text:p text:style-name="P22"><text:soft-page-break/>a) <text:span text:style-name="T11">Indicar stakeholders, puntos de vista y fuentes de información.</text:span></text:p>
      <text:p text:style-name="P29"><text:span text:style-name="T12">En un sistema de registro de asistencia a través de técnicas biométricas (huella digital) de estudiantes universitarios para la cátedra de Ingeniería I. Este sistema se alimentará de un listado otorgado por la oficina de alumnos de la facultad. Además, necesita la autorización del Jefe de Trabajos Prácticos del turno correspondiente para luego los alumnos poder registrar el presente. También, el profesor a cargo de la materia podrá consultar y listar el estado de cada alumno perteneciente a su cátedra. El sistema sólo se utilizará en el ámbito de la facultad de Informática y deberá adecuarse a la reglamentación sobre privacidad de los datos en el ámbito de la misma.</text:span></text:p>
      <text:p text:style-name="P22"><text:span text:style-name="T12"/></text:p>
      <text:p text:style-name="P30"><text:span text:style-name="T31">Stakeholders: </text:span></text:p>
      <text:p text:style-name="P24"><text:span text:style-name="T31">-Estudiantes universitarios que registrarán sus </text:span><text:span text:style-name="T32">asistencias</text:span><text:span text:style-name="T31">, </text:span><text:span text:style-name="T32">ahora de forma biométrica.</text:span></text:p>
      <text:p text:style-name="P24"><text:span text:style-name="T32">-E</text:span><text:span text:style-name="T31">l jefe de trabajos prácticos, ya que es quien autorizará el uso de</text:span><text:span text:style-name="T32">l software.</text:span></text:p>
      <text:p text:style-name="P24"><text:span text:style-name="T32">-E</text:span><text:span text:style-name="T31">l docente a cargo, </text:span><text:span text:style-name="T32">que podrá visualizar el estado de sus alumnos a través del sistema.</text:span></text:p>
      <text:p text:style-name="P31"><text:span text:style-name="T30">Puntos de vistas: </text:span></text:p>
      <text:p text:style-name="P24"><text:span text:style-name="T33">Entre los interactuadores (aquellos que utilizarán el sistema y determinarán sus requerimientos) podemos encontrar al JTP, los alumnos y el docente a cargo.</text:span></text:p>
      <text:p text:style-name="P24"><text:span text:style-name="T33">Entre los indirectos (personas o grupos que no usarán el sistema pero determinarán sus características indirectamente) podemos mencionar a la oficina de alumnos, dado que será la que proporcione el listado de alumnos que el programa usará.</text:span></text:p>
      <text:p text:style-name="P24"><text:span text:style-name="T33">El dominio es la Facultad de Informática, y una de sus restricciones está dada por la reglamentación sobre privacidad de los datos dentro de</text:span><text:span text:style-name="T34">l </text:span><text:span text:style-name="T35">ámbito.</text:span></text:p>
      <text:p text:style-name="P32"><text:span text:style-name="T32">F</text:span><text:span text:style-name="T30">uentes de información:</text:span></text:p>
      <text:p text:style-name="P36"><text:span text:style-name="T30">Planillas donde se llenaba la información hasta la creación del sistema, reglamento de privacidad de datos, stakeholders (alumnos y docentes), listado de la oficina de alumnos, documentación sobre técnicas biométricas.</text:span></text:p>
      <text:p text:style-name="P36"><text:span text:style-name="T30"/></text:p>
      <text:p text:style-name="P23"><text:span text:style-name="T45">a-2</text:span>)</text:p>
      <text:p text:style-name="P38"><text:span text:style-name="T38">Se desea desarrollar un sistema para gestionar y administrar la atención de pacientes en una clínica privada especializada en tratamientos alérgicos. Cuando un paciente nuevo es ingresado a la clínica el empleado registra todos sus datos personales, posteriormente un enfermero registra los controles y realiza las anotaciones habituales (temperatura, presión, peso, reacciones alérgicas etc.). Luego, el paciente es derivado con alguno de los doctores de la clínica, quién registra qué tratamientos deberá realizar. El médico también se encarga de registrar si el paciente debe quedar internado y debe mantener su historia clínica durante el período que dure el </text:span><text:soft-page-break/><text:span text:style-name="T38">tratamiento. Se sabe que el director de la clínica puede consultar las historias clínicas de todos los pacientes. El sistema debe adecuarse a las normativas impuestas por el ministerio de salud de la provincia de Bs As.</text:span></text:p>
      <text:p text:style-name="P38"><text:span text:style-name="T38"/></text:p>
      <text:p text:style-name="P33"><text:span text:style-name="T38">Stakeholders:</text:span></text:p>
      <text:p text:style-name="P39"><text:span text:style-name="T38">Los pacientes </text:span><text:span text:style-name="T39">(aunque no sea</text:span><text:span text:style-name="T40">n ellos </text:span><text:span text:style-name="T39">quien registre</text:span><text:span text:style-name="T40">n</text:span><text:span text:style-name="T39"> los datos, su información quedará grabada en el sistema y se gestionará desde allí, así que se verá</text:span><text:span text:style-name="T40">n</text:span><text:span text:style-name="T39"> afectado</text:span><text:span text:style-name="T41">s</text:span><text:span text:style-name="T39">),</text:span><text:span text:style-name="T38"> el empleado que los registra al ingresar; el enfermero y el médico, que agregarán información sobre el tratamiento y las condiciones del paciente; y el director de la clínica.</text:span></text:p>
      <text:p text:style-name="P34"><text:span text:style-name="T38">Puntos de vistas:</text:span></text:p>
      <text:p text:style-name="P40"><text:span text:style-name="T42">El punto de vista del interactuador lo conforman</text:span><text:span text:style-name="T38"> los empleados, enfermeros, médicos y el director. </text:span><text:span text:style-name="T42">El indirecto está dado por los pacientes; y el dominio es el área de salud de la provincia de Buenos Aires, regulada por las normativas impuestas por </text:span><text:span text:style-name="T43">el ministerio de salud correspondiente.</text:span></text:p>
      <text:p text:style-name="P35"><text:span text:style-name="T43">F</text:span><text:span text:style-name="T38">uentes de información:</text:span></text:p>
      <text:p text:style-name="P42"><text:span text:style-name="T38">Anotaciones en papel de los enfermeros, registros físicos de los pacientes que se utilizaban antes de solicitar el sistema, documentación sobre alergias (tipos y tratamientos), historias clínicas, normativas del ministerio de salud.</text:span></text:p>
      <text:p text:style-name="P41"><text:span text:style-name="T38"/></text:p>
      <text:p text:style-name="P37"><text:span text:style-name="T38">b) </text:span><text:span text:style-name="T30">Podría haber choques entre las normativas vigentes de “protección de información” y los requerimientos del sistema. En el sistema biométrico de la facultad, el centro de estudiantes (no directo) podría oponerse al uso de huella digital; lo mismo los estudiantes.</text:span></text:p>
      <text:p text:style-name="P25"><text:span text:style-name="T36">Podría existir un conflicto entre los médicos y el director en el segundo sistema si los médicos se rehusasen a brindarle acceso a las historias clínicas, en un intento por proteger la privacidad de los pacientes. </text:span><text:span text:style-name="T37">También podría haber quejas del personal administrativo, ante un posible recorte del plantel.</text:span></text:p>
      <text:p text:style-name="P24"><text:span text:style-name="T33"/></text:p>
      <text:p text:style-name="Standard"/>
      <text:p text:style-name="Standard"><text:span text:style-name="T1">Entrevistas:</text:span></text:p>
      <text:p text:style-name="Standard"/>
      <text:p text:style-name="P4"><text:span text:style-name="T3">1) Qué tipo de información se puede obtener de una entrevista:</text:span></text:p>
      <text:p text:style-name="P4">Una entrevista permite conocer opiniones y sentimientos del entrevistado, así como también información no verbal.</text:p>
      <text:p text:style-name="P4"/>
      <text:p text:style-name="P6"><text:span text:style-name="T3">2) Enumere las 5 etapas de la preparación de una entrevista:</text:span></text:p>
      <text:p text:style-name="P7">Según Kendall, las cinco etapas son:</text:p>
      <text:p text:style-name="P7"><text:soft-page-break/>-<text:span text:style-name="T44">Leer los antecedentes</text:span>: Buscar un vocabulario común, imprescindible para poder entender al entrevistado. La atención está puesta en el lenguaje.<text:line-break/>-<text:span text:style-name="T44">Establecer los objetivos de la entrevista</text:span>: Usando los antecedentes. Los directivos proporcionan una visión general y los usuarios futuros una más detallada.<text:line-break/>-<text:span text:style-name="T44">Seleccionar los entrevistados</text:span>: Se debe minimizar el número de entrevistas. Los entrevistados deben conocer el objetivo de la entrevista y las preguntas que se le harán.<text:line-break/>-<text:span text:style-name="T44">Planificación de la entrevista y preparación del entrevistado</text:span>: Establecer fecha, hora, lugar y duración con el entrevistado.<text:line-break/>-<text:span text:style-name="T44">Selección del tipo de preguntas</text:span> (abiertas, cerradas y de sondeo) a usar y su estructura (piramidal, embudo, diamante).</text:p>
      <text:p text:style-name="P5"/>
      <text:p text:style-name="P4"><text:span text:style-name="T3">3) Tipos de preguntas que puede tener una entrevista:</text:span></text:p>
      <text:p text:style-name="P4">-Preguntas abiertas: Permiten al encuestado responder de cualquier manera. El entrevistado responde según su leal saber y entender. Ejemplo: “¿cómo describe su trabajo?”. Las <text:span text:style-name="T6">ventajas</text:span> son que a menudo generan la apertura de nuevas preguntas, permiten la espontaneidad y son más interesantes. Las <text:span text:style-name="T6">desventajas</text:span> son que se puede perder el control de la entrevista fácilmente, obtener respuestas muy vagas, o dar la impresión de que el entrevistador no tiene un objetivo claro.</text:p>
      <text:p text:style-name="P4">-Preguntas cerradas: Son directas, cortas, o de selección múltiple. Ejemplo: “¿cuántas personas utilizan el sistema?”. Ventajas: Ahorran tiempo, se tiene control sobre la entrevista, se consiguen datos relevantes. Desventajas: Puede ser aburrida, no se obtienen detalles.</text:p>
      <text:p text:style-name="P4">-De sondeo: Permite obtener detalle sobre un tema puntual. “¿Podría dar un ejemplo de…?” </text:p>
      <text:p text:style-name="P4"/>
      <text:p text:style-name="P4"><text:span text:style-name="T3">4) Tipos de estructuras y organizaciones para el armado de una entrevista:</text:span></text:p>
      <text:p text:style-name="P4">Se puede definir una entrevista según su estructura y organización. Según su estructura, existen dos tipos:</text:p>
      <text:p text:style-name="P4">-Entrevistas estructuradas (cerradas): Conjunto específico de preguntas ya determinado para realizar al entrevistado. Apuntan a un requerimiento particular. No permiten adquirir un amplio conocimiento del dominio.</text:p>
      <text:p text:style-name="P4">-Entrevistas no estructuradas (abiertas): Se utiliza un temario general, no hay preparación de preguntas específicas y se inicia con preguntas que no dependen del contexto.</text:p>
      <text:p text:style-name="P4">También se puede organizar las entrevistas según las preguntas a realizar:</text:p>
      <text:p text:style-name="P4">-Piramidal (Inductivo): Comenzar la entrevista con preguntas cerradas y terminarla con preguntas abiertas.</text:p>
      <text:p text:style-name="P4">-Embudo (Deductivo): Comenzarla con preguntas abiertas y terminarla con cerradas.</text:p>
      <text:p text:style-name="P4">-Diamante (Combinación de ambas): Comenzarla con preguntas cerradas, promediarla con preguntas abiertas y terminarla con preguntas cerradas.</text:p>
      <text:p text:style-name="P4"/>
      <text:p text:style-name="P43"><text:span text:style-name="T4">Actividades:<text:line-break/></text:span><text:span text:style-name="T49">Parte II, situaciones: Leer y reescribir las preguntas de una manera más apropiada. Especifique porqué cada una de ellas parece inadecuada.<text:line-break/></text:span><text:span text:style-name="T50">Situación 1:</text:span></text:p>
      <text:p text:style-name="P28"><text:span text:style-name="T47">a</text:span><text:span text:style-name="T46">) No respeta el anonimato de los subordinados y realiza una pregunta insidiosa, </text:span><text:span text:style-name="T48">que condiciona al entrevistado y presume que la empresa anda mal. Una mejor pregunta sería: “¿Cuál es el estado actual de la empresa?”</text:span></text:p>
      <text:p text:style-name="P28"><text:soft-page-break/><text:span text:style-name="T48">b) Demuestra falta de profesionalismo y preparación del entrevistador. Se podría reformular como “¿Tiene alguna observación que hacerme? ¿Algo que haya pasado por alto?”</text:span></text:p>
      <text:p text:style-name="P28"><text:span text:style-name="T48">c) La pregunta está sesgada por la opinión del resto de los gerentes, a los que además no se les respeta el anonimato. Alternativa: “¿Considera que computarizar las ventas le aportará alguna ventaja? Si es así, ¿cuál?”</text:span></text:p>
      <text:p text:style-name="P44"><text:span text:style-name="T57">d) Subestima el accionar del entrevistado </text:span><text:span text:style-name="T58">y lo predispone a responder de manera defensiva. Alternativa: “¿Ha pensado antes sobre soluciones modernas para este problema?”</text:span></text:p>
      <text:p text:style-name="P45"><text:span text:style-name="T51">S</text:span><text:span text:style-name="T50">ituación 2:<text:line-break/></text:span><text:span text:style-name="T60">a) </text:span><text:span text:style-name="T59">Le preguntaría al entrevistado si se encuentra demasiado ocupado y le parece mejor reprogramar la entrevista. </text:span><text:span text:style-name="T61">Lo ideal sería no dejar pasar mucho tiempo.<text:line-break/>b) Si no se puede reprogramar, optaría por enviarle la encuesta por correo y que la responda cuando pueda.</text:span></text:p>
      <text:p text:style-name="P46"><text:span text:style-name="T52">S</text:span><text:span text:style-name="T53">ituación 3:<text:line-break/></text:span><text:span text:style-name="T62">a) El informe transmite la sensación de que hubo falta de preparación de la entrevista y el entrevistador. Las preguntas no deberían ser analizadas con el entrevistado, y el entrevistador parece haber perdido el control de la situación durante el encuentro.<text:line-break/>b) La historia del negocio, si bien es relevante en un sentido contextual y rompe el hielo permitiendo que el sujeto se sienta escuchado, no debería ocupar el tiempo completo de la entrevista, ya que se pierde el objetivo de la misma y el espacio para recavar otra información importante desaparece. Además, podría provocar que el entrevistado, al analizar la reunión en retrospectiva, </text:span><text:span text:style-name="T63">acabe considerándola</text:span><text:span text:style-name="T62"> una perdida de tiempo.<text:line-break/></text:span><text:span text:style-name="T64">c) “Intentá guiar la entrevista de forma sutil, aprovechando las oportunidades para conectar nuevas preguntas. Es tu entrevistado, no un amigo”, “no hagas análisis del entrevistado o sus respuestas delante suyo porque lo condicionas”, “tené presente el objetivo de la entrevista durante la reunión </text:span><text:span text:style-name="T65">para no tener que programar nuevos encuentros</text:span><text:span text:style-name="T64">”.</text:span></text:p>
      <text:p text:style-name="P26"><text:span text:style-name="T54">P</text:span><text:span text:style-name="T55">roblema 1 (Realizar la entrevista):<text:line-break/></text:span><text:span text:style-name="T66">Entrevistado: —, un conductor.<text:line-break/>Fecha: —<text:line-break/>Hora: —<text:line-break/>Lugar: —<text:line-break/>Tema: Viajes compartidos.<text:line-break/></text:span></text:p>
      <table:table table:name="Tabla1" table:style-name="Tabla1" table:template-name="Lista azul">
        <table:table-column table:style-name="Tabla1.A" table:number-columns-repeated="3"/>
        <table:table-row>
          <table:table-cell table:style-name="Tabla1.A1" office:value-type="string">
            <text:p text:style-name="P48">Tiempo estimado</text:p>
          </table:table-cell>
          <table:table-cell table:style-name="Tabla1.A1" office:value-type="string">
            <text:p text:style-name="P48">Pregunta u objetivo</text:p>
          </table:table-cell>
          <table:table-cell table:style-name="Tabla1.A1" office:value-type="string">
            <text:p text:style-name="P48">Respuesta</text:p>
          </table:table-cell>
        </table:table-row>
        <table:table-row>
          <table:table-cell table:style-name="Tabla1.A2" office:value-type="string">
            <text:p text:style-name="P55">2 minutos</text:p>
          </table:table-cell>
          <table:table-cell table:style-name="Tabla1.B2" office:value-type="string">
            <text:p text:style-name="P55">Objetivo: Saludar al entrevistado, ofrecerle asiento y algo para tomar. Comentarle brevemente el objetivo de la entrevista.</text:p>
          </table:table-cell>
          <table:table-cell table:style-name="Tabla1.C2">
            <text:p text:style-name="P49"/>
          </table:table-cell>
        </table:table-row>
        <table:table-row>
          <table:table-cell table:style-name="Tabla1.A3" office:value-type="string">
            <text:p text:style-name="P55">5 minutos</text:p>
          </table:table-cell>
          <table:table-cell table:style-name="Tabla1.B3" office:value-type="string">
            <text:p text:style-name="P50"><text:span text:style-name="T68">¿Ha entendido la propuesta de</text:span><text:span text:style-name="T77">l sistema</text:span><text:span text:style-name="T68">? Si es así, ¿</text:span><text:span text:style-name="T69">podría pensar en </text:span><text:span text:style-name="T76">dos</text:span><text:span text:style-name="T69"> (</text:span><text:span text:style-name="T76">2</text:span><text:span text:style-name="T69">) opci</text:span><text:span text:style-name="T76">o</text:span><text:span text:style-name="T69">n</text:span><text:span text:style-name="T76">es</text:span><text:span text:style-name="T69"> o característica</text:span><text:span text:style-name="T76">s</text:span><text:span text:style-name="T69"> que le </text:span><text:soft-page-break/><text:span text:style-name="T69">gustaría que</text:span><text:span text:style-name="T68"> tuviese?</text:span></text:p>
          </table:table-cell>
          <table:table-cell table:style-name="Tabla1.C3">
            <text:p text:style-name="P49"/>
          </table:table-cell>
        </table:table-row>
        <table:table-row table:style-name="Tabla1.4">
          <table:table-cell table:style-name="Tabla1.A2" office:value-type="string">
            <text:p text:style-name="P56">5 minutos</text:p>
          </table:table-cell>
          <table:table-cell table:style-name="Tabla1.B2" office:value-type="string">
            <text:p text:style-name="P50"><text:span text:style-name="T68">¿Existe alguna situación indeseable </text:span><text:span text:style-name="T69">durante su uso </text:span><text:span text:style-name="T68">que </text:span><text:span text:style-name="T69">considera</text:span><text:span text:style-name="T68"> que </text:span><text:span text:style-name="T69">deberíamos </text:span><text:span text:style-name="T68">ten</text:span><text:span text:style-name="T69">er</text:span><text:span text:style-name="T68"> en cuenta? ¿Cuál?</text:span></text:p>
          </table:table-cell>
          <table:table-cell table:style-name="Tabla1.C2">
            <text:p text:style-name="P49"/>
          </table:table-cell>
        </table:table-row>
        <table:table-row table:style-name="Tabla1.4">
          <table:table-cell table:style-name="Tabla1.A3" office:value-type="string">
            <text:p text:style-name="P56"><text:span text:style-name="T84">3</text:span> minutos</text:p>
          </table:table-cell>
          <table:table-cell table:style-name="Tabla1.B3" office:value-type="string">
            <text:p text:style-name="P57">¿Qué información le parece importante conocer de un acompañante?</text:p>
          </table:table-cell>
          <table:table-cell table:style-name="Tabla1.C3">
            <text:p text:style-name="P49"/>
          </table:table-cell>
        </table:table-row>
        <table:table-row table:style-name="Tabla1.4">
          <table:table-cell table:style-name="Tabla1.A2" office:value-type="string">
            <text:p text:style-name="P62">1 minuto</text:p>
          </table:table-cell>
          <table:table-cell table:style-name="Tabla1.B6" office:value-type="string">
            <text:p text:style-name="P62">¿Qué cantidad aproximada de acompañantes estaría dispuesto a llevar?</text:p>
          </table:table-cell>
          <table:table-cell table:style-name="Tabla1.C2">
            <text:p text:style-name="P49"/>
          </table:table-cell>
        </table:table-row>
        <table:table-row table:style-name="Tabla1.4">
          <table:table-cell table:style-name="Tabla1.A3" office:value-type="string">
            <text:p text:style-name="P59"><text:span text:style-name="T85">2</text:span> minutos</text:p>
          </table:table-cell>
          <table:table-cell table:style-name="Tabla1.B3" office:value-type="string">
            <text:p text:style-name="P51"><text:span text:style-name="T72">¿Debería el sistema tener alguna influencia sobre el precio que propone </text:span><text:span text:style-name="T73">el</text:span><text:span text:style-name="T72"> conductor? ¿</text:span><text:span text:style-name="T75">de qué manera</text:span><text:span text:style-name="T72">?</text:span></text:p>
          </table:table-cell>
          <table:table-cell table:style-name="Tabla1.C3">
            <text:p text:style-name="P49"/>
          </table:table-cell>
        </table:table-row>
        <table:table-row table:style-name="Tabla1.4">
          <table:table-cell table:style-name="Tabla1.A2" office:value-type="string">
            <text:p text:style-name="P58">2 minutos</text:p>
          </table:table-cell>
          <table:table-cell table:style-name="Tabla1.B2" office:value-type="string">
            <text:p text:style-name="P52"><text:span text:style-name="T70">Al momento de repartir los gastos del viaje, ¿qué métodos de pago le resultan cómodos? (</text:span><text:span text:style-name="T71">Algunas opciones</text:span><text:span text:style-name="T70">: vinculación </text:span><text:span text:style-name="T74">con </text:span><text:span text:style-name="T70">la app. de MercadoPago, tarjetas de debito o crédito, efectivo, etc.)</text:span></text:p>
          </table:table-cell>
          <table:table-cell table:style-name="Tabla1.C2">
            <text:p text:style-name="P49"/>
          </table:table-cell>
        </table:table-row>
        <table:table-row table:style-name="Tabla1.4">
          <table:table-cell table:style-name="Tabla1.A3" office:value-type="string">
            <text:p text:style-name="P60">5 minutos</text:p>
          </table:table-cell>
          <table:table-cell table:style-name="Tabla1.B3" office:value-type="string">
            <text:p text:style-name="P61">¿Qué datos (tanto del conductor como del acompañante) le parece que son necesarios para acceder al sistema?</text:p>
          </table:table-cell>
          <table:table-cell table:style-name="Tabla1.C3">
            <text:p text:style-name="P49"/>
          </table:table-cell>
        </table:table-row>
        <table:table-row>
          <table:table-cell table:style-name="Tabla1.A2" office:value-type="string">
            <text:p text:style-name="P61">2 minutos</text:p>
          </table:table-cell>
          <table:table-cell table:style-name="Tabla1.B2" office:value-type="string">
            <text:p text:style-name="P61">¿El registro de los usuarios debería ser permanente? (Buscar u ofrecer un viaje ingresando unos pocos datos, sin registro; o con previo registro en servidor)</text:p>
          </table:table-cell>
          <table:table-cell table:style-name="Tabla1.C2">
            <text:p text:style-name="P49"/>
          </table:table-cell>
        </table:table-row>
        <table:table-row>
          <table:table-cell table:style-name="Tabla1.A11" office:value-type="string">
            <text:p text:style-name="P71"/>
          </table:table-cell>
          <table:table-cell table:style-name="Tabla1.B11" office:value-type="string">
            <text:p text:style-name="P72">Agradecer por el tiempo <text:soft-page-break/>y <text:span text:style-name="T86">ofrecer la posibilidad de registrarse a la beta del sistema. </text:span><text:span text:style-name="T87">Asegurarle que recibirá una copia de lo obtenido en la entrevista.</text:span><text:span text:style-name="T86"> </text:span><text:span text:style-name="T87">D</text:span>espedirse.</text:p>
          </table:table-cell>
          <table:table-cell table:style-name="Tabla1.C11">
            <text:p text:style-name="P70"/>
          </table:table-cell>
        </table:table-row>
      </table:table>
      <text:p text:style-name="P26"><text:span text:style-name="T66"/></text:p>
      <text:p text:style-name="P27"><text:span text:style-name="T56">Problema 2:<text:line-break/></text:span><text:span text:style-name="T67">Entrevistado: Pareja jubilada, creadores de CookBooks.<text:line-break/>Fecha: —<text:line-break/>Hora: —<text:line-break/>Lugar: —<text:line-break/>Tema: CookBooks en línea.<text:line-break/></text:span></text:p>
      <table:table table:name="Tabla2" table:style-name="Tabla2" table:template-name="Filas simples">
        <table:table-column table:style-name="Tabla2.A" table:number-columns-repeated="3"/>
        <table:table-row>
          <table:table-cell table:style-name="Tabla2.A1" office:value-type="string">
            <text:p text:style-name="P63">Tiempo estimado</text:p>
          </table:table-cell>
          <table:table-cell table:style-name="Tabla2.B1" office:value-type="string">
            <text:p text:style-name="P63">Pregunta u objetivo</text:p>
          </table:table-cell>
          <table:table-cell table:style-name="Tabla2.A1" office:value-type="string">
            <text:p text:style-name="P63">Respuesta</text:p>
          </table:table-cell>
        </table:table-row>
        <table:table-row>
          <table:table-cell table:style-name="Tabla2.A2" office:value-type="string">
            <text:p text:style-name="P63">5 minutos</text:p>
          </table:table-cell>
          <table:table-cell table:style-name="Tabla2.B2" office:value-type="string">
            <text:p text:style-name="P63">Objetivo: Saludar a la pareja, <text:span text:style-name="T88">presentarse</text:span> y explicar los objetivos de la entrevista (requerimientos).</text:p>
          </table:table-cell>
          <table:table-cell table:style-name="Tabla2.C2">
            <text:p text:style-name="P49"/>
          </table:table-cell>
        </table:table-row>
        <table:table-row>
          <table:table-cell table:style-name="Tabla2.A3" office:value-type="string">
            <text:p text:style-name="P64">5 minutos</text:p>
          </table:table-cell>
          <table:table-cell table:style-name="Tabla2.B3" office:value-type="string">
            <text:p text:style-name="P53"><text:span text:style-name="T78">¿Qué datos creen que un cliente debería aportar para usar el sistema?</text:span></text:p>
          </table:table-cell>
          <table:table-cell table:style-name="Tabla2.C3">
            <text:p text:style-name="P49"/>
          </table:table-cell>
        </table:table-row>
        <table:table-row>
          <table:table-cell table:style-name="Tabla2.A2" office:value-type="string">
            <text:p text:style-name="P64">3 minutos</text:p>
          </table:table-cell>
          <table:table-cell table:style-name="Tabla2.B2" office:value-type="string">
            <text:p text:style-name="P64">¿Hay una cantidad limitada de libros que puede hojear un cliente antes de comprar?</text:p>
          </table:table-cell>
          <table:table-cell table:style-name="Tabla2.C2">
            <text:p text:style-name="P49"/>
          </table:table-cell>
        </table:table-row>
        <table:table-row>
          <table:table-cell table:style-name="Tabla2.A3" office:value-type="string">
            <text:p text:style-name="P64">3 minutos</text:p>
          </table:table-cell>
          <table:table-cell table:style-name="Tabla2.B3" office:value-type="string">
            <text:p text:style-name="P64">¿Cuál es la cantidad máxima de hojas que se pueden “hojear”?</text:p>
          </table:table-cell>
          <table:table-cell table:style-name="Tabla2.C3">
            <text:p text:style-name="P49"/>
          </table:table-cell>
        </table:table-row>
        <table:table-row>
          <table:table-cell table:style-name="Tabla2.A2" office:value-type="string">
            <text:p text:style-name="P65"><text:span text:style-name="T89">8</text:span> minutos</text:p>
          </table:table-cell>
          <table:table-cell table:style-name="Tabla2.B2" office:value-type="string">
            <text:p text:style-name="P54"><text:span text:style-name="T79"><text:s/>¿Preferiría que </text:span><text:span text:style-name="T80">los libros estuviesen</text:span><text:span text:style-name="T79"> organizado</text:span><text:span text:style-name="T80">s</text:span><text:span text:style-name="T79"> por secciones (“pastelería”, “pastas”, etc.)? </text:span><text:span text:style-name="T80">Si es así, ¿cuáles se le ocurren?</text:span></text:p>
          </table:table-cell>
          <table:table-cell table:style-name="Tabla2.C2">
            <text:p text:style-name="P49"/>
          </table:table-cell>
        </table:table-row>
        <table:table-row table:style-name="Tabla2.7">
          <table:table-cell table:style-name="Tabla2.A3" office:value-type="string">
            <text:p text:style-name="P66">5 minutos</text:p>
          </table:table-cell>
          <table:table-cell table:style-name="Tabla2.B3" office:value-type="string">
            <text:p text:style-name="P66">¿Cuáles son los costos de envío de los libros (si los hay) y cómo se calculan?</text:p>
          </table:table-cell>
          <table:table-cell table:style-name="Tabla2.C3">
            <text:p text:style-name="P49"/>
          </table:table-cell>
        </table:table-row>
        <table:table-row table:style-name="Tabla2.7">
          <table:table-cell table:style-name="Tabla2.A2" office:value-type="string">
            <text:p text:style-name="P67">8 minutos</text:p>
          </table:table-cell>
          <table:table-cell table:style-name="Tabla2.B2" office:value-type="string">
            <text:p text:style-name="P67">¿Cómo administraban, hasta el momento, el uso de tarjetas de créditos de <text:soft-page-break/>sus clientes? (planillas, documentos digitales, <text:span text:style-name="T91">anotaciones</text:span><text:span text:style-name="T90">,</text:span> etc.)</text:p>
          </table:table-cell>
          <table:table-cell table:style-name="Tabla2.C2">
            <text:p text:style-name="P49"/>
          </table:table-cell>
        </table:table-row>
        <table:table-row table:style-name="Tabla2.7">
          <table:table-cell table:style-name="Tabla2.A3" office:value-type="string">
            <text:p text:style-name="P68">5 minutos</text:p>
          </table:table-cell>
          <table:table-cell table:style-name="Tabla2.B3" office:value-type="string">
            <text:p text:style-name="P68">¿Qué medios de entrega utilizan?</text:p>
          </table:table-cell>
          <table:table-cell table:style-name="Tabla2.C3">
            <text:p text:style-name="P49"/>
          </table:table-cell>
        </table:table-row>
        <table:table-row table:style-name="Tabla2.7">
          <table:table-cell table:style-name="Tabla2.A2" office:value-type="string">
            <text:p text:style-name="P68">2 minutos</text:p>
          </table:table-cell>
          <table:table-cell table:style-name="Tabla2.B2" office:value-type="string">
            <text:p text:style-name="P68">En caso de que un libro se agote, ¿debería ser retirado de la página, mostrar una advertencia de “agotado”, u otra opción?</text:p>
          </table:table-cell>
          <table:table-cell table:style-name="Tabla2.C2">
            <text:p text:style-name="P49"/>
          </table:table-cell>
        </table:table-row>
        <table:table-row>
          <table:table-cell table:style-name="Tabla2.A11" office:value-type="string">
            <text:p text:style-name="P69">2 minutos</text:p>
          </table:table-cell>
          <table:table-cell table:style-name="Tabla2.B11" office:value-type="string">
            <text:p text:style-name="P73"><text:span text:style-name="T81">Agradecer por el tiempo </text:span><text:span text:style-name="T82">y g</text:span><text:span text:style-name="T81">arantizar noticias próximas sobre el </text:span><text:span text:style-name="T83">desarrollo del sistema</text:span><text:span text:style-name="T81">. </text:span><text:span text:style-name="T82">D</text:span><text:span text:style-name="T81">espedirse cordialmente.</text:span></text:p>
          </table:table-cell>
          <table:table-cell table:style-name="Tabla2.C11">
            <text:p text:style-name="P49"/>
          </table:table-cell>
        </table:table-row>
      </table:table>
      <text:p text:style-name="P27"><text:span text:style-name="T66"><text:line-break/><text:line-break/><text:line-break/></text:span></text:p>
      <text:p text:style-name="P3"/>
      <text:p text:style-name="Standard"><text:span text:style-name="T1">Cuestionario:</text:span></text:p>
      <text:p text:style-name="Standard">1) Describa qué tipo de información se busca mediante la aplicación de cuestionarios.</text:p>
      <text:p text:style-name="Standard">2) Describa bajo qué circunstancia considera apropiado utilizar cuestionarios.</text:p>
      <text:p text:style-name="Standard">3) Describa los dos tipos de cuestionarios.</text:p>
      <text:p text:style-name="Standard">1) Se busca detectar sentimientos generalizados y problemas entre los usuarios, así como respuestas cuantificables acerca de determinados hechos en un gran número de personas. Se obtiene principalmente información sobre las actitudes (lo que las personas quieren), comportamientos (lo que las personas hacen), creencias (lo que creen que es verdad) y características de las personas o las cosas.</text:p>
      <text:p text:style-name="Standard">2) Se debe usar cuando las personas estén dispersas geográficamente (diferentes oficinas y ciudades), se quieren obtener opiniones generales o identificar problemas generales. También cuando hay muchas personas involucradas (clientes y usuarios).</text:p>
      <text:p text:style-name="Standard">3) Pueden ser abiertos o cerrados.<text:line-break/>Abiertos: Dejan abiertas todas las posibles opciones de respuesta. Ejemplo: “en su opinión, ¿qué tan importante son los manuales de usuario para la aplicación de contabilidad del sistema actual?<text:line-break/><text:soft-page-break/>Cerrados: Las preguntas poseen respuestas limitadas. Ej.: “¿Es útil el reporte que utiliza actualmente? (Sí/No)”</text:p>
      <text:p text:style-name="P9"><text:span text:style-name="T5">Parte II<text:line-break/>Situación 1:<text:line-break/></text:span><text:span text:style-name="T13">La premisa del cuestionario (entregarlo a toda costa, sin esclarecer el objetivo del mismo) amenaza a las personas y las predispone a responder azarosamente. Una mejor introducción sería:<text:line-break/>“Con el fin de mejorar nuestros servicios y atención, le solicitamos por favor que realice el siguiente cuestionario”.<text:line-break/>1) “Si utiliza el sistema actual y ha tenido problemas, ¿cuáles han sido? Agréguelos en la lista a continuación:”. Quizás no todos usan el sistema o tienen problemas con el mismo.<text:line-break/>2) “¿Considera que el sentimiento de insatisfacción con el sistema es generalizado?”. La alternativa respeta la privacidad de los demás.<text:line-break/>3) “¿Ha fallado alguna PC en los últimos meses? ¿Cuántas?”. De esta forma, no se asume de antemano que las PCs han fallado.<text:line-break/>4) “¿Enfrenta algún problema al comunicar sus problemas al centro de computo? Si es así, ¿cuál resaltaría?”. </text:span><text:span text:style-name="T14">La alternativa no asume </text:span><text:span text:style-name="T15">de antemano que existen estos problemas.</text:span></text:p>
      <text:p text:style-name="P1">Situación 2.<text:line-break/><text:span text:style-name="T20">(La B está más abajo)</text:span></text:p>
      <text:p text:style-name="P1"><text:line-break/><text:span text:style-name="T16">c)</text:span></text:p>
      <text:p text:style-name="P2"><text:span text:style-name="T12">“Estimado empleado:</text:span></text:p>
      <text:p text:style-name="P2"><text:span text:style-name="T12">El siguiente cuestionario tiene la finalidad de determinar su experiencia con el sistema de computo actual, y la posibilidad de conseguir uno nuevo. Sus respuestas nos ayudarán a comprender mejor la situación general.<text:line-break/>Por favor, intente completarlo.</text:span></text:p>
      <text:p text:style-name="P10"><text:span text:style-name="T16">a) ¿Ha utilizado la computadora alguna vez? </text:span><text:span text:style-name="T17">Marque la opción correcta:</text:span><text:span text:style-name="T16"><text:line-break/><text:tab/>Sí<text:tab/><text:tab/>No</text:span></text:p>
      <text:p text:style-name="P11"><text:span text:style-name="T16">b</text:span><text:span text:style-name="T12">) En caso afirmativo, ¿durante cuánto tiempo aproximadamente?</text:span></text:p>
      <text:p text:style-name="P11"><text:span text:style-name="T12"><text:tab/></text:span><text:span text:style-name="T23">No recuerda</text:span></text:p>
      <text:p text:style-name="P14"><text:span text:style-name="T12"><text:tab/>Menos de 5 años</text:span></text:p>
      <text:p text:style-name="P14"><text:span text:style-name="T12"><text:tab/>Más de 5 años y menos de 10</text:span></text:p>
      <text:p text:style-name="P14"><text:span text:style-name="T12"><text:tab/>Más de 10 años</text:span></text:p>
      <text:p text:style-name="P11"><text:span text:style-name="T12">c) ¿Se ha descompuesto alguna vez?</text:span></text:p>
      <text:p text:style-name="P11"><text:span text:style-name="T12"><text:tab/>Sí<text:tab/><text:tab/>No</text:span></text:p>
      <text:p text:style-name="P17"><text:span text:style-name="T24">c-2) Si contestó que sí, ¿con qué frecuencia en el año sucede esto?</text:span></text:p>
      <text:p text:style-name="P16"><text:span text:style-name="T12"><text:tab/>Una vez</text:span></text:p>
      <text:p text:style-name="P16"><text:span text:style-name="T12"><text:tab/>Pocas veces (entre 2 y 3 veces en el año)</text:span></text:p>
      <text:p text:style-name="P17"><text:soft-page-break/><text:span text:style-name="T24"><text:tab/>Algunas veces (entre 4 y 6 veces)</text:span></text:p>
      <text:p text:style-name="P16"><text:span text:style-name="T12"><text:tab/>Con frecuencia (Más de 6 veces)</text:span></text:p>
      <text:p text:style-name="P15"><text:span text:style-name="T22">d) De ser así, ¿quién la repara?</text:span></text:p>
      <text:p text:style-name="P14"><text:span text:style-name="T12"><text:tab/>El soporte técnico</text:span></text:p>
      <text:p text:style-name="P14"><text:span text:style-name="T12"><text:tab/>Un empleado (usted u otro)</text:span></text:p>
      <text:p text:style-name="P14"><text:span text:style-name="T12"><text:tab/>No sabe</text:span></text:p>
      <text:p text:style-name="P14"><text:span text:style-name="T12">e) ¿Ha realizado alguna vez sugerencias que podrían mejorar el sistema?</text:span></text:p>
      <text:p text:style-name="P14"><text:span text:style-name="T12"><text:tab/>Sí<text:tab/><text:tab/>No</text:span></text:p>
      <text:p text:style-name="P14"><text:span text:style-name="T12">f) En caso afirmativo, ¿fueron tomadas en cuenta?</text:span></text:p>
      <text:p text:style-name="P14"><text:span text:style-name="T12"><text:tab/>Sí<text:tab/><text:tab/>No<text:tab/><text:tab/></text:span><text:span text:style-name="T25">No sabe</text:span></text:p>
      <text:p text:style-name="P12"><text:span text:style-name="T22">g)</text:span><text:span text:style-name="T18"> </text:span><text:span text:style-name="T22">Si contestó que sí, ¿cuáles fueron esas sugerencias?</text:span></text:p>
      <text:p text:style-name="P15"><text:span text:style-name="T18">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5"><text:span text:style-name="T18">_____________________________________________________________________________</text:span></text:p>
      <text:p text:style-name="P13"><text:span text:style-name="T22">h</text:span><text:span text:style-name="T12">) ¿Cuál de los siguientes dispositivos ha utilizado?</text:span></text:p>
      <text:p text:style-name="P13"><text:span text:style-name="T12"><text:tab/>Pantalla</text:span></text:p>
      <text:p text:style-name="P13"><text:span text:style-name="T12"><text:tab/>Impresora</text:span></text:p>
      <text:p text:style-name="P13"><text:span text:style-name="T12"><text:tab/>Amb</text:span><text:span text:style-name="T19">o</text:span><text:span text:style-name="T12">s</text:span></text:p>
      <text:p text:style-name="P13"><text:span text:style-name="T12"><text:tab/>Ningun</text:span><text:span text:style-name="T19">o</text:span></text:p>
      <text:p text:style-name="P14"><text:span text:style-name="T19">i</text:span><text:span text:style-name="T12">) ¿Cuántas personas necesitan acceder a la base de datos regularmente?</text:span></text:p>
      <text:p text:style-name="P14"><text:span text:style-name="T12"><text:tab/>No sabe</text:span></text:p>
      <text:p text:style-name="P14"><text:span text:style-name="T12"><text:tab/>Menos de 5</text:span></text:p>
      <text:p text:style-name="P15"><text:span text:style-name="T22"><text:tab/>Entre 5 y 10</text:span></text:p>
      <text:p text:style-name="P14"><text:span text:style-name="T12"><text:tab/>Entre 10 y 15</text:span></text:p>
      <text:p text:style-name="P14"><text:span text:style-name="T12"><text:tab/>Entre 15 y 20</text:span></text:p>
      <text:p text:style-name="P14"><text:span text:style-name="T12"><text:tab/>Entre 20 y 30</text:span></text:p>
      <text:p text:style-name="P14"><text:span text:style-name="T12"><text:tab/>Más de 30</text:span></text:p>
      <text:p text:style-name="P15"><text:span text:style-name="T22">j) ¿</text:span><text:span text:style-name="T28">Hay</text:span><text:span text:style-name="T22"> alguien que no utilice la computadora pero que le gustaría hacerlo?</text:span></text:p>
      <text:p text:style-name="P14"><text:soft-page-break/><text:span text:style-name="T12"><text:tab/>Sí<text:tab/><text:tab/>No<text:tab/><text:tab/></text:span><text:span text:style-name="T27">No sabe</text:span></text:p>
      <text:p text:style-name="P11"><text:span text:style-name="T12"/></text:p>
      <text:p text:style-name="P12"><text:span text:style-name="T20">b) Crítica sobre el cuestionario de la práctica:<text:line-break/>-</text:span><text:span text:style-name="T21">El texto introductorio no explicita el motivo del cuestionario.<text:line-break/>-Algunas respuestas largas tienen espacios de completado muy cortos, y viceversa.</text:span><text:span text:style-name="T20"><text:line-break/>-</text:span><text:span text:style-name="T17">Es probable que la mayoría de los empleados no recuerden la cantidad de veces que se descompuso la PC.<text:line-break/>-Varias respuestas pueden sintetizarse con un “sí” o “no” </text:span><text:span text:style-name="T20">marcable, </text:span><text:span text:style-name="T26">y se pueden aportar opciones con ejemplos más claros en otras.</text:span><text:span text:style-name="T17"><text:line-break/>-</text:span><text:span text:style-name="T18">No aporta información si las sugerencias de los empleados se llevaron a cabo o no.<text:line-break/>-No todos los empleados necesariamente realizaron sugerencias sobre el sistema.<text:line-break/>-Puede que algunos empleados no haya usado ni pantallas ni impresoras.<text:line-break/>-No hace falta saber qué tan rápido escriben los empleados.<text:line-break/>-</text:span><text:span text:style-name="T19">L</text:span><text:span text:style-name="T22">a pregunta sobre los accesos a la base de datos y los empleados que no utilizan la PC puede ser dividida en do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AR" style:letter-kerning="false" style:font-name-asian="游明朝"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false" style:font-name-asian="游明朝" style:font-size-asian="11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es" number:country="AR">
      <number:number number:min-integer-digits="1"/>
    </number:number-style>
    <number:text-style style:name="N20100" number:language="es" number:country="AR">
      <number:text-content/>
    </number:text-style>
    <style:style style:name="Lista_20_azul.1" style:display-name="Lista azul.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2" style:display-name="Lista azul.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3" style:display-name="Lista azul.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style>
    <style:style style:name="Lista_20_azul.4" style:display-name="Lista azul.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style>
    <style:style style:name="Lista_20_azul.5" style:display-name="Lista azul.5"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Lista_20_azul.6" style:display-name="Lista azul.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style>
    <style:style style:name="Lista_20_azul.7" style:display-name="Lista azul.7" style:family="table-cell" style:data-style-name="N20000">
      <style:table-cell-properties fo:padding="0cm" fo:padding-left="0cm" fo:padding-right="0cm" fo:padding-top="0cm" fo:padding-bottom="0cm"/>
      <style:text-properties style:font-name="Liberation Sans" fo:font-family="'Liberation Sans'" style:font-family-generic="swiss"/>
    </style:style>
    <style:style style:name="Lista_20_azul.8" style:display-name="Lista azul.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Lista_20_azul.9" style:display-name="Lista azul.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style>
    <style:style style:name="Lista_20_azul.10" style:display-name="Lista azul.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style>
    <style:style style:name="Lista_20_azul.11" style:display-name="Lista azul.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2" style:display-name="Lista azul.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3" style:display-name="Lista azul.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14" style:display-name="Lista azul.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Lista_20_azul.15" style:display-name="Lista azul.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Lista_20_azul.16" style:display-name="Lista azul.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Filas_20_simples.1" style:display-name="Filas simple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2" style:display-name="Filas simple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3" style:display-name="Filas simple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4" style:display-name="Filas simple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5" style:display-name="Filas simple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6" style:display-name="Filas simple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7" style:display-name="Filas simple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8" style:display-name="Filas simple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9" style:display-name="Filas simple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0" style:display-name="Filas simple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1" style:display-name="Filas simple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2" style:display-name="Filas simple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3" style:display-name="Filas simple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4" style:display-name="Filas simple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5" style:display-name="Filas simple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Filas_20_simples.16" style:display-name="Filas simple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Box List Blue" table:first-row-end-column="row" table:first-row-start-column="row" table:last-row-end-column="row" table:last-row-start-column="row">
      <table:first-row table:style-name="Lista_20_azul.1"/>
      <table:last-row table:style-name="Lista_20_azul.2"/>
      <table:first-column table:style-name="Lista_20_azul.3"/>
      <table:last-column table:style-name="Lista_20_azul.4"/>
      <table:body table:style-name="Lista_20_azul.9"/>
      <table:even-rows table:style-name="Lista_20_azul.5"/>
      <table:odd-rows table:style-name="Lista_20_azul.6"/>
      <table:even-columns table:style-name="Lista_20_azul.7"/>
      <table:odd-columns table:style-name="Lista_20_azul.8"/>
      <table:background table:style-name="Lista_20_azul.10"/>
      <loext:first-row-even-column table:style-name="Lista_20_azul.15"/>
      <loext:last-row-even-column table:style-name="Lista_20_azul.16"/>
      <loext:first-row-end-column table:style-name="Lista_20_azul.12"/>
      <loext:first-row-start-column table:style-name="Lista_20_azul.11"/>
      <loext:last-row-end-column table:style-name="Lista_20_azul.14"/>
      <loext:last-row-start-column table:style-name="Lista_20_azul.13"/>
    </table:table-template>
    <table:table-template table:name="Simple Grid Rows" table:first-row-end-column="row" table:first-row-start-column="row" table:last-row-end-column="row" table:last-row-start-column="row">
      <table:first-row table:style-name="Filas_20_simples.1"/>
      <table:last-row table:style-name="Filas_20_simples.2"/>
      <table:first-column table:style-name="Filas_20_simples.3"/>
      <table:last-column table:style-name="Filas_20_simples.4"/>
      <table:body table:style-name="Filas_20_simples.9"/>
      <table:even-rows table:style-name="Filas_20_simples.5"/>
      <table:odd-rows table:style-name="Filas_20_simples.6"/>
      <table:even-columns table:style-name="Filas_20_simples.7"/>
      <table:odd-columns table:style-name="Filas_20_simples.8"/>
      <table:background table:style-name="Filas_20_simples.10"/>
      <loext:first-row-even-column table:style-name="Filas_20_simples.15"/>
      <loext:last-row-even-column table:style-name="Filas_20_simples.16"/>
      <loext:first-row-end-column table:style-name="Filas_20_simples.12"/>
      <loext:first-row-start-column table:style-name="Filas_20_simples.11"/>
      <loext:last-row-end-column table:style-name="Filas_20_simples.14"/>
      <loext:last-row-start-column table:style-name="Filas_20_simples.13"/>
    </table:table-templat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nzo</meta:initial-creator>
    <meta:editing-cycles>141</meta:editing-cycles>
    <meta:creation-date>2020-09-11T02:35:00</meta:creation-date>
    <dc:date>2020-09-30T00:07:02.578439934</dc:date>
    <meta:editing-duration>PT14H22M8S</meta:editing-duration>
    <meta:generator>LibreOffice/6.4.6.2$Linux_X86_64 LibreOffice_project/40$Build-2</meta:generator>
    <meta:document-statistic meta:table-count="2" meta:image-count="0" meta:object-count="0" meta:page-count="12" meta:paragraph-count="184" meta:word-count="3400" meta:character-count="22565" meta:non-whitespace-character-count="1929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