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07mm"/>
    </style:style>
    <style:style style:name="co3" style:family="table-column">
      <style:table-column-properties fo:break-before="auto" style:column-width="26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74pt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3.53mm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3.53mm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order-left="none" fo:border-right="0.74pt solid #000000" fo:border-top="none"/>
    </style:style>
    <style:style style:name="ce13" style:family="table-cell" style:parent-style-name="Default">
      <style:table-cell-properties fo:border-bottom="0.74pt solid #000000" fo:border-left="none" fo:border-right="0.74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content-validations>
        <table:content-validation table:name="val1" table:condition="of:cell-content-is-in-list(&quot;Apfel&quot;;&quot;Bier&quot;;&quot;Cola&quot;;&quot;Datteln&quot;;&quot;Erdnüsse&quot;;&quot;Fisch&quot;;&quot;Gurke&quot;;&quot;&quot;)" table:allow-empty-cell="true" table:display-list="sort-ascending" table:base-cell-address="Abrechnung.B4">
          <table:error-message table:message-type="stop" table:display="true"/>
        </table:content-validation>
      </table:content-validations>
      <table:table table:name="Abrechnung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visibility="collapse" table:number-columns-repeated="1013" table:default-cell-style-name="Default"/>
        <table:table-row table:style-name="ro1">
          <table:table-cell table:style-name="ce2" office:value-type="string" calcext:value-type="string">
            <text:p>Artikel</text:p>
          </table:table-cell>
          <table:table-cell table:style-name="ce2" office:value-type="string" calcext:value-type="string">
            <text:p>Kategorie</text:p>
          </table:table-cell>
          <table:table-cell table:style-name="ce2" office:value-type="string" calcext:value-type="string">
            <text:p>Gebindeinhalt</text:p>
          </table:table-cell>
          <table:table-cell table:style-name="ce7" office:value-type="string" calcext:value-type="string">
            <text:p>Einheit</text:p>
          </table:table-cell>
          <table:table-cell table:style-name="ce7" office:value-type="string" calcext:value-type="string">
            <text:p>Preis</text:p>
          </table:table-cell>
          <table:table-cell table:style-name="ce2" office:value-type="string" calcext:value-type="string">
            <text:p>Preis/Einheit</text:p>
          </table:table-cell>
          <table:table-cell table:style-name="ce10" office:value-type="string" calcext:value-type="string">
            <text:p>Gesamtpreis</text:p>
          </table:table-cell>
          <table:table-cell table:style-name="ce11" office:value-type="string" calcext:value-type="string">
            <text:p>Gesamtmenge</text:p>
          </table:table-cell>
          <table:table-cell table:style-name="ce14" office:value-type="string" calcext:value-type="string" table:number-columns-spanned="4" table:number-rows-spanned="1">
            <text:p>Anzahl bestellter Artikel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content-validation-name="val1" office:value-type="string" calcext:value-type="string">
            <text:p>Gurke</text:p>
          </table:table-cell>
          <table:table-cell table:formula="of:=IF([.$A2]=&quot;&quot;;&quot;&quot;;(VLOOKUP([.$A2];['file:///home/js/Datenbank.ods'#$Datenbank.$A$2:.$E$8];2;0)))" office:value-type="string" office:string-value="Gemüse" calcext:value-type="string">
            <text:p>Gemüse</text:p>
          </table:table-cell>
          <table:table-cell table:style-name="ce5" table:formula="of:=IF([.$A2]=&quot;&quot;;&quot;&quot;;(VLOOKUP([.$A2];['file:///home/js/Datenbank.ods'#$Datenbank.$A$2:.$E$8];3;0)))" office:value-type="float" office:value="1" calcext:value-type="float">
            <text:p>1</text:p>
          </table:table-cell>
          <table:table-cell table:formula="of:=IF([.$A2]=&quot;&quot;;&quot;&quot;;(VLOOKUP([.$A2];['file:///home/js/Datenbank.ods'#$Datenbank.$A$2:.$E$8];4;0)))" office:value-type="string" office:string-value="Stück" calcext:value-type="string">
            <text:p>Stück</text:p>
          </table:table-cell>
          <table:table-cell table:style-name="ce8" table:formula="of:=IF([.$A2]=&quot;&quot;;&quot;&quot;;(VLOOKUP([.$A2];['file:///home/js/Datenbank.ods'#$Datenbank.$A$2:.$E$8];5;0)))" office:value-type="currency" office:currency="EUR" office:value="0.53" calcext:value-type="currency">
            <text:p>0,53 €</text:p>
          </table:table-cell>
          <table:table-cell table:style-name="ce8" table:formula="of:=[.E2]/[.C2]" office:value-type="currency" office:currency="EUR" office:value="0.53" calcext:value-type="currency">
            <text:p>0,53 €</text:p>
          </table:table-cell>
          <table:table-cell table:style-name="ce8" table:formula="of:=[.E2]*[.H2]" office:value-type="currency" office:currency="EUR" office:value="3.18" calcext:value-type="currency">
            <text:p>3,18 €</text:p>
          </table:table-cell>
          <table:table-cell table:style-name="ce12" table:formula="of:=SUM([.I2:.K2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content-validation-name="val1" office:value-type="string" calcext:value-type="string">
            <text:p>Erdnüsse</text:p>
          </table:table-cell>
          <table:table-cell table:formula="of:=IF([.$A3]=&quot;&quot;;&quot;&quot;;(VLOOKUP([.$A3];['file:///home/js/Datenbank.ods'#$Datenbank.$A$2:.$E$8];2;0)))" office:value-type="string" office:string-value="Snacks" calcext:value-type="string">
            <text:p>Snacks</text:p>
          </table:table-cell>
          <table:table-cell table:style-name="ce5" table:formula="of:=IF([.$A3]=&quot;&quot;;&quot;&quot;;(VLOOKUP([.$A3];['file:///home/js/Datenbank.ods'#$Datenbank.$A$2:.$E$8];3;0)))" office:value-type="float" office:value="100" calcext:value-type="float">
            <text:p>100</text:p>
          </table:table-cell>
          <table:table-cell table:formula="of:=IF([.$A3]=&quot;&quot;;&quot;&quot;;(VLOOKUP([.$A3];['file:///home/js/Datenbank.ods'#$Datenbank.$A$2:.$E$8];4;0)))" office:value-type="string" office:string-value="g" calcext:value-type="string">
            <text:p>g</text:p>
          </table:table-cell>
          <table:table-cell table:style-name="ce8" table:formula="of:=IF([.$A3]=&quot;&quot;;&quot;&quot;;(VLOOKUP([.$A3];['file:///home/js/Datenbank.ods'#$Datenbank.$A$2:.$E$8];5;0)))" office:value-type="currency" office:currency="EUR" office:value="0.99" calcext:value-type="currency">
            <text:p>0,99 €</text:p>
          </table:table-cell>
          <table:table-cell table:style-name="ce8" table:formula="of:=[.E3]/[.C3]" office:value-type="currency" office:currency="EUR" office:value="0.0099" calcext:value-type="currency">
            <text:p>0,01 €</text:p>
          </table:table-cell>
          <table:table-cell table:style-name="ce8" table:formula="of:=[.E3]*[.H3]" office:value-type="currency" office:currency="EUR" office:value="2.97" calcext:value-type="currency">
            <text:p>2,97 €</text:p>
          </table:table-cell>
          <table:table-cell table:style-name="ce12" table:formula="of:=SUM([.I3:.K3])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content-validation-name="val1" office:value-type="string" calcext:value-type="string">
            <text:p>Cola</text:p>
          </table:table-cell>
          <table:table-cell table:formula="of:=IF([.$A4]=&quot;&quot;;&quot;&quot;;(VLOOKUP([.$A4];['file:///home/js/Datenbank.ods'#$Datenbank.$A$2:.$E$8];2;0)))" office:value-type="string" office:string-value="Getränke" calcext:value-type="string">
            <text:p>Getränke</text:p>
          </table:table-cell>
          <table:table-cell table:style-name="ce5" table:formula="of:=IF([.$A4]=&quot;&quot;;&quot;&quot;;(VLOOKUP([.$A4];['file:///home/js/Datenbank.ods'#$Datenbank.$A$2:.$E$8];3;0)))" office:value-type="float" office:value="1000" calcext:value-type="float">
            <text:p>1000</text:p>
          </table:table-cell>
          <table:table-cell table:formula="of:=IF([.$A4]=&quot;&quot;;&quot;&quot;;(VLOOKUP([.$A4];['file:///home/js/Datenbank.ods'#$Datenbank.$A$2:.$E$8];4;0)))" office:value-type="string" office:string-value="ml" calcext:value-type="string">
            <text:p>ml</text:p>
          </table:table-cell>
          <table:table-cell table:style-name="ce8" table:formula="of:=IF([.$A4]=&quot;&quot;;&quot;&quot;;(VLOOKUP([.$A4];['file:///home/js/Datenbank.ods'#$Datenbank.$A$2:.$E$8];5;0)))" office:value-type="currency" office:currency="EUR" office:value="1.45" calcext:value-type="currency">
            <text:p>1,45 €</text:p>
          </table:table-cell>
          <table:table-cell table:style-name="ce8" table:formula="of:=[.E4]/[.C4]" office:value-type="currency" office:currency="EUR" office:value="0.00145" calcext:value-type="currency">
            <text:p>0,00 €</text:p>
          </table:table-cell>
          <table:table-cell table:style-name="ce8" table:formula="of:=[.E4]*[.H4]" office:value-type="currency" office:currency="EUR" office:value="17.4" calcext:value-type="currency">
            <text:p>17,40 €</text:p>
          </table:table-cell>
          <table:table-cell table:style-name="ce12" table:formula="of:=SUM([.I4:.K4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content-validation-name="val1" office:value-type="string" calcext:value-type="string">
            <text:p>Datteln</text:p>
          </table:table-cell>
          <table:table-cell table:formula="of:=IF([.$A5]=&quot;&quot;;&quot;&quot;;(VLOOKUP([.$A5];['file:///home/js/Datenbank.ods'#$Datenbank.$A$2:.$E$8];2;0)))" office:value-type="string" office:string-value="Früchte" calcext:value-type="string">
            <text:p>Früchte</text:p>
          </table:table-cell>
          <table:table-cell table:style-name="ce5" table:formula="of:=IF([.$A5]=&quot;&quot;;&quot;&quot;;(VLOOKUP([.$A5];['file:///home/js/Datenbank.ods'#$Datenbank.$A$2:.$E$8];3;0)))" office:value-type="float" office:value="100" calcext:value-type="float">
            <text:p>100</text:p>
          </table:table-cell>
          <table:table-cell table:formula="of:=IF([.$A5]=&quot;&quot;;&quot;&quot;;(VLOOKUP([.$A5];['file:///home/js/Datenbank.ods'#$Datenbank.$A$2:.$E$8];4;0)))" office:value-type="string" office:string-value="g" calcext:value-type="string">
            <text:p>g</text:p>
          </table:table-cell>
          <table:table-cell table:style-name="ce8" table:formula="of:=IF([.$A5]=&quot;&quot;;&quot;&quot;;(VLOOKUP([.$A5];['file:///home/js/Datenbank.ods'#$Datenbank.$A$2:.$E$8];5;0)))" office:value-type="currency" office:currency="EUR" office:value="2.68" calcext:value-type="currency">
            <text:p>2,68 €</text:p>
          </table:table-cell>
          <table:table-cell table:style-name="ce8" table:formula="of:=[.E5]/[.C5]" office:value-type="currency" office:currency="EUR" office:value="0.0268" calcext:value-type="currency">
            <text:p>0,03 €</text:p>
          </table:table-cell>
          <table:table-cell table:style-name="ce8" table:formula="of:=[.E5]*[.H5]" office:value-type="currency" office:currency="EUR" office:value="16.08" calcext:value-type="currency">
            <text:p>16,08 €</text:p>
          </table:table-cell>
          <table:table-cell table:style-name="ce12" table:formula="of:=SUM([.I5:.K5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content-validation-name="val1" office:value-type="string" calcext:value-type="string">
            <text:p>Fisch</text:p>
          </table:table-cell>
          <table:table-cell table:formula="of:=IF([.$A6]=&quot;&quot;;&quot;&quot;;(VLOOKUP([.$A6];['file:///home/js/Datenbank.ods'#$Datenbank.$A$2:.$E$8];2;0)))" office:value-type="string" office:string-value="Frischware" calcext:value-type="string">
            <text:p>Frischware</text:p>
          </table:table-cell>
          <table:table-cell table:style-name="ce5" table:formula="of:=IF([.$A6]=&quot;&quot;;&quot;&quot;;(VLOOKUP([.$A6];['file:///home/js/Datenbank.ods'#$Datenbank.$A$2:.$E$8];3;0)))" office:value-type="float" office:value="1" calcext:value-type="float">
            <text:p>1</text:p>
          </table:table-cell>
          <table:table-cell table:formula="of:=IF([.$A6]=&quot;&quot;;&quot;&quot;;(VLOOKUP([.$A6];['file:///home/js/Datenbank.ods'#$Datenbank.$A$2:.$E$8];4;0)))" office:value-type="string" office:string-value="Stück" calcext:value-type="string">
            <text:p>Stück</text:p>
          </table:table-cell>
          <table:table-cell table:style-name="ce8" table:formula="of:=IF([.$A6]=&quot;&quot;;&quot;&quot;;(VLOOKUP([.$A6];['file:///home/js/Datenbank.ods'#$Datenbank.$A$2:.$E$8];5;0)))" office:value-type="currency" office:currency="EUR" office:value="4.75" calcext:value-type="currency">
            <text:p>4,75 €</text:p>
          </table:table-cell>
          <table:table-cell table:style-name="ce8" table:formula="of:=[.E6]/[.C6]" office:value-type="currency" office:currency="EUR" office:value="4.75" calcext:value-type="currency">
            <text:p>4,75 €</text:p>
          </table:table-cell>
          <table:table-cell table:style-name="ce8" table:formula="of:=[.E6]*[.H6]" office:value-type="currency" office:currency="EUR" office:value="28.5" calcext:value-type="currency">
            <text:p>28,50 €</text:p>
          </table:table-cell>
          <table:table-cell table:style-name="ce12" table:formula="of:=SUM([.I6:.K6])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content-validation-name="val1" office:value-type="string" calcext:value-type="string">
            <text:p>Apfel</text:p>
          </table:table-cell>
          <table:table-cell table:formula="of:=IF([.$A7]=&quot;&quot;;&quot;&quot;;(VLOOKUP([.$A7];['file:///home/js/Datenbank.ods'#$Datenbank.$A$2:.$E$8];2;0)))" office:value-type="string" office:string-value="Früchte" calcext:value-type="string">
            <text:p>Früchte</text:p>
          </table:table-cell>
          <table:table-cell table:style-name="ce5" table:formula="of:=IF([.$A7]=&quot;&quot;;&quot;&quot;;(VLOOKUP([.$A7];['file:///home/js/Datenbank.ods'#$Datenbank.$A$2:.$E$8];3;0)))" office:value-type="float" office:value="6" calcext:value-type="float">
            <text:p>6</text:p>
          </table:table-cell>
          <table:table-cell table:formula="of:=IF([.$A7]=&quot;&quot;;&quot;&quot;;(VLOOKUP([.$A7];['file:///home/js/Datenbank.ods'#$Datenbank.$A$2:.$E$8];4;0)))" office:value-type="string" office:string-value="Stück" calcext:value-type="string">
            <text:p>Stück</text:p>
          </table:table-cell>
          <table:table-cell table:style-name="ce8" table:formula="of:=IF([.$A7]=&quot;&quot;;&quot;&quot;;(VLOOKUP([.$A7];['file:///home/js/Datenbank.ods'#$Datenbank.$A$2:.$E$8];5;0)))" office:value-type="currency" office:currency="EUR" office:value="1.99" calcext:value-type="currency">
            <text:p>1,99 €</text:p>
          </table:table-cell>
          <table:table-cell table:style-name="ce8" table:formula="of:=[.E7]/[.C7]" office:value-type="currency" office:currency="EUR" office:value="0.331666666666667" calcext:value-type="currency">
            <text:p>0,33 €</text:p>
          </table:table-cell>
          <table:table-cell table:style-name="ce8" table:formula="of:=[.E7]*[.H7]" office:value-type="currency" office:currency="EUR" office:value="15.92" calcext:value-type="currency">
            <text:p>15,92 €</text:p>
          </table:table-cell>
          <table:table-cell table:style-name="ce12" table:formula="of:=SUM([.I7:.K7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table:content-validation-name="val1" office:value-type="string" calcext:value-type="string">
            <text:p>Bier</text:p>
          </table:table-cell>
          <table:table-cell table:style-name="ce3" table:formula="of:=IF([.$A8]=&quot;&quot;;&quot;&quot;;(VLOOKUP([.$A8];['file:///home/js/Datenbank.ods'#$Datenbank.$A$2:.$E$8];2;0)))" office:value-type="string" office:string-value="Getränke" calcext:value-type="string">
            <text:p>Getränke</text:p>
          </table:table-cell>
          <table:table-cell table:style-name="ce6" table:formula="of:=IF([.$A8]=&quot;&quot;;&quot;&quot;;(VLOOKUP([.$A8];['file:///home/js/Datenbank.ods'#$Datenbank.$A$2:.$E$8];3;0)))" office:value-type="float" office:value="500" calcext:value-type="float">
            <text:p>500</text:p>
          </table:table-cell>
          <table:table-cell table:style-name="ce3" table:formula="of:=IF([.$A8]=&quot;&quot;;&quot;&quot;;(VLOOKUP([.$A8];['file:///home/js/Datenbank.ods'#$Datenbank.$A$2:.$E$8];4;0)))" office:value-type="string" office:string-value="ml" calcext:value-type="string">
            <text:p>ml</text:p>
          </table:table-cell>
          <table:table-cell table:style-name="ce9" table:formula="of:=IF([.$A8]=&quot;&quot;;&quot;&quot;;(VLOOKUP([.$A8];['file:///home/js/Datenbank.ods'#$Datenbank.$A$2:.$E$8];5;0)))" office:value-type="currency" office:currency="EUR" office:value="0.87" calcext:value-type="currency">
            <text:p>0,87 €</text:p>
          </table:table-cell>
          <table:table-cell table:style-name="ce9" table:formula="of:=[.E8]/[.C8]" office:value-type="currency" office:currency="EUR" office:value="0.00174" calcext:value-type="currency">
            <text:p>0,00 €</text:p>
          </table:table-cell>
          <table:table-cell table:style-name="ce9" table:formula="of:=[.E8]*[.H8]" office:value-type="currency" office:currency="EUR" office:value="36.54" calcext:value-type="currency">
            <text:p>36,54 €</text:p>
          </table:table-cell>
          <table:table-cell table:style-name="ce13" table:formula="of:=SUM([.I8:.K8])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6" table:number-rows-spanned="1">
            <text:p>Summe</text:p>
          </table:table-cell>
          <table:covered-table-cell table:number-columns-repeated="5"/>
          <table:table-cell table:style-name="ce8" table:formula="of:=SUM([.G2:.G8])" office:value-type="currency" office:currency="EUR" office:value="120.59" calcext:value-type="currency">
            <text:p>120,59 €</text:p>
          </table:table-cell>
          <table:table-cell table:style-name="ce8" table:formula="of:=SUM([.H2:.H8])" office:value-type="currency" office:currency="EUR" office:value="83" calcext:value-type="currency">
            <text:p>83,00 €</text:p>
          </table:table-cell>
          <table:table-cell table:number-columns-repeated="1016"/>
        </table:table-row>
        <table:table-row table:style-name="ro1" table:visibility="collapse" table:number-rows-repeated="104856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'file:///home/js/Datenbank.ods'#Datenbank" table:print="false" table:style-name="ta_extref">
        <table:table-source xlink:type="simple" xlink:href="../Datenbank.ods" table:table-name="Datenbank" table:mode="copy-results-only"/>
        <table:table-column table:number-columns-repeated="5"/>
        <table:table-row>
          <table:table-cell table:number-columns-repeated="5"/>
        </table:table-row>
        <table:table-row>
          <table:table-cell table:style-name="ce1" office:value-type="string">
            <text:p>Apfel</text:p>
          </table:table-cell>
          <table:table-cell table:style-name="ce1" office:value-type="string">
            <text:p>Früchte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Stück</text:p>
          </table:table-cell>
          <table:table-cell table:style-name="ce1" office:value-type="float" office:value="1.99">
            <text:p>1.99</text:p>
          </table:table-cell>
        </table:table-row>
        <table:table-row>
          <table:table-cell table:style-name="ce1" office:value-type="string">
            <text:p>Bier</text:p>
          </table:table-cell>
          <table:table-cell table:style-name="ce1" office:value-type="string">
            <text:p>Getränke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ml</text:p>
          </table:table-cell>
          <table:table-cell table:style-name="ce1" office:value-type="float" office:value="0.87">
            <text:p>0.87</text:p>
          </table:table-cell>
        </table:table-row>
        <table:table-row>
          <table:table-cell table:style-name="ce1" office:value-type="string">
            <text:p>Cola</text:p>
          </table:table-cell>
          <table:table-cell table:style-name="ce1" office:value-type="string">
            <text:p>Getränke</text:p>
          </table:table-cell>
          <table:table-cell table:style-name="ce1" office:value-type="float" office:value="1000">
            <text:p>1000</text:p>
          </table:table-cell>
          <table:table-cell table:style-name="ce1" office:value-type="string">
            <text:p>ml</text:p>
          </table:table-cell>
          <table:table-cell table:style-name="ce1" office:value-type="float" office:value="1.45">
            <text:p>1.45</text:p>
          </table:table-cell>
        </table:table-row>
        <table:table-row>
          <table:table-cell table:style-name="ce1" office:value-type="string">
            <text:p>Datteln</text:p>
          </table:table-cell>
          <table:table-cell table:style-name="ce1" office:value-type="string">
            <text:p>Früchte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g</text:p>
          </table:table-cell>
          <table:table-cell table:style-name="ce1" office:value-type="float" office:value="2.68">
            <text:p>2.68</text:p>
          </table:table-cell>
        </table:table-row>
        <table:table-row>
          <table:table-cell table:style-name="ce1" office:value-type="string">
            <text:p>Erdnüsse</text:p>
          </table:table-cell>
          <table:table-cell table:style-name="ce1" office:value-type="string">
            <text:p>Snacks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g</text:p>
          </table:table-cell>
          <table:table-cell table:style-name="ce1" office:value-type="float" office:value="0.99">
            <text:p>0.99</text:p>
          </table:table-cell>
        </table:table-row>
        <table:table-row>
          <table:table-cell table:style-name="ce1" office:value-type="string">
            <text:p>Fisch</text:p>
          </table:table-cell>
          <table:table-cell table:style-name="ce1" office:value-type="string">
            <text:p>Frischwar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style-name="ce1" office:value-type="float" office:value="4.75">
            <text:p>4.75</text:p>
          </table:table-cell>
        </table:table-row>
        <table:table-row>
          <table:table-cell table:style-name="ce1" office:value-type="string">
            <text:p>Gurke</text:p>
          </table:table-cell>
          <table:table-cell table:style-name="ce1" office:value-type="string">
            <text:p>Gemü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style-name="ce1" office:value-type="float" office:value="0.53">
            <text:p>0.53</text:p>
          </table:table-cell>
        </table:table-row>
      </table:table>
      <table:named-expressions/>
      <table:database-ranges>
        <table:database-range table:name="__Anonymous_Sheet_DB__0" table:target-range-address="Abrechnung.A2:Abrechnung.K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2" loext:min-decimal-places="2" number:min-integer-digits="1"/>
      <number:text> kg/L</number:text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number:text> kg/l</number:text>
    </number:number-style>
    <number:number-style style:name="N120">
      <number:number number:decimal-places="0" loext:min-decimal-places="0" number:min-integer-digits="1"/>
      <number:text> kg</number:text>
    </number:number-style>
    <number:number-style style:name="N121" number:title="User-defined">
      <number:number number:decimal-places="0" loext:min-decimal-places="0" number:min-integer-digits="1"/>
      <number:text> L</number:text>
    </number:number-style>
    <number:number-style style:name="N122">
      <number:number number:decimal-places="0" loext:min-decimal-places="0" number:min-integer-digits="0"/>
      <number:text> kg</number:text>
    </number:number-style>
    <number:number-style style:name="N123" number:title="User-defined">
      <number:number number:decimal-places="0" loext:min-decimal-places="0" number:min-integer-digits="0"/>
      <number:text> L</number:text>
    </number:number-style>
    <number:number-style style:name="N124">
      <number:number number:decimal-places="1" loext:min-decimal-places="0" number:min-integer-digits="0" number:decimal-replacement=""/>
      <number:text> L</number:text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 number:title="User-defined">
      <number:number number:decimal-places="1" loext:min-decimal-places="1" number:min-integer-digits="1"/>
      <number:text> L</number:text>
    </number:number-style>
    <number:number-style style:name="N127" number:title="User-defined">
      <number:number number:decimal-places="2" loext:min-decimal-places="2" number:min-integer-digits="1"/>
      <number:text> L</number:text>
    </number:number-style>
    <number:number-style style:name="N128">
      <number:text>2,5 L</number:text>
    </number:number-style>
    <number:number-style style:name="N129">
      <number:number number:decimal-places="1" loext:min-decimal-places="0" number:min-integer-digits="1" number:decimal-replacement=""/>
      <number:text> L</number:text>
    </number:number-style>
    <number:number-style style:name="N130">
      <number:number number:decimal-places="2" loext:min-decimal-places="0" number:min-integer-digits="1" number:decimal-replacement=""/>
      <number:text> L</number:text>
    </number:number-style>
    <number:number-style style:name="N131">
      <number:number number:decimal-places="0" loext:min-decimal-places="0" number:min-integer-digits="1"/>
      <number:text> x1</number:text>
    </number:number-style>
    <number:number-style style:name="N132">
      <number:number number:decimal-places="0" loext:min-decimal-places="0" number:min-integer-digits="1"/>
      <number:text> x4</number:text>
    </number:number-style>
    <number:number-style style:name="N133" number:title="User-defined">
      <number:number number:decimal-places="0" loext:min-decimal-places="0" number:min-integer-digits="1"/>
      <number:text> x5</number:text>
    </number:number-style>
    <number:number-style style:name="N134" number:title="User-defined">
      <number:number number:decimal-places="0" loext:min-decimal-places="0" number:min-integer-digits="1"/>
      <number:text> x6</number:text>
    </number:number-style>
    <number:currency-style style:name="N10107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109" number:language="de" number:country="DE">
      <number:number number:decimal-places="1" loext:min-decimal-places="1" number:min-integer-digits="1"/>
      <number:text> L</number:text>
    </number:number-style>
    <number:currency-style style:name="N10110P0" style:volatile="true" number:language="de" number:country="D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 number:title="User-defined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currency-style style:name="N10111P0" style:volatile="true" number:language="de" number:country="D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11" number:language="de" number:country="DE" number:title="User-defined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11P0"/>
    </number:currency-style>
    <number:currency-style style:name="N10112P0" style:volatile="true" number:language="de" number:country="D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10112" number:language="de" number:country="DE" number:title="User-defined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0112P0"/>
    </number:currency-style>
    <number:number-style style:name="N10113" number:language="de" number:country="DE" number:title="User-defined">
      <number:text>4x2,5 L</number:text>
    </number:number-style>
    <number:number-style style:name="N10114" number:language="de" number:country="DE" number:title="User-defined">
      <number:text>x2,5 L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3:20:32.215285836</meta:creation-date>
    <dc:date>2021-04-21T13:39:12.880077013</dc:date>
    <meta:editing-duration>PT18M38S</meta:editing-duration>
    <meta:editing-cycles>6</meta:editing-cycles>
    <meta:generator>LibreOffice/6.2.8.2$Linux_X86_64 LibreOffice_project/20$Build-2</meta:generator>
    <meta:document-statistic meta:table-count="1" meta:cell-count="89" meta:object-count="0"/>
  </office:meta>
</office:document-meta>
</file>