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s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cripts/python/toggle.py" manifest:media-type=""/>
  <manifest:file-entry manifest:full-path="Scripts/python/Reset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029cm"/>
    </style:style>
    <style:style style:name="co9" style:family="table-column">
      <style:table-column-properties fo:break-before="auto" style:column-width="9.375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12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3"/>
      <style:map style:condition="cell-content()&lt;[$LLvlN.$B$9]" style:apply-style-name="Niedrieger" style:base-cell-address="LLvlN.B3"/>
      <style:map style:condition="cell-content()=[$LLvlN.$B$9]" style:apply-style-name="Gleich" style:base-cell-address="LLvlN.B3"/>
      <style:map style:condition="cell-content()&gt;[$LLvlN.$B$9]" style:apply-style-name="Höher" style:base-cell-address="LLvlN.B3"/>
    </style:style>
    <style:style style:name="ce11" style:family="table-cell" style:parent-style-name="Default" style:data-style-name="N50"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icht_20_erledigt">
      <style:table-cell-properties fo:background-color="#ff8000"/>
      <style:text-properties fo:color="#c9211e"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1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28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7" style:apply-style-name="in_20_Arbeit" style:base-cell-address="LLvlN.B23"/>
      <style:map style:condition="cell-content()=7" style:apply-style-name="Erledigt" style:base-cell-address="LLvlN.B23"/>
    </style:style>
    <style:style style:name="ce2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50" style:apply-style-name="in_20_Arbeit" style:base-cell-address="LLvlN.B24"/>
      <style:map style:condition="cell-content()=50" style:apply-style-name="Erledigt" style:base-cell-address="LLvlN.B24"/>
    </style:style>
    <style:style style:name="ce3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3" style:apply-style-name="in_20_Arbeit" style:base-cell-address="LLvlN.B28"/>
      <style:map style:condition="cell-content()=3" style:apply-style-name="Erledigt" style:base-cell-address="LLvlN.B28"/>
    </style:style>
    <style:style style:name="ce24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2" style:apply-style-name="in_20_Arbeit" style:base-cell-address="LLvlN.B30"/>
      <style:map style:condition="cell-content()=12" style:apply-style-name="Erledigt" style:base-cell-address="LLvlN.B30"/>
    </style:style>
    <style:style style:name="ce2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8" style:apply-style-name="in_20_Arbeit" style:base-cell-address="LLvlN.B31"/>
      <style:map style:condition="cell-content()=18" style:apply-style-name="Erledigt" style:base-cell-address="LLvlN.B31"/>
    </style:style>
    <style:style style:name="ce37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8" style:apply-style-name="in_20_Arbeit" style:base-cell-address="LLvlN.B52"/>
      <style:map style:condition="cell-content()=8" style:apply-style-name="Erledigt" style:base-cell-address="LLvlN.B52"/>
    </style:style>
    <style:style style:name="ce26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39" style:family="table-cell" style:parent-style-name="Default" style:data-style-name="N37"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D3"/>
      <style:map style:condition="cell-content()&lt;[$LLvlN.$D$9]" style:apply-style-name="Niedrieger" style:base-cell-address="LLvlN.D3"/>
      <style:map style:condition="cell-content()=[$LLvlN.$D$9]" style:apply-style-name="Gleich" style:base-cell-address="LLvlN.D3"/>
      <style:map style:condition="cell-content()&gt;[$LLvlN.$D$9]" style:apply-style-name="Höher" style:base-cell-address="LLvlN.D3"/>
    </style:style>
    <style:style style:name="ce42" style:family="table-cell" style:parent-style-name="in_20_Arbeit">
      <style:table-cell-properties fo:background-color="#ff8000"/>
      <style:text-properties fo:color="#ff8000" fo:font-weight="bold" style:font-weight-asian="bold" style:font-weight-complex="bold"/>
      <style:map style:condition="cell-content()&lt;8" style:apply-style-name="in_20_Arbeit" style:base-cell-address="LLvlN.B52"/>
      <style:map style:condition="cell-content()=8" style:apply-style-name="Erledigt" style:base-cell-address="LLvlN.B52"/>
    </style:style>
    <style:style style:name="ce34" style:family="table-cell" style:parent-style-name="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F3"/>
      <style:map style:condition="cell-content()&lt;[$LLvlN.$F$9]" style:apply-style-name="Niedrieger" style:base-cell-address="LLvlN.F3"/>
      <style:map style:condition="cell-content()=[$LLvlN.$F$9]" style:apply-style-name="Gleich" style:base-cell-address="LLvlN.F3"/>
      <style:map style:condition="cell-content()&gt;[$LLvlN.$F$9]" style:apply-style-name="Höher" style:base-cell-address="LLvlN.F3"/>
    </style:style>
    <style:style style:name="ce46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&lt;12" style:apply-style-name="in_20_Arbeit" style:base-cell-address="LLvlN.B30"/>
      <style:map style:condition="cell-content()=12" style:apply-style-name="Erledigt" style:base-cell-address="LLvlN.B30"/>
    </style:style>
    <style:style style:name="ce45" style:family="table-cell" style:parent-style-name="Nicht_20_erledigt">
      <style:table-cell-properties fo:background-color="#ff8000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1584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iedrieg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3" style:family="table-cell" style:parent-style-name="Gleich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4" style:family="table-cell" style:parent-style-name="Höh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Höchstes"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fo:background-color="#ff0000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start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LLvlN" table:style-name="ta1">
        <office:forms form:automatic-focus="false" form:apply-design-mode="false">
          <form:form form:name="Formular" form:command="biblio" form:datasource="Bibliography" form:apply-filter="true" form:ignore-result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Reset" form:control-implementation="ooo:com.sun.star.form.component.CommandButton" xml:id="control1" form:id="control1" form:label="Reset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Reset.py$reset2zero_fix_ranges?language=Python&amp;location=document" xlink:type="simple"/>
              </office:event-listeners>
            </form:button>
            <form:checkbox form:name="Markierfeld 1" form:control-implementation="ooo:com.sun.star.form.component.CheckBox" xml:id="control2" form:id="control2" form:label="Raids&amp;Dungeons" form:title="1" form:tab-stop="true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2" form:control-implementation="ooo:com.sun.star.form.component.CheckBox" xml:id="control3" form:id="control3" form:label="Season" form:title="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3" form:control-implementation="ooo:com.sun.star.form.component.CheckBox" xml:id="control4" form:id="control4" form:label="Witchqueen" form:title="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4" form:control-implementation="ooo:com.sun.star.form.component.CheckBox" xml:id="control5" form:id="control5" form:label="Eisenbanner" form:title="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5" form:control-implementation="ooo:com.sun.star.form.component.CheckBox" xml:id="control6" form:id="control6" form:label="Osiris" form:title="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6" form:control-implementation="ooo:com.sun.star.form.component.CheckBox" xml:id="control7" form:id="control7" form:label="Beutezüge" form:title="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</form:form>
        </office:forms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4" table:default-cell-style-name="ce76"/>
        <table:table-column table:style-name="co9" table:default-cell-style-name="ce76"/>
        <table:table-column table:style-name="co7" table:number-columns-repeated="1013" table:default-cell-style-name="ce76"/>
        <table:table-row table:style-name="ro1">
          <table:table-cell table:style-name="ce70"/>
          <table:table-cell table:style-name="ce100" office:value-type="string" calcext:value-type="string">
            <text:p>Jäger</text:p>
          </table:table-cell>
          <table:table-cell/>
          <table:table-cell table:style-name="ce100" office:value-type="string" calcext:value-type="string">
            <text:p>Titan </text:p>
          </table:table-cell>
          <table:table-cell/>
          <table:table-cell table:style-name="ce100" office:value-type="string" calcext:value-type="string">
            <text:p>Warlock</text:p>
          </table:table-cell>
          <table:table-cell table:style-name="ce157"/>
          <table:table-cell table:style-name="ce100" office:value-type="string" calcext:value-type="string">
            <text:p>Waffen</text:p>
          </table:table-cell>
          <table:table-cell>
            <draw:control table:end-cell-address="LLvlN.I1" table:end-x="3.187cm" table:end-y="0.446cm" draw:z-index="0" draw:name="Steuerelement 1" draw:style-name="gr1" draw:text-style-name="P1" svg:width="3.16cm" svg:height="0.446cm" svg:x="0.029cm" svg:y="0cm" draw:control="control1"/>
          </table:table-cell>
          <table:table-cell/>
          <table:table-cell table:style-name="ce59" office:value-type="string" calcext:value-type="string">
            <text:p>I2 derzeit über Pyton Script auf Fixe Zellen, soll nach Möglichkeit auch über definierte Zellbereiche Funktionier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30" table:formula="of:=([.B3]+[.B4]+[.B5]+[.B6]+[.B7]+[.H2]+[.H3]+[.H4])/8" office:value-type="float" office:value="1578.25" calcext:value-type="float">
            <text:p>1578 2/8</text:p>
          </table:table-cell>
          <table:table-cell/>
          <table:table-cell table:style-name="ce230" table:formula="of:=([.D3]+[.D4]+[.D5]+[.D6]+[.D7]+[.H2]+[.H3]+[.H4])/8" office:value-type="float" office:value="1579.5" calcext:value-type="float">
            <text:p>1579 4/8</text:p>
          </table:table-cell>
          <table:table-cell/>
          <table:table-cell table:style-name="ce230" table:formula="of:=([.F3]+[.F4]+[.F5]+[.F6]+[.F7]+[.H2]+[.H3]+[.H4])/8" office:value-type="float" office:value="1566.75" calcext:value-type="float">
            <text:p>1566 6/8</text:p>
          </table:table-cell>
          <table:table-cell table:style-name="ce159" office:value-type="string" calcext:value-type="string">
            <text:p>Primär</text:p>
          </table:table-cell>
          <table:table-cell table:style-name="ce92" office:value-type="float" office:value="1576" calcext:value-type="float">
            <text:p>15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lm</text:p>
          </table:table-cell>
          <table:table-cell table:style-name="ce135" office:value-type="float" office:value="1570" calcext:value-type="float">
            <text:p>157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6" calcext:value-type="float">
            <text:p>1566</text:p>
          </table:table-cell>
          <table:table-cell table:style-name="ce159" office:value-type="string" calcext:value-type="string">
            <text:p>Spezial</text:p>
          </table:table-cell>
          <table:table-cell table:style-name="ce93" office:value-type="float" office:value="1580" calcext:value-type="float">
            <text:p>1580</text:p>
          </table:table-cell>
          <table:table-cell>
            <draw:control table:end-cell-address="LLvlN.I3" table:end-x="3.161cm" table:end-y="0.447cm" draw:z-index="1" draw:name="Steuerelement 2" draw:style-name="gr2" draw:text-style-name="P2" svg:width="3.134cm" svg:height="0.423cm" svg:x="0.029cm" svg:y="0.025cm" draw:control="control2"/>
          </table:table-cell>
          <table:table-cell/>
          <table:table-cell office:value-type="string" calcext:value-type="string">
            <text:p>I3 soll Spalten 14,15,19,20,36-42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m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7" calcext:value-type="float">
            <text:p>1567</text:p>
          </table:table-cell>
          <table:table-cell table:style-name="ce159" office:value-type="string" calcext:value-type="string">
            <text:p>Schwere</text:p>
          </table:table-cell>
          <table:table-cell table:style-name="ce94" office:value-type="float" office:value="1580" calcext:value-type="float">
            <text:p>1580</text:p>
          </table:table-cell>
          <table:table-cell>
            <draw:control table:end-cell-address="LLvlN.I4" table:end-x="3.187cm" table:end-y="0.448cm" draw:z-index="2" draw:name="Steuerelement 3" draw:style-name="gr2" draw:text-style-name="P2" svg:width="3.16cm" svg:height="0.423cm" svg:x="0.029cm" svg:y="0.025cm" draw:control="control3"/>
          </table:table-cell>
          <table:table-cell/>
          <table:table-cell office:value-type="string" calcext:value-type="string">
            <text:p>I4 soll Spalten 18,43,45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rust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5" calcext:value-type="float">
            <text:p>1565</text:p>
          </table:table-cell>
          <table:table-cell table:style-name="ce159" office:value-type="string" calcext:value-type="string">
            <text:p>Seasonbeginn</text:p>
          </table:table-cell>
          <table:table-cell table:style-name="ce32" office:value-type="date" office:date-value="2022-08-23" calcext:value-type="date">
            <text:p>23.08.22</text:p>
          </table:table-cell>
          <table:table-cell>
            <draw:control table:end-cell-address="LLvlN.I5" table:end-x="3.162cm" table:end-y="0.446cm" draw:z-index="3" draw:name="Steuerelement 4" draw:style-name="gr2" draw:text-style-name="P2" svg:width="3.135cm" svg:height="0.446cm" svg:x="0.029cm" svg:y="0cm" draw:control="control4"/>
          </table:table-cell>
          <table:table-cell/>
          <table:table-cell office:value-type="string" calcext:value-type="string">
            <text:p>I5 soll Spalten 17,21,26,27,44,46,47,51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ein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number-columns-repeated="2"/>
          <table:table-cell>
            <draw:control table:end-cell-address="LLvlN.I6" table:end-x="3.187cm" table:end-y="0.446cm" draw:z-index="4" draw:name="Steuerelement 5" draw:style-name="gr2" draw:text-style-name="P2" svg:width="3.16cm" svg:height="0.446cm" svg:x="0.029cm" svg:y="0cm" draw:control="control5"/>
          </table:table-cell>
          <table:table-cell/>
          <table:table-cell office:value-type="string" calcext:value-type="string">
            <text:p>I6 soll Spalten 28-31 Aus/einblende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style-name="ce159" office:value-type="string" calcext:value-type="string">
            <text:p>Seasonmax</text:p>
          </table:table-cell>
          <table:table-cell table:style-name="ce30" office:value-type="float" office:value="1580" calcext:value-type="float">
            <text:p>1580</text:p>
            <draw:control table:end-cell-address="LLvlN.I7" table:end-x="3.158cm" table:end-y="0.446cm" draw:z-index="5" draw:name="Steuerelement 6" draw:style-name="gr2" draw:text-style-name="P2" svg:width="3.164cm" svg:height="0.423cm" svg:x="2.254cm" svg:y="0.024cm" draw:control="control6"/>
          </table:table-cell>
          <table:table-cell table:number-columns-repeated="2"/>
          <table:table-cell office:value-type="string" calcext:value-type="string">
            <text:p>I7 soll Spalten 23-25 Aus/einblenden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59" office:value-type="string" calcext:value-type="string">
            <text:p>Hardcap</text:p>
          </table:table-cell>
          <table:table-cell table:style-name="ce100" table:formula="of:=[.H7]-10" office:value-type="float" office:value="1570" calcext:value-type="float">
            <text:p>1570</text:p>
            <draw:control table:end-cell-address="LLvlN.I8" table:end-x="3.158cm" table:end-y="0.447cm" draw:z-index="6" draw:name="Steuerelement 7" draw:style-name="gr2" draw:text-style-name="P2" svg:width="3.164cm" svg:height="0.435cm" svg:x="2.254cm" svg:y="0.012cm" draw:control="control7"/>
          </table:table-cell>
          <table:table-cell table:number-columns-repeated="2"/>
          <table:table-cell office:value-type="string" calcext:value-type="string">
            <text:p>I8 soll Spalten 52-57 Aus/einblenden</text:p>
          </table:table-cell>
          <table:table-cell table:number-columns-repeated="1013"/>
        </table:table-row>
        <table:table-row table:style-name="ro1" table:visibility="collapse">
          <table:table-cell table:formula="of:=MAX([.B9:.F9])" office:value-type="float" office:value="1579" calcext:value-type="float">
            <text:p>1579</text:p>
          </table:table-cell>
          <table:table-cell table:formula="of:=ROUNDDOWN([.B2])" office:value-type="float" office:value="1578" calcext:value-type="float">
            <text:p>1578</text:p>
          </table:table-cell>
          <table:table-cell/>
          <table:table-cell table:formula="of:=ROUNDDOWN([.D2])" office:value-type="float" office:value="1579" calcext:value-type="float">
            <text:p>1579</text:p>
          </table:table-cell>
          <table:table-cell/>
          <table:table-cell table:formula="of:=ROUNDDOWN([.F2])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 table:visibility="collapse">
          <table:table-cell/>
          <table:table-cell office:value-type="string" calcext:value-type="string">
            <text:p>REF.</text:p>
          </table:table-cell>
          <table:table-cell/>
          <table:table-cell office:value-type="string" calcext:value-type="string">
            <text:p>SOM/WIN</text:p>
          </table:table-cell>
          <table:table-cell/>
          <table:table-cell office:value-type="string" calcext:value-type="string">
            <text:p>Z.R.0-4(R5)</text:p>
          </table:table-cell>
          <table:table-cell office:value-type="string" calcext:value-type="string">
            <text:p>Z.R.0-3(D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" table:formula="of:=[.H5]+0.75" office:value-type="date" office:date-value="2022-08-23T18:00:00" calcext:value-type="date">
            <text:p>23.08.22 18:00</text:p>
          </table:table-cell>
          <table:table-cell/>
          <table:table-cell table:formula="of:=IF(AND(DATE(YEAR(TODAY());3;31)-(WEEKDAY(DATE(YEAR(TODAY());3;31))-1)+(2/24)&lt;=NOW();DATE(YEAR(TODAY());10;31)-(WEEKDAY(DATE(YEAR(TODAY());10;31))-1)+(3/24)&gt;=NOW());1/24;0)" office:value-type="float" office:value="0" calcext:value-type="float">
            <text:p>0</text:p>
          </table:table-cell>
          <table:table-cell/>
          <table:table-cell table:formula="of:=MOD(ROUNDDOWN((NOW()-([.B11]+[.D11]))/7);5)" office:value-type="float" office:value="2" calcext:value-type="float">
            <text:p>2</text:p>
          </table:table-cell>
          <table:table-cell table:formula="of:=MOD(ROUNDDOWN((NOW()-([.B11]+[.D11]))/7);4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5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8" office:value-type="float" office:value="0" calcext:value-type="float">
            <text:p>0</text:p>
          </table:table-cell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8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8" office:value-type="float" office:value="42" calcext:value-type="float">
            <text:p>42</text:p>
          </table:table-cell>
          <table:table-cell table:style-name="ce160" office:value-type="string" calcext:value-type="string" table:number-columns-spanned="3" table:number-rows-spanned="1">
            <text:p>Königsfall</text:p>
          </table:table-cell>
          <table:covered-table-cell table:number-columns-repeated="2" table:style-name="ce2"/>
          <table:table-cell table:style-name="ce105"/>
          <table:table-cell table:number-columns-repeated="5"/>
          <table:table-cell table:style-name="ce142"/>
          <table:table-cell table:number-columns-repeated="1008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table:formula="of:=COM.MICROSOFT.IFS([.$F$11]=0;&quot;Letzer Wunsch&quot;;[.$F$11]=1;&quot;Garten der Erlösung&quot;;[.$F$11]=2;&quot;Tiefsteinkrypta&quot;;[.$F$11]=3;&quot;Gläserne Kammer&quot;;[.$F$11]=4;&quot;Schwur des Schülers&quot;)" office:value-type="string" office:string-value="Tiefsteinkrypta" calcext:value-type="string" table:number-columns-spanned="3" table:number-rows-spanned="1">
            <text:p>Tiefsteinkrypta</text:p>
          </table:table-cell>
          <table:covered-table-cell table:number-columns-repeated="2" table:style-name="ce2"/>
          <table:table-cell table:style-name="ce139" office:value-type="string" calcext:value-type="string">
            <text:p>Rotation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Mutproben 250k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Urquell Großmeister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Ketsch Crash Großmeister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Dualität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table:formula="of:=COM.MICROSOFT.IFS([.$G$11]=0;&quot;Zerbrochener Thron&quot;;[.$G$11]=1;&quot;Grube der Ketzerei&quot;;[.$G$11]=2;&quot;Prophezeiung&quot;;[.$G$11]=3;&quot;Sog der Habsucht&quot;)" office:value-type="string" office:string-value="Zerbrochener Thron" calcext:value-type="string" table:number-columns-spanned="3" table:number-rows-spanned="1">
            <text:p>Zerbrochener Thron</text:p>
          </table:table-cell>
          <table:covered-table-cell table:number-columns-repeated="2" table:style-name="ce169"/>
          <table:table-cell table:style-name="ce139" office:value-type="string" calcext:value-type="string">
            <text:p>Rotation</text:p>
          </table:table-cell>
          <table:table-cell/>
          <table:table-cell table:style-name="ce8"/>
          <table:table-cell table:number-columns-repeated="1012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100k Kampagne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100k Dämmerung</text:p>
          </table:table-cell>
          <table:covered-table-cell table:number-columns-repeated="2" table:style-name="ce169"/>
          <table:table-cell table:style-name="ce105"/>
          <table:table-cell table:number-columns-repeated="5"/>
          <table:table-cell table:style-name="ce142"/>
          <table:table-cell table:number-columns-repeated="1008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8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8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7 Osiris Siege</text:p>
          </table:table-cell>
          <table:covered-table-cell table:number-columns-repeated="2" table:style-name="ce169"/>
          <table:table-cell table:style-name="ce105"/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50 Rundensiege Osiris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Osiris Leuchtturm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Vox Obscura</text:p>
          </table:table-cell>
          <table:covered-table-cell table:number-columns-repeated="2" table:style-name="ce169"/>
          <table:table-cell table:style-name="ce105"/>
          <table:table-cell/>
          <table:table-cell table:formula="of:=[.D1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 office:value-type="float" office:value="0" calcext:value-type="float">
            <text:p>0</text:p>
          </table:table-cell>
          <table:table-cell table:style-name="ce161" office:value-type="string" calcext:value-type="string" table:number-columns-spanned="3" table:number-rows-spanned="1">
            <text:p>Erhaltung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35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8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8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7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4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4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46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12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5" office:value-type="float" office:value="0" calcext:value-type="float">
            <text:p>0</text:p>
          </table:table-cell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5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18 Eisenbanner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Strikes mit passendem Foku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Gambit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5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Schmelztiegel Matche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ClanEP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4;&quot;Letzer Wunsch&quot;;[.F11]=0;&quot;Garten der Erlösung&quot;;[.F11]=1;&quot;Tiefsteinkrypta&quot;;[.F11]=2;&quot;Gläserne Kammer&quot;;[.F11]=3;&quot;Schwur des Schülers&quot;)" office:value-type="string" office:string-value="Gläserne Kammer" calcext:value-type="string" table:number-columns-spanned="3" table:number-rows-spanned="1">
            <text:p>Gläserne Kammer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3;&quot;Letzer Wunsch&quot;;[.F11]=4;&quot;Garten der Erlösung&quot;;[.F11]=0;&quot;Tiefsteinkrypta&quot;;[.F11]=1;&quot;Gläserne Kammer&quot;;[.F11]=2;&quot;Schwur des Schülers&quot;)" office:value-type="string" office:string-value="Schwur des Schülers" calcext:value-type="string" table:number-columns-spanned="3" table:number-rows-spanned="1">
            <text:p>Schwur des Schülers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2;&quot;Letzer Wunsch&quot;;[.F11]=3;&quot;Garten der Erlösung&quot;;[.F11]=4;&quot;Tiefsteinkrypta&quot;;[.F11]=0;&quot;Gläserne Kammer&quot;;[.F11]=1;&quot;Schwur des Schülers&quot;)" office:value-type="string" office:string-value="Letzer Wunsch" calcext:value-type="string" table:number-columns-spanned="3" table:number-rows-spanned="1">
            <text:p>Letzer Wunsch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0" table:formula="of:=COM.MICROSOFT.IFS([.F11]=1;&quot;Letzer Wunsch&quot;;[.F11]=2;&quot;Garten der Erlösung&quot;;[.F11]=3;&quot;Tiefsteinkrypta&quot;;[.F11]=4;&quot;Gläserne Kammer&quot;;[.F11]=0;&quot;Schwur des Schülers&quot;)" office:value-type="string" office:string-value="Garten der Erlösung" calcext:value-type="string" table:number-columns-spanned="3" table:number-rows-spanned="1">
            <text:p>Garten der Erlösung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6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3;&quot;Zerbrochener Thron&quot;;[.G11]=0;&quot;Grube der Ketzerei&quot;;[.G11]=1;&quot;Prophezeiung&quot;;[.G11]=2;&quot;Sog der Habsucht&quot;)" office:value-type="string" office:string-value="Grube der Ketzerei" calcext:value-type="string" table:number-columns-spanned="3" table:number-rows-spanned="1">
            <text:p>Grube der Ketzerei</text:p>
          </table:table-cell>
          <table:covered-table-cell table:number-columns-repeated="2" table:style-name="ce169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2;&quot;Zerbrochener Thron&quot;;[.G11]=3;&quot;Grube der Ketzerei&quot;;[.G11]=0;&quot;Prophezeiung&quot;;[.G11]=1;&quot;Sog der Habsucht&quot;)" office:value-type="string" office:string-value="Prophezeiung" calcext:value-type="string" table:number-columns-spanned="3" table:number-rows-spanned="1">
            <text:p>Prophezeiung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5" office:value-type="float" office:value="0" calcext:value-type="float">
            <text:p>0</text:p>
          </table:table-cell>
          <table:table-cell table:style-name="ce161" table:formula="of:=COM.MICROSOFT.IFS([.G11]=1;&quot;Zerbrochener Thron&quot;;[.G11]=2;&quot;Grube der Ketzerei&quot;;[.G11]=3;&quot;Prophezeiung&quot;;[.G11]=0;&quot;Sog der Habsucht&quot;)" office:value-type="string" office:string-value="Sog der Habsucht" calcext:value-type="string" table:number-columns-spanned="3" table:number-rows-spanned="1">
            <text:p>Sog der Habsucht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Ketsch Crash Abschlüss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Wöchentliche Kampagn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Expeditionsschätz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x Urquell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Altäre der Reflektion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Mutproben Abschlüss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3 Dämmerungen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8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8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7 Rundensiege Ruhm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Rufrang Fynch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42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chmelztiegel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Gambit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trike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Waffenmeister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Sternenkarte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7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8 Krone des Leids Beutezüg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Primusengramm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 office:value-type="float" office:value="0" calcext:value-type="float">
            <text:p>0</text:p>
          </table:table-cell>
          <table:table-cell table:style-name="ce162" office:value-type="string" calcext:value-type="string" table:number-columns-spanned="3" table:number-rows-spanned="1">
            <text:p>SdS solo Kiste</text:p>
          </table:table-cell>
          <table:covered-table-cell table:number-columns-repeated="2" table:style-name="ce2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style-name="ce105"/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 office:value-type="float" office:value="0" calcext:value-type="float">
            <text:p>0</text:p>
          </table:table-cell>
          <table:table-cell table:style-name="ce118" office:value-type="string" calcext:value-type="string" table:number-columns-spanned="3" table:number-rows-spanned="1">
            <text:p>Event </text:p>
          </table:table-cell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7"/>
          <table:table-cell table:style-name="ce105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5"/>
          <table:table-cell table:number-columns-repeated="1017"/>
        </table:table-row>
        <table:table-row table:style-name="ro1" table:number-rows-repeated="3">
          <table:table-cell table:style-name="ce7"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>
          <table:table-cell table:style-name="ce8"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 table:number-rows-repeated="11">
          <table:table-cell/>
          <table:table-cell table:style-name="ce39"/>
          <table:table-cell table:style-name="ce40"/>
          <table:table-cell table:style-name="ce39"/>
          <table:table-cell table:number-columns-repeated="1020"/>
        </table:table-row>
        <table:table-row table:style-name="ro1" table:number-rows-repeated="1048480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Reset" table:base-cell-address="$LLvlN.$A$68" table:expression="[$LLvlN.$B$14:.$B$67];[$LLvlN.$D$14:.$D$67];[$LLvlN.$F$14:.$F$67]"/>
        </table:named-expressions>
        <calcext:conditional-formats>
          <calcext:conditional-format calcext:target-range-address="LLvlN.F58:LLvlN.F67 LLvlN.D58:LLvlN.D67 LLvlN.B58:LLvlN.B67 LLvlN.B51:LLvlN.B51 LLvlN.D51:LLvlN.D51 LLvlN.F51:LLvlN.F51 LLvlN.B14:LLvlN.B22 LLvlN.B35:LLvlN.B42 LLvlN.B44:LLvlN.B45 LLvlN.D14:LLvlN.D22 LLvlN.D35:LLvlN.D42 LLvlN.D44:LLvlN.D45 LLvlN.F14:LLvlN.F22 LLvlN.F35:LLvlN.F35 LLvlN.F44:LLvlN.F45 LLvlN.F25:LLvlN.F27 LLvlN.D25:LLvlN.D27 LLvlN.B25:LLvlN.B27">
            <calcext:condition calcext:apply-style-name="Nicht erledigt" calcext:value="=0" calcext:base-cell-address="LLvlN.B14"/>
            <calcext:condition calcext:apply-style-name="Erledigt" calcext:value="=1" calcext:base-cell-address="LLvlN.B14"/>
          </calcext:conditional-format>
          <calcext:conditional-format calcext:target-range-address="LLvlN.D2:LLvlN.D2 LLvlN.F2:LLvlN.F2 LLvlN.H2:LLvlN.H4 LLvlN.B2:LLvlN.B2">
            <calcext:condition calcext:apply-style-name="Höchstes" calcext:value="=[$LLvlN.$H$7]" calcext:base-cell-address="LLvlN.B2"/>
            <calcext:condition calcext:apply-style-name="Niedrieger" calcext:value="&lt;[$LLvlN.$A$9]" calcext:base-cell-address="LLvlN.B2"/>
            <calcext:condition calcext:apply-style-name="Gleich" calcext:value="=[$LLvlN.$A$9]" calcext:base-cell-address="LLvlN.B2"/>
            <calcext:condition calcext:apply-style-name="Höher" calcext:value="&gt;[$LLvlN.$A$9]" calcext:base-cell-address="LLvlN.B2"/>
          </calcext:conditional-format>
          <calcext:conditional-format calcext:target-range-address="LLvlN.B3:LLvlN.B7">
            <calcext:condition calcext:apply-style-name="Höchstes" calcext:value="=[$LLvlN.$H$7]" calcext:base-cell-address="LLvlN.B3"/>
            <calcext:condition calcext:apply-style-name="Niedrieger" calcext:value="&lt;[$LLvlN.$B$9]" calcext:base-cell-address="LLvlN.B3"/>
            <calcext:condition calcext:apply-style-name="Gleich" calcext:value="=[$LLvlN.$B$9]" calcext:base-cell-address="LLvlN.B3"/>
            <calcext:condition calcext:apply-style-name="Höher" calcext:value="&gt;[$LLvlN.$B$9]" calcext:base-cell-address="LLvlN.B3"/>
          </calcext:conditional-format>
          <calcext:conditional-format calcext:target-range-address="LLvlN.D3:LLvlN.D7">
            <calcext:condition calcext:apply-style-name="Höchstes" calcext:value="=[$LLvlN.$H$7]" calcext:base-cell-address="LLvlN.D3"/>
            <calcext:condition calcext:apply-style-name="Niedrieger" calcext:value="&lt;[$LLvlN.$D$9]" calcext:base-cell-address="LLvlN.D3"/>
            <calcext:condition calcext:apply-style-name="Gleich" calcext:value="=[$LLvlN.$D$9]" calcext:base-cell-address="LLvlN.D3"/>
            <calcext:condition calcext:apply-style-name="Höher" calcext:value="&gt;[$LLvlN.$D$9]" calcext:base-cell-address="LLvlN.D3"/>
          </calcext:conditional-format>
          <calcext:conditional-format calcext:target-range-address="LLvlN.F3:LLvlN.F7">
            <calcext:condition calcext:apply-style-name="Höchstes" calcext:value="=[$LLvlN.$H$7]" calcext:base-cell-address="LLvlN.F3"/>
            <calcext:condition calcext:apply-style-name="Niedrieger" calcext:value="&lt;[$LLvlN.$F$9]" calcext:base-cell-address="LLvlN.F3"/>
            <calcext:condition calcext:apply-style-name="Gleich" calcext:value="=[$LLvlN.$F$9]" calcext:base-cell-address="LLvlN.F3"/>
            <calcext:condition calcext:apply-style-name="Höher" calcext:value="&gt;[$LLvlN.$F$9]" calcext:base-cell-address="LLvlN.F3"/>
          </calcext:conditional-format>
          <calcext:conditional-format calcext:target-range-address="LLvlN.B52:LLvlN.B57 LLvlN.D52:LLvlN.D57 LLvlN.F52:LLvlN.F57">
            <calcext:condition calcext:apply-style-name="in Arbeit" calcext:value="&lt;8" calcext:base-cell-address="LLvlN.B52"/>
            <calcext:condition calcext:apply-style-name="Erledigt" calcext:value="=8" calcext:base-cell-address="LLvlN.B52"/>
          </calcext:conditional-format>
          <calcext:conditional-format calcext:target-range-address="LLvlN.B32:LLvlN.B34 LLvlN.B43:LLvlN.B43 LLvlN.D32:LLvlN.D34 LLvlN.D43:LLvlN.D43 LLvlN.D46:LLvlN.D49 LLvlN.F32:LLvlN.F34 LLvlN.F43:LLvlN.F43 LLvlN.F46:LLvlN.F49 LLvlN.B46:LLvlN.B49 LLvlN.F28:LLvlN.F28 LLvlN.D28:LLvlN.D28 LLvlN.B28:LLvlN.B28">
            <calcext:condition calcext:apply-style-name="in Arbeit" calcext:value="&lt;3" calcext:base-cell-address="LLvlN.B28"/>
            <calcext:condition calcext:apply-style-name="Erledigt" calcext:value="=3" calcext:base-cell-address="LLvlN.B28"/>
          </calcext:conditional-format>
          <calcext:conditional-format calcext:target-range-address="LLvlN.B50:LLvlN.B50 LLvlN.D23:LLvlN.D23 LLvlN.D50:LLvlN.D50 LLvlN.F23:LLvlN.F23 LLvlN.F50:LLvlN.F50 LLvlN.B23:LLvlN.B23 LLvlN.F29:LLvlN.F29 LLvlN.D29:LLvlN.D29 LLvlN.B29:LLvlN.B29">
            <calcext:condition calcext:apply-style-name="in Arbeit" calcext:value="&lt;7" calcext:base-cell-address="LLvlN.B23"/>
            <calcext:condition calcext:apply-style-name="Erledigt" calcext:value="=7" calcext:base-cell-address="LLvlN.B23"/>
          </calcext:conditional-format>
          <calcext:conditional-format calcext:target-range-address="LLvlN.B24:LLvlN.B24 LLvlN.D24:LLvlN.D24 LLvlN.F24:LLvlN.F24">
            <calcext:condition calcext:apply-style-name="in Arbeit" calcext:value="&lt;50" calcext:base-cell-address="LLvlN.B24"/>
            <calcext:condition calcext:apply-style-name="Erledigt" calcext:value="=50" calcext:base-cell-address="LLvlN.B24"/>
          </calcext:conditional-format>
          <calcext:conditional-format calcext:target-range-address="LLvlN.B30:LLvlN.B30 LLvlN.D30:LLvlN.D30 LLvlN.F30:LLvlN.F30">
            <calcext:condition calcext:apply-style-name="in Arbeit" calcext:value="&lt;12" calcext:base-cell-address="LLvlN.B30"/>
            <calcext:condition calcext:apply-style-name="Erledigt" calcext:value="=12" calcext:base-cell-address="LLvlN.B30"/>
          </calcext:conditional-format>
          <calcext:conditional-format calcext:target-range-address="LLvlN.B31:LLvlN.B31 LLvlN.D31:LLvlN.D31 LLvlN.F31:LLvlN.F31">
            <calcext:condition calcext:apply-style-name="in Arbeit" calcext:value="&lt;18" calcext:base-cell-address="LLvlN.B31"/>
            <calcext:condition calcext:apply-style-name="Erledigt" calcext:value="=18" calcext:base-cell-address="LLvlN.B31"/>
          </calcext:conditional-format>
        </calcext:conditional-formats>
      </table:table>
      <table:named-expressions>
        <table:named-range table:name="titan" table:base-cell-address="$LLvlN.$D$14" table:cell-range-address="$LLvlN.$D$14:.$D$59"/>
      </table:named-expressions>
      <table:database-ranges>
        <table:database-range table:name="__Anonymous_Sheet_DB__0" table:target-range-address="LLvlN.I73:LLvlN.I7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+</number:text>
      <number:number number:decimal-places="0" number:min-decimal-places="0" number:min-integer-digits="1"/>
    </number:number-style>
    <number:number-style style:name="N112P1" style:volatile="true">
      <number:text>-</number:text>
      <number:number number:decimal-places="0" number:min-decimal-places="0" number:min-integer-digits="1"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iedrieger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leich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her" style:family="table-cell" style:parent-style-name="Default">
      <style:table-cell-properties fo:background-color="#7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chstes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  <style:style style:name="Zähler" style:family="table-cell" style:parent-style-name="Default">
      <style:table-cell-properties fo:background-color="#ff8000"/>
      <style:text-properties fo:color="#000000" fo:font-weight="bold" style:font-weight-asian="bold" style:font-weight-complex="bold"/>
    </style:style>
    <style:style style:name="in_20_Arbeit" style:display-name="in Arbeit" style:family="table-cell" style:parent-style-name="Nicht_20_erledigt">
      <style:table-cell-properties fo:background-color="#ff8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1T13:16:01.799000000</meta:creation-date>
    <dc:date>2022-11-18T09:02:17.557016641</dc:date>
    <meta:editing-duration>P23DT4H17M40S</meta:editing-duration>
    <meta:editing-cycles>646</meta:editing-cycles>
    <meta:generator>LibreOffice/7.0.4.2$Linux_ARM_EABI LibreOffice_project/00$Build-2</meta:generator>
    <dc:creator>K_ϱlus ϱlus</dc:creator>
    <meta:document-statistic meta:table-count="1" meta:cell-count="395" meta:object-count="7"/>
  </office:meta>
</office:document-meta>
</file>

<file path=Basic/Standard/Reset.xml><?xml version="1.0" encoding="utf-8"?>
<!DOCTYPE module  PUBLIC '-//OpenOffice.org//DTD OfficeDocument 1.0//EN'  'module.dtd'>
<script:module xmlns:script="http://openoffice.org/2000/script" script:name="Reset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