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1.0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The dog jumped over the fox <text:s text:c="5"/></text:p>
          </table:table-cell>
          <table:table-cell office:value-type="string" calcext:value-type="string">
            <text:p>jumped</text:p>
          </table:table-cell>
          <table:table-cell table:formula="of:=SUBSTITUTE([.A1];[.B1];REPT(&quot;_&quot;;LEN([.B1])*2))" office:value-type="string" office:string-value="The dog ____________ over the fox      " calcext:value-type="string">
            <text:p>The dog ____________ over the fox <text:s text:c="5"/></text:p>
          </table:table-cell>
        </table:table-row>
        <table:table-row table:style-name="ro1">
          <table:table-cell office:value-type="string" calcext:value-type="string">
            <text:p>The cat ate the food <text:s text:c="12"/></text:p>
          </table:table-cell>
          <table:table-cell office:value-type="string" calcext:value-type="string">
            <text:p>ate</text:p>
          </table:table-cell>
          <table:table-cell table:formula="of:=SUBSTITUTE([.A2];[.B2];REPT(&quot;_&quot;;LEN([.B2])*2))" office:value-type="string" office:string-value="The cat ______ the food             " calcext:value-type="string">
            <text:p>The cat ______ the food <text:s text:c="12"/></text:p>
          </table:table-cell>
        </table:table-row>
        <table:table-row table:style-name="ro1">
          <table:table-cell office:value-type="string" calcext:value-type="string">
            <text:p>The fish swam in the bowl <text:s text:c="7"/></text:p>
          </table:table-cell>
          <table:table-cell office:value-type="string" calcext:value-type="string">
            <text:p>swam</text:p>
          </table:table-cell>
          <table:table-cell table:formula="of:=SUBSTITUTE([.A3];[.B3];REPT(&quot;_&quot;;LEN([.B3])*2))" office:value-type="string" office:string-value="The fish ________ in the bowl        " calcext:value-type="string">
            <text:p>The fish ________ in the bowl <text:s text:c="7"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/00/0000</text:date>, <text:time style:data-style-name="N2" text:time-value="12:31:19.9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-Yves SAMYN</meta:initial-creator>
    <meta:creation-date>2018-05-06T09:24:20.676000000</meta:creation-date>
    <dc:date>2020-07-24T12:45:05.318000000</dc:date>
    <meta:editing-duration>PT5M47S</meta:editing-duration>
    <meta:editing-cycles>2</meta:editing-cycles>
    <meta:generator>LibreOffice/6.3.6.2$Windows_x86 LibreOffice_project/2196df99b074d8a661f4036fca8fa0cbfa33a497</meta:generator>
    <meta:document-statistic meta:table-count="1" meta:cell-count="9" meta:object-count="0"/>
  </office:meta>
</office:document-meta>
</file>