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1.418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5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1">
      <style:map style:condition="cell-content()&lt;25" style:apply-style-name="Less25" style:base-cell-address="Sheet1.A2"/>
      <style:map style:condition="cell-content()&lt;50" style:apply-style-name="Less50" style:base-cell-address="Sheet1.A2"/>
      <style:map style:condition="cell-content()&lt;75" style:apply-style-name="Less75" style:base-cell-address="Sheet1.A2"/>
      <style:map style:condition="cell-content()&gt;=75" style:apply-style-name="Greater75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4" table:default-cell-style-name="ce4"/>
        <table:table-row table:style-name="ro1">
          <table:table-cell table:style-name="MyHeading" office:value-type="string" calcext:value-type="string">
            <text:p>Value 1</text:p>
          </table:table-cell>
          <table:table-cell table:style-name="MyHeading" office:value-type="string" calcext:value-type="string">
            <text:p>Value 2</text:p>
          </table:table-cell>
          <table:table-cell table:style-name="MyHeading" office:value-type="string" calcext:value-type="string">
            <text:p>Value 3</text:p>
          </table:table-cell>
          <table:table-cell table:style-name="MyHeading" office:value-type="string" calcext:value-type="string">
            <text:p>Value 4</text:p>
          </table:table-cell>
          <table:table-cell table:style-name="MyHeading" office:value-type="string" calcext:value-type="string">
            <text:p>Value 5</text:p>
          </table:table-cell>
          <table:table-cell table:style-name="MyHeading" office:value-type="string" calcext:value-type="string">
            <text:p>Value 6</text:p>
          </table:table-cell>
          <table:table-cell table:style-name="MyHeading" office:value-type="string" calcext:value-type="string">
            <text:p>Value 7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Default"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285240/how-do-i-change-font-size-based-on-cell-value-in-calc/" xlink:type="simple">https://ask.libreoffice.org/en/question/285240/how-do-i-change-font-size-based-on-cell-value-in-calc/</text:a></text:p>
          </table:table-cell>
          <table:table-cell table:style-name="Default" table:number-columns-repeated="5"/>
        </table:table-row>
        <calcext:conditional-formats>
          <calcext:conditional-format calcext:target-range-address="Sheet1.A2:Sheet1.G22">
            <calcext:condition calcext:apply-style-name="Less25" calcext:value="&lt;25" calcext:base-cell-address="Sheet1.A2"/>
            <calcext:condition calcext:apply-style-name="Less50" calcext:value="&lt;50" calcext:base-cell-address="Sheet1.A2"/>
            <calcext:condition calcext:apply-style-name="Less75" calcext:value="&lt;75" calcext:base-cell-address="Sheet1.A2"/>
            <calcext:condition calcext:apply-style-name="Greater75" calcext:value="&gt;=75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style:style style:name="BGGreen" style:family="table-cell" style:parent-style-name="Default">
      <style:table-cell-properties fo:background-color="#00a933"/>
    </style:style>
    <style:style style:name="Less25" style:family="table-cell" style:parent-style-name="Default">
      <style:text-properties fo:color="#ff0000" fo:font-size="8pt"/>
    </style:style>
    <style:style style:name="Less50" style:family="table-cell" style:parent-style-name="Default">
      <style:text-properties fo:color="#ffbf00"/>
    </style:style>
    <style:style style:name="Less75" style:family="table-cell" style:parent-style-name="Default">
      <style:text-properties fo:color="#2a6099" fo:font-size="14pt"/>
    </style:style>
    <style:style style:name="Greater75" style:family="table-cell" style:parent-style-name="Default">
      <style:text-properties fo:font-size="16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 style:data-style-name="N2" text:time-value="14:19:30.8025355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1T13:49:40.846864414</meta:creation-date>
    <dc:title>MyCalcTestDefault</dc:title>
    <meta:editing-duration>PT47M3S</meta:editing-duration>
    <meta:editing-cycles>10</meta:editing-cycles>
    <meta:generator>LibreOffice/7.0.4.2$Linux_X86_64 LibreOffice_project/dcf040e67528d9187c66b2379df5ea4407429775</meta:generator>
    <dc:date>2021-01-01T14:36:48.755554064</dc:date>
    <meta:document-statistic meta:table-count="1" meta:cell-count="156" meta:object-count="0"/>
    <meta:template xlink:type="simple" xlink:actuate="onRequest" xlink:title="MyCalcTestDefault" xlink:href="../../../Templates/MyCalcTestDefault.ots" meta:date="2021-01-01T13:49:40.616700619"/>
  </office:meta>
</office:document-meta>
</file>