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name="MyChart" draw:style-name="gr1" draw:text-style-name="P1" svg:width="15.999cm" svg:height="8.999cm" svg:x="0cm" svg:y="4.112cm">
            <draw:object draw:notify-on-update-of-ranges="Taulukko1.A3:Taulukko1.A8 Taulukko1.B2:Taulukko1.B2 Taulukko1.B3:Taulukko1.B8 Taulukko1.C2:Taulukko1.C2 Taulukko1.C3:Taulukko1.C8 Taulukko1.D2:Taulukko1.D2 Taulukko1.D3:Taulukko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Equipment Rentals</text:p>
          </table:table-cell>
          <table:covered-table-cell/>
          <table:table-cell/>
        </table:table-row>
        <table:table-row table:style-name="ro1">
          <table:table-cell/>
          <table:table-cell table:style-name="ce2" office:value-type="string" calcext:value-type="string">
            <text:p>Canoes</text:p>
          </table:table-cell>
          <table:table-cell table:style-name="ce2" office:value-type="string" calcext:value-type="string">
            <text:p>Boats</text:p>
          </table:table-cell>
          <table:table-cell table:style-name="ce2" office:value-type="string" calcext:value-type="string">
            <text:p>Motors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b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 style:data-style-name="N2" text:time-value="18:32:42.2342604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12:20:38.486794600</meta:creation-date>
    <meta:generator>LibreOffice/25.2.4.3$Windows_X86_64 LibreOffice_project/33e196637044ead23f5c3226cde09b47731f7e27</meta:generator>
    <dc:date>2026-02-13T18:26:34.087636600</dc:date>
    <meta:editing-duration>PT3H12M7S</meta:editing-duration>
    <meta:editing-cycles>57</meta:editing-cycles>
    <meta:document-statistic meta:table-count="1" meta:cell-count="2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oDlg As Object
Private oImg As Object

Sub ShowDialog
 
    DialogLibraries.LoadLibrary("Standard")
    oDlg = CreateUnoDialog(DialogLibraries.Standard.Dialog1)
    oImg = oDlg.getControl("ImageControl1")
    CenterDialog
    ExportChartToImage
    oDlg.execute()
    oDlg.dispose()
    
End Sub

Sub CenterDialog

    Dim oSize As New com.sun.star.awt.Size, factor As Double
    Dim oCC, oComponentWindow, oTopWindowPosSize
    oCC = ThisComponent.getCurrentController()
    oComponentWindow = oCC.ComponentWindow
    oTopWindowPosSize = oComponentWindow.Toolkit.ActiveTopWindow.getPosSize()
    
    oSize.Width = oDlg.Model.Width
    oSize.Height = oDlg.Model.Height
    factor = oSize.Width / oDlg.convertSizeToPixel(oSize, com.sun.star.util.MeasureUnit.APPFONT).Width
    
    With oDlg.Model
        .PositionX = (factor * oTopWindowPosSize.Width - .Width) / 2
        .PositionY = (factor * oTopWindowPosSize.Height - .Height) / 2
    End With
    
End Sub

Sub ExportChartToImage

    Dim oDoc As Object
    Dim oDrawPage As Object
    Dim oShape As Object
	
    oDoc = ThisComponent
    oDrawPage = oDoc.getSheets().getByIndex(0).getDrawPage()
    oShape = oDrawPage.getByIndex(0)
    If IsNull(oShape) Then Exit Sub
    
    If Not IsNull(oShape.Graphic) Then
    	oImg.Model.Graphic = oShape.Graphic
	End If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06" dlg:top="23" dlg:width="269" dlg:height="184" dlg:closeable="true" dlg:moveable="true">
  <dlg:styles>
    <dlg:style dlg:style-id="0" dlg:border="simple"/>
  </dlg:styles>
  <dlg:bulletinboard>
    <dlg:img dlg:style-id="0" dlg:id="ImageControl1" dlg:tab-index="0" dlg:left="6" dlg:top="11" dlg:width="257" dlg:height="146" dlg:printable="fals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59cm" svg:y="3.703cm" style:legend-expansion="high" chart:style-name="ch2"/>
        <chart:plot-area chart:style-name="ch3" svg:x="0.32cm" svg:y="0.18cm" svg:width="13.419cm" svg:height="8.64cm">
          <chart:coordinate-region svg:x="0.954cm" svg:y="0.379cm" svg:width="12.785cm" svg:height="7.794cm"/>
          <chart:axis chart:dimension="x" chart:name="primary-x" chart:style-name="ch4" chartooo:axis-type="auto">
            <chartooo:date-scale/>
            <chart:categories table:cell-range-address="Taulukko1.A3:Taulukko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ulukko1.B3:Taulukko1.B8" chart:label-cell-address="Taulukko1.B2:Taulukko1.B2" chart:class="chart:bar">
            <chart:data-point chart:repeated="6"/>
          </chart:series>
          <chart:series chart:style-name="ch8" chart:values-cell-range-address="Taulukko1.C3:Taulukko1.C8" chart:label-cell-address="Taulukko1.C2:Taulukko1.C2" chart:class="chart:bar">
            <chart:data-point chart:repeated="6"/>
          </chart:series>
          <chart:series chart:style-name="ch9" chart:values-cell-range-address="Taulukko1.D3:Taulukko1.D8" chart:label-cell-address="Taulukko1.D2:Taulukko1.D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  <draw:g>
                  <svg:desc>Taulukko1.B2:Taulukko1.B2</svg:desc>
                </draw:g>
              </table:table-cell>
              <table:table-cell office:value-type="string">
                <text:p>Boats</text:p>
                <draw:g>
                  <svg:desc>Taulukko1.C2:Taulukko1.C2</svg:desc>
                </draw:g>
              </table:table-cell>
              <table:table-cell office:value-type="string">
                <text:p>Motors</text:p>
                <draw:g>
                  <svg:desc>Taulukko1.D2:Taulukko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Taulukko1.A3:Taulukko1.A8</svg:desc>
                </draw:g>
              </table:table-cell>
              <table:table-cell office:value-type="float" office:value="12">
                <text:p>12</text:p>
                <draw:g>
                  <svg:desc>Taulukko1.B3:Taulukko1.B8</svg:desc>
                </draw:g>
              </table:table-cell>
              <table:table-cell office:value-type="float" office:value="23">
                <text:p>23</text:p>
                <draw:g>
                  <svg:desc>Taulukko1.C3:Taulukko1.C8</svg:desc>
                </draw:g>
              </table:table-cell>
              <table:table-cell office:value-type="float" office:value="47">
                <text:p>47</text:p>
                <draw:g>
                  <svg:desc>Taulukko1.D3:Taulukko1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