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elle1.E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E4" style:family="table-cell" style:data-style-name="N2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4c573" officeooo:paragraph-rsid="00092657"/>
    </style:style>
    <style:style style:name="P2" style:family="paragraph" style:parent-style-name="Standard" style:list-style-name="L1">
      <style:text-properties officeooo:rsid="000748fe" officeooo:paragraph-rsid="00092657"/>
    </style:style>
    <style:style style:name="P3" style:family="paragraph" style:parent-style-name="Standard" style:list-style-name="L1">
      <style:text-properties officeooo:paragraph-rsid="000748fe"/>
    </style:style>
    <style:style style:name="P4" style:family="paragraph" style:parent-style-name="Standard">
      <style:text-properties officeooo:paragraph-rsid="000748fe"/>
    </style:style>
    <style:style style:name="P5" style:family="paragraph" style:parent-style-name="Table_20_Contents">
      <style:text-properties officeooo:rsid="0004c573" officeooo:paragraph-rsid="0004c573"/>
    </style:style>
    <style:style style:name="P6" style:family="paragraph" style:parent-style-name="Table_20_Contents">
      <style:text-properties officeooo:rsid="0013f2d3"/>
    </style:style>
    <style:style style:name="P7" style:family="paragraph" style:parent-style-name="Table_20_Contents">
      <style:text-properties officeooo:rsid="00175fea"/>
    </style:style>
    <style:style style:name="P8" style:family="paragraph" style:parent-style-name="Table_20_Contents">
      <style:text-properties officeooo:rsid="000748fe" officeooo:paragraph-rsid="000748fe"/>
    </style:style>
    <style:style style:name="P9" style:family="paragraph" style:parent-style-name="Table_20_Contents">
      <style:text-properties officeooo:rsid="0003e677" officeooo:paragraph-rsid="0003e677"/>
    </style:style>
    <style:style style:name="P10" style:family="paragraph" style:parent-style-name="Table_20_Contents">
      <style:text-properties officeooo:rsid="0010f84b"/>
    </style:style>
    <style:style style:name="P11" style:family="paragraph" style:parent-style-name="Table_20_Contents">
      <style:text-properties officeooo:rsid="001a55bd"/>
    </style:style>
    <style:style style:name="P12" style:family="paragraph" style:parent-style-name="Table_20_Contents">
      <style:text-properties officeooo:rsid="00256be9" officeooo:paragraph-rsid="00256be9"/>
    </style:style>
    <style:style style:name="P13" style:family="paragraph" style:parent-style-name="Table_20_Contents">
      <style:text-properties officeooo:rsid="002221b1" officeooo:paragraph-rsid="002221b1"/>
    </style:style>
    <style:style style:name="P14" style:family="paragraph" style:parent-style-name="Table_20_Contents">
      <style:text-properties officeooo:rsid="00193f27"/>
    </style:style>
    <style:style style:name="P15" style:family="paragraph" style:parent-style-name="Table_20_Contents">
      <style:text-properties officeooo:rsid="00256be9"/>
    </style:style>
    <style:style style:name="P16" style:family="paragraph" style:parent-style-name="Table_20_Contents">
      <style:text-properties officeooo:rsid="000748fe" officeooo:paragraph-rsid="0017cc40"/>
    </style:style>
    <style:style style:name="P17" style:family="paragraph" style:parent-style-name="Table_20_Contents">
      <style:text-properties officeooo:rsid="0010bae4"/>
    </style:style>
    <style:style style:name="P18" style:family="paragraph" style:parent-style-name="Table_20_Contents">
      <style:text-properties officeooo:rsid="0017cc40"/>
    </style:style>
    <style:style style:name="P19" style:family="paragraph" style:parent-style-name="Table_20_Contents">
      <style:text-properties officeooo:rsid="000748fe"/>
    </style:style>
    <style:style style:name="P20" style:family="paragraph" style:parent-style-name="Standard">
      <style:text-properties officeooo:rsid="0012c6e0" officeooo:paragraph-rsid="0015eae9"/>
    </style:style>
    <style:style style:name="P21" style:family="paragraph" style:parent-style-name="Standard" style:list-style-name="L2">
      <style:text-properties officeooo:paragraph-rsid="0015eae9"/>
    </style:style>
    <style:style style:name="P22" style:family="paragraph" style:parent-style-name="Standard" style:list-style-name="L3">
      <style:text-properties officeooo:paragraph-rsid="0015eae9"/>
    </style:style>
    <style:style style:name="P23" style:family="paragraph" style:parent-style-name="Standard">
      <style:text-properties officeooo:rsid="000421b7" officeooo:paragraph-rsid="000421b7"/>
    </style:style>
    <style:style style:name="P24" style:family="paragraph" style:parent-style-name="Standard">
      <style:text-properties officeooo:rsid="0001fbf8" officeooo:paragraph-rsid="0001fbf8"/>
    </style:style>
    <style:style style:name="P25" style:family="paragraph" style:parent-style-name="List_20_1" style:list-style-name="L4"/>
    <style:style style:name="P26" style:family="paragraph" style:parent-style-name="Horizontal_20_Line">
      <style:text-properties officeooo:rsid="000cb9ba"/>
    </style:style>
    <style:style style:name="P27" style:family="paragraph" style:parent-style-name="Standard">
      <style:paragraph-properties fo:break-before="page"/>
      <style:text-properties officeooo:rsid="000cb9ba" officeooo:paragraph-rsid="000cb9ba"/>
    </style:style>
    <style:style style:name="P28" style:family="paragraph" style:parent-style-name="Standard">
      <style:text-properties officeooo:rsid="000cb9ba" officeooo:paragraph-rsid="000cb9ba"/>
    </style:style>
    <style:style style:name="P29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rsid="000cb9ba" officeooo:paragraph-rsid="000cb9ba"/>
    </style:style>
    <style:style style:name="P30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rsid="000cb9ba" officeooo:paragraph-rsid="0010f84b"/>
    </style:style>
    <style:style style:name="P31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paragraph-rsid="000cb9ba"/>
    </style:style>
    <style:style style:name="P32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rsid="00256be9" officeooo:paragraph-rsid="00256be9"/>
    </style:style>
    <style:style style:name="P33" style:family="paragraph" style:parent-style-name="Standard">
      <style:paragraph-properties>
        <style:tab-stops>
          <style:tab-stop style:position="3.494cm"/>
          <style:tab-stop style:position="9.499cm"/>
        </style:tab-stops>
      </style:paragraph-properties>
      <style:text-properties officeooo:rsid="0023ce2e" officeooo:paragraph-rsid="0023ce2e"/>
    </style:style>
    <style:style style:name="P34" style:family="paragraph" style:parent-style-name="Standard">
      <style:paragraph-properties>
        <style:tab-stops>
          <style:tab-stop style:position="3.496cm"/>
        </style:tab-stops>
      </style:paragraph-properties>
      <style:text-properties officeooo:rsid="000cb9ba" officeooo:paragraph-rsid="0010f84b"/>
    </style:style>
    <style:style style:name="P35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2c6e0"/>
    </style:style>
    <style:style style:name="P36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23ce2e"/>
    </style:style>
    <style:style style:name="P37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7cc40"/>
    </style:style>
    <style:style style:name="P38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8526b"/>
    </style:style>
    <style:style style:name="P39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8e507"/>
    </style:style>
    <style:style style:name="P40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212c96"/>
    </style:style>
    <style:style style:name="P41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93f27"/>
    </style:style>
    <style:style style:name="P42" style:family="paragraph" style:parent-style-name="Standard">
      <style:paragraph-properties>
        <style:tab-stops>
          <style:tab-stop style:position="0.908cm"/>
          <style:tab-stop style:position="6.004cm"/>
          <style:tab-stop style:position="9.499cm"/>
        </style:tab-stops>
      </style:paragraph-properties>
      <style:text-properties officeooo:rsid="000cb9ba" officeooo:paragraph-rsid="000e86a6"/>
    </style:style>
    <style:style style:name="P43" style:family="paragraph" style:parent-style-name="Standard">
      <style:paragraph-properties>
        <style:tab-stops>
          <style:tab-stop style:position="0.908cm"/>
          <style:tab-stop style:position="6.004cm"/>
          <style:tab-stop style:position="9.499cm"/>
        </style:tab-stops>
      </style:paragraph-properties>
      <style:text-properties officeooo:rsid="000cb9ba" officeooo:paragraph-rsid="000cb9ba"/>
    </style:style>
    <style:style style:name="P44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paragraph-rsid="000e86a6"/>
    </style:style>
    <style:style style:name="P45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0e86a6"/>
    </style:style>
    <style:style style:name="P46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15eae9"/>
    </style:style>
    <style:style style:name="P47" style:family="paragraph" style:parent-style-name="Standard">
      <style:paragraph-properties>
        <style:tab-stops>
          <style:tab-stop style:position="0.889cm"/>
          <style:tab-stop style:position="5.909cm"/>
          <style:tab-stop style:position="9.499cm"/>
        </style:tab-stops>
      </style:paragraph-properties>
      <style:text-properties officeooo:rsid="000cb9ba" officeooo:paragraph-rsid="000cb9ba"/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Horizontal_20_Line">
      <style:text-properties officeooo:paragraph-rsid="000c0517"/>
    </style:style>
    <style:style style:name="P50" style:family="paragraph" style:parent-style-name="Standard">
      <style:text-properties officeooo:rsid="0004c573" officeooo:paragraph-rsid="000c0517"/>
    </style:style>
    <style:style style:name="T1" style:family="text">
      <style:text-properties officeooo:rsid="000c0517"/>
    </style:style>
    <style:style style:name="T2" style:family="text">
      <style:text-properties officeooo:rsid="000748fe"/>
    </style:style>
    <style:style style:name="T3" style:family="text">
      <style:text-properties officeooo:rsid="00175fea"/>
    </style:style>
    <style:style style:name="T4" style:family="text">
      <style:text-properties officeooo:rsid="000aef5d"/>
    </style:style>
    <style:style style:name="T5" style:family="text">
      <style:text-properties officeooo:rsid="0012c6e0"/>
    </style:style>
    <style:style style:name="T6" style:family="text">
      <style:text-properties officeooo:rsid="0004c573"/>
    </style:style>
    <style:style style:name="T7" style:family="text">
      <style:text-properties officeooo:rsid="0013f2d3"/>
    </style:style>
    <style:style style:name="T8" style:family="text">
      <style:text-properties officeooo:rsid="0017cc40"/>
    </style:style>
    <style:style style:name="T9" style:family="text">
      <style:text-properties officeooo:rsid="0015eae9"/>
    </style:style>
    <style:style style:name="T10" style:family="text">
      <style:text-properties officeooo:rsid="00086d1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421b7"/>
    </style:style>
    <style:style style:name="T13" style:family="text">
      <style:text-properties officeooo:rsid="0003e677"/>
    </style:style>
    <style:style style:name="T14" style:family="text">
      <style:text-properties officeooo:rsid="001ea3e7"/>
    </style:style>
    <style:style style:name="T15" style:family="text">
      <style:text-properties officeooo:rsid="001051ba"/>
    </style:style>
    <style:style style:name="T16" style:family="text">
      <style:text-properties fo:color="#ff0000" loext:opacity="100%" fo:font-style="italic" officeooo:rsid="001051ba" style:font-style-asian="italic" style:font-style-complex="italic"/>
    </style:style>
    <style:style style:name="T17" style:family="text">
      <style:text-properties officeooo:rsid="000ce417"/>
    </style:style>
    <style:style style:name="T18" style:family="text">
      <style:text-properties officeooo:rsid="0023ce2e"/>
    </style:style>
    <style:style style:name="T19" style:family="text">
      <style:text-properties officeooo:rsid="000e86a6"/>
    </style:style>
    <style:style style:name="T20" style:family="text">
      <style:text-properties officeooo:rsid="001a55bd"/>
    </style:style>
    <style:style style:name="T21" style:family="text">
      <style:text-properties officeooo:rsid="000cb9ba"/>
    </style:style>
    <style:style style:name="T22" style:family="text">
      <style:text-properties officeooo:rsid="0010f84b"/>
    </style:style>
    <style:style style:name="T23" style:family="text">
      <style:text-properties officeooo:rsid="001f7e3d"/>
    </style:style>
    <style:style style:name="T24" style:family="text">
      <style:text-properties officeooo:rsid="001f7e3d" style:text-overline-style="solid" style:text-overline-width="auto" style:text-overline-color="font-color"/>
    </style:style>
    <style:style style:name="T25" style:family="text">
      <style:text-properties officeooo:rsid="001d1cfa"/>
    </style:style>
    <style:style style:name="T26" style:family="text">
      <style:text-properties officeooo:rsid="001051ba" fo:background-color="#ffff00" loext:char-shading-value="0"/>
    </style:style>
    <style:style style:name="T27" style:family="text">
      <style:text-properties officeooo:rsid="0018526b"/>
    </style:style>
    <style:style style:name="T28" style:family="text">
      <style:text-properties officeooo:rsid="00193f27"/>
    </style:style>
    <style:style style:name="T29" style:family="text">
      <style:text-properties officeooo:rsid="00212c96"/>
    </style:style>
    <style:style style:name="T30" style:family="text">
      <style:text-properties fo:color="#eeeeee" loext:opacity="100%" officeooo:rsid="00212c96"/>
    </style:style>
    <style:style style:name="T31" style:family="text">
      <style:text-properties officeooo:rsid="002221b1"/>
    </style:style>
    <style:style style:name="T32" style:family="text">
      <style:text-properties officeooo:rsid="00265c10"/>
    </style:style>
    <style:style style:name="T33" style:family="text">
      <style:text-properties officeooo:rsid="00256be9"/>
    </style:style>
    <style:style style:name="T34" style:family="text">
      <style:text-properties officeooo:rsid="00175f25"/>
    </style:style>
    <style:style style:name="T35" style:family="text">
      <style:text-properties officeooo:rsid="0010bae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ibreOffice-WRiTER-Tabelle <text:span text:style-name="T1">(intern erstellt)</text:span></text:h>
      <text:p text:style-name="Horizontal_20_Line"/>
      <text:p text:style-name="P1">WERT in Tabellen-ZELLE [A2] errechnen und im Text übertragen;</text:p>
      <text:list text:style-name="L1">
        <text:list-item>
          <text:p text:style-name="P2">Zahlenformat festlegen: <text:span text:style-name="markiert_5f_fett-türkis">→ Tabelle → Zahlenformat…</text:span></text:p>
        </text:list-item>
        <text:list-item>
          <text:p text:style-name="P3"><text:span text:style-name="T2">Formel in [E4] </text:span><text:span text:style-name="T3">der</text:span><text:span text:style-name="T2"> Summe [E1] </text:span><text:span text:style-name="T4">bis </text:span><text:span text:style-name="T2">[E3]: </text:span><text:span text:style-name="markiert_5f_fett-türkis">=sum&lt;E3:E5&gt;</text:span><text:span text:style-name="T2"> </text:span></text:p>
        </text:list-item>
      </text:list>
      <text:p text:style-name="P4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5">das ist <text:reference-mark-start text:name="Masse"/>Masse<text:reference-mark-end text:name="Masse"/> von</text:p>
          </table:table-cell>
          <table:table-cell table:style-name="Tabelle1.A1" office:value-type="string">
            <text:p text:style-name="Table_20_Contents"/>
          </table:table-cell>
          <table:table-cell table:style-name="Tabelle1.C1" table:formula="ooow:eq &lt;E1&gt;|&lt;E3&gt;" office:value-type="float" office:value="1.7976931348623157E+308">
            <text:p text:style-name="P6">** Fehlerhafter Ausdruck **</text:p>
          </table:table-cell>
          <table:table-cell table:style-name="Tabelle1.C1" table:formula="ooow:&lt;E1&gt;^0,5" office:value-type="float" office:value="11.1130553854464">
            <text:p text:style-name="P7">11,11</text:p>
          </table:table-cell>
          <table:table-cell table:style-name="Tabelle1.E1" office:value-type="string">
            <text:p text:style-name="P8">123,50</text:p>
          </table:table-cell>
        </table:table-row>
        <table:table-row>
          <table:table-cell table:style-name="Tabelle1.A2" office:value-type="string">
            <text:p text:style-name="P9"><text:reference-mark-start text:name="Zelle_A2"/>2345,<text:span text:style-name="T5">1</text:span><text:span text:style-name="T6">00 </text:span><text:span text:style-name="T7">Kp</text:span><text:reference-mark-end text:name="Zelle_A2"/></text:p>
          </table:table-cell>
          <table:table-cell table:style-name="Tabelle1.B2" table:formula="ooow:pow &lt;E1&gt;" office:value-type="float" office:value="1.7976931348623157E+308">
            <text:p text:style-name="Table_20_Contents">** Fehlerhafter Ausdruck **</text:p>
          </table:table-cell>
          <table:table-cell table:style-name="Tabelle1.B2" table:formula="ooow:count &lt;E1:E4&gt;" office:value-type="float" office:value="4">
            <text:p text:style-name="P10">4</text:p>
          </table:table-cell>
          <table:table-cell table:style-name="Tabelle1.B2" table:formula="ooow:&lt;E1&gt;+&lt;E2&gt;phd" office:value-type="float" office:value="187.5">
            <text:p text:style-name="P11">187,5</text:p>
          </table:table-cell>
          <table:table-cell table:style-name="Tabelle1.E2" office:value-type="string">
            <text:p text:style-name="P12">64</text:p>
          </table:table-cell>
        </table:table-row>
        <table:table-row>
          <table:table-cell table:style-name="Tabelle1.A2" office:value-type="string">
            <text:p text:style-name="P13">1</text:p>
          </table:table-cell>
          <table:table-cell table:style-name="Tabelle1.B2" table:formula="ooow:sqrt &lt;E3&gt;" office:value-type="float" office:value="18.5943539817871">
            <text:p text:style-name="P10">18,59</text:p>
          </table:table-cell>
          <table:table-cell table:style-name="Tabelle1.B2" table:formula="ooow:&lt;A3&gt;not  &lt;A4&gt;" office:value-type="float" office:value="0">
            <text:p text:style-name="P14">0</text:p>
          </table:table-cell>
          <table:table-cell table:style-name="Tabelle1.B2" table:formula="ooow:&lt;E2&gt;^(1/3)" office:value-type="float" office:value="4">
            <text:p text:style-name="P15">4</text:p>
          </table:table-cell>
          <table:table-cell table:style-name="Tabelle1.E2" office:value-type="string">
            <text:p text:style-name="P16">345,<text:span text:style-name="T8">7</text:span>5</text:p>
          </table:table-cell>
        </table:table-row>
        <table:table-row>
          <table:table-cell table:style-name="Tabelle1.A2" office:value-type="string">
            <text:p text:style-name="P13">0</text:p>
          </table:table-cell>
          <table:table-cell table:style-name="Tabelle1.B2" table:formula="ooow:round &lt;E3:A2&gt;" office:value-type="float" office:value="1.7976931348623157E+308">
            <text:p text:style-name="P17">** Fehlerhafter Ausdruck **</text:p>
          </table:table-cell>
          <table:table-cell table:style-name="Tabelle1.B2" table:formula="ooow:&lt;E1&gt;eq&lt;E2&gt;" office:value-type="float" office:value="0">
            <text:p text:style-name="P7">0</text:p>
          </table:table-cell>
          <table:table-cell table:style-name="Tabelle1.B2" table:formula="ooow:(&lt;E4&gt;-0,5) round 1" office:value-type="float" office:value="532.8">
            <text:p text:style-name="P18">532,8</text:p>
          </table:table-cell>
          <table:table-cell table:style-name="Tabelle1.E4" table:formula="ooow:sum&lt;E1:E3&gt;" office:value-type="float" office:value="533.25">
            <text:p text:style-name="P19">533,25</text:p>
          </table:table-cell>
        </table:table-row>
      </table:table>
      <text:p text:style-name="Standard"/>
      <text:p text:style-name="Text_20_body">&lt;<text:span text:style-name="T9">Fließtext&gt;H</text:span>ier<text:span text:style-name="T9">in werden</text:span> Wert<text:span text:style-name="T10">e</text:span> aus <text:span text:style-name="T10">den </text:span>TabellenZelle<text:span text:style-name="T10">n</text:span> <text:span text:style-name="T10">[A1] und </text:span>[A2] automatisch übern<text:span text:style-name="T9">om</text:span>men: <text:reference-ref text:reference-format="text" text:ref-name="Masse">Masse</text:reference-ref><text:s/><text:span text:style-name="T6">mit </text:span><text:reference-ref text:reference-format="text" text:ref-name="Zelle_A2">2345,100 Kp</text:reference-ref>.</text:p>
      <text:p text:style-name="P20">&gt; <text:span text:style-name="T11">beachte</text:span>: Eine Änderung <text:span text:style-name="T9">eines</text:span> TabellenWerte<text:span text:style-name="T9">s</text:span> wird nicht <text:span text:style-name="T7">sogleich </text:span>automatisch im Fließtext übernommen! <text:span text:style-name="T7">Sondern erst, wenn</text:span></text:p>
      <text:list text:style-name="L2">
        <text:list-item>
          <text:p text:style-name="P21"><text:span text:style-name="T7">manuell aktualisiert wird </text:span><text:span text:style-name="T9">(siehe Punkt 3.!) </text:span><text:span text:style-name="T7">⋎</text:span></text:p>
        </text:list-item>
      </text:list>
      <text:list text:style-name="L3">
        <text:list-item>
          <text:p text:style-name="P22"><text:span text:style-name="T7">die Datei gespeichert und neu geöffnet wird. &lt;</text:span></text:p>
        </text:list-item>
      </text:list>
      <text:p text:style-name="Horizontal_20_Line"/>
      <text:p text:style-name="P23">ANWEiSUNG:</text:p>
      <text:p text:style-name="P24"><text:span text:style-name="T12">(grau hinterlegter) Text-Feldbefehl </text:span>referiert aus Tabellen-Zelle<text:span text:style-name="T3">n</text:span> <text:span text:style-name="T3">[A1] und </text:span><text:span text:style-name="T13">[A2]</text:span>: </text:p>
      <text:list text:style-name="L4">
        <text:list-item>
          <text:p text:style-name="P25"><text:span text:style-name="T13">in Tabellen-Zelle </text:span><text:span text:style-name="T3">[A1] bzw. </text:span><text:span text:style-name="T13">[A2] WERT/</text:span><text:span text:style-name="T3">TEXT</text:span><text:span text:style-name="T13"> auswählen und markieren </text:span><text:span text:style-name="T6">für den</text:span><text:span text:style-name="T13"> „Feldbefehl“ (wird grau hinterlegt)</text:span></text:p>
          <text:list>
            <text:list-item>
              <text:p text:style-name="P25">→ Einfügen</text:p>
            </text:list-item>
            <text:list-item>
              <text:p text:style-name="P25">→ Feldbefehl: „Weitere Feldbefehle“</text:p>
            </text:list-item>
            <text:list-item>
              <text:p text:style-name="P25">→ Querverweise: „Verweis festlegen“: Name einfügen!</text:p>
            </text:list-item>
          </text:list>
        </text:list-item>
        <text:list-item>
          <text:p text:style-name="P25">im <text:span text:style-name="T3">Fließt</text:span>ext einfügen:</text:p>
          <text:list>
            <text:list-item>
              <text:p text:style-name="P25">→ Einfügen</text:p>
            </text:list-item>
            <text:list-item>
              <text:p text:style-name="P25">→ Feldbefehl: „Weitere Feldbefehle“</text:p>
            </text:list-item>
            <text:list-item>
              <text:p text:style-name="P25">→ Querverweise: „Verweis einfügen“ + Verweis verwenden: „Verweisender Text“</text:p>
            </text:list-item>
          </text:list>
        </text:list-item>
        <text:list-item>
          <text:p text:style-name="P25">wird der WERT in Tabelle <text:span text:style-name="T11">geändert, dann muss</text:span>:</text:p>
          <text:list>
            <text:list-item>
              <text:p text:style-name="P25">→ Extras</text:p>
            </text:list-item>
            <text:list-item>
              <text:p text:style-name="P25">→ Aktualisieren</text:p>
            </text:list-item>
            <text:list-item>
              <text:p text:style-name="P25">→ Alles ⋎ Felder</text:p>
            </text:list-item>
          </text:list>
        </text:list-item>
      </text:list>
      <text:p text:style-name="P26"/>
      <text:p text:style-name="P27">iNFO <text:span text:style-name="T14">zu den math. Berechnungen in den TabellenZellen</text:span></text:p>
      <text:p text:style-name="P28">rudimentärer FunkzionsUmfang <text:span text:style-name="T15">(</text:span><text:span text:style-name="T16">völlig abweichen von LO-CALC-Syntax!</text:span><text:span text:style-name="T15">)</text:span>:</text:p>
      <text:p text:style-name="P28"/>
      <text:p text:style-name="P29">Summe<text:tab/><text:span text:style-name="T17">=</text:span>sum &lt;A1:A9&gt;;<text:tab/><text:span text:style-name="T18">summiert alle Werte von [A1:A9]</text:span><text:line-break/><text:tab/><text:span text:style-name="T17">=</text:span>sum &lt;A1&gt;&lt;A3&gt;&lt;A5&gt;;<text:tab/><text:span text:style-name="T18">summiert die Werte von [A1], [A3], [A5]</text:span><text:line-break/><text:tab/><text:span text:style-name="T19">=&lt;A1+A3+A5&gt; </text:span></text:p>
      <text:p text:style-name="P29">Runden<text:tab/><text:span text:style-name="T15">=&lt;</text:span><text:span text:style-name="T3">A1&gt;</text:span><text:span text:style-name="T15">round </text:span><text:span text:style-name="T3">n<text:tab/>rundet auf n-DezimalStellen</text:span></text:p>
      <text:p text:style-name="P30">Prozent<text:tab/><text:span text:style-name="T15">=&lt;</text:span><text:span text:style-name="T20">A1&gt;+&lt;A2&gt;</text:span><text:span text:style-name="T15">phd<text:tab/></text:span><text:span text:style-name="T20">kaufmännisch: </text:span><text:span text:style-name="T15">&lt;</text:span><text:span text:style-name="T20">A2&gt; ist der Prozent</text:span><text:span text:style-name="T14">W</text:span><text:span text:style-name="T20">ert</text:span><text:span text:style-name="T20"><text:note text:id="ftn0" text:note-class="footnote"><text:note-citation>1</text:note-citation><text:note-body><text:p text:style-name="Footnote"><text:span text:style-name="T14">x </text:span>=&lt;A1&gt;+&lt;A2&gt;phd <text:tab/> <text:span text:style-name="T14">math.: x = &lt;A1&gt; × ( 1 + &lt;A2&gt; / 100 )</text:span></text:p></text:note-body></text:note></text:span></text:p>
      <text:p text:style-name="P31"><text:span text:style-name="T21">Quadratwurzel<text:tab/>=sqrt &lt;</text:span><text:span text:style-name="T22">A1</text:span><text:span text:style-name="T21">&gt;;<text:line-break/><text:tab/></text:span><text:span text:style-name="T3">=&lt;A1&gt;^0,5<text:tab/></text:span><text:span text:style-name="T23">math.: x = ²√</text:span><text:span text:style-name="T24">&lt;A1&gt;</text:span></text:p>
      <text:p text:style-name="P32">Kubikwurzel<text:tab/>=&lt;A1&gt;^(1/3)<text:tab/>math.: <text:span text:style-name="T23">x = ³√</text:span><text:span text:style-name="T24">&lt;A1&gt;</text:span></text:p>
      <text:p text:style-name="P30">Potenz<text:tab/>=&lt;<text:span text:style-name="T18">A1</text:span>&gt;pow <text:span text:style-name="T8">n</text:span><text:span text:style-name="T15">;<text:line-break/><text:tab/></text:span><text:span text:style-name="T3">=&lt;A1&gt;^n<text:tab/></text:span><text:span text:style-name="T25">wobei n→Exponent (WiederholungsFaktor)</text:span></text:p>
      <text:p text:style-name="P33">Division<text:tab/>=&lt;A1&gt;DIV&lt;A2&gt;;<text:line-break/><text:tab/>=&lt;A1&gt;/&lt;A2&gt;</text:p>
      <text:p text:style-name="P33">Multiplikation<text:tab/>=&lt;A1&gt;MUL&lt;A2&gt;;<text:line-break/><text:tab/>=&lt;A1&gt;*&lt;A2&gt;</text:p>
      <text:p text:style-name="P33">Subtraktion<text:tab/>=&lt;A1&gt;-&lt;A2&gt;</text:p>
      <text:p text:style-name="P33">Addizion<text:tab/>=&lt;A1&gt;+&lt;A2&gt;</text:p>
      <text:p text:style-name="P34"/>
      <text:p text:style-name="P28">Operatoren:</text:p>
      <text:p text:style-name="P35"><text:tab/>Listentrennzeichen<text:tab/> <text:span text:style-name="T26">?????</text:span><text:span text:style-name="T15"> </text:span></text:p>
      <text:p text:style-name="P35"><text:tab/>gleich<text:tab/><text:span text:style-name="T5">=&lt;</text:span><text:span text:style-name="T3">A1&gt;</text:span><text:span text:style-name="T5">eq&lt;</text:span><text:span text:style-name="T3">A2&gt;</text:span><text:span text:style-name="T15"><text:tab/></text:span><text:span text:style-name="T8">1→WAHR; 0→FALSCH</text:span></text:p>
      <text:p text:style-name="P36"><text:tab/>gleich<text:tab/><text:span text:style-name="T5">=&lt;</text:span><text:span text:style-name="T3">A1&gt;</text:span><text:span text:style-name="T18">==</text:span><text:span text:style-name="T5">&lt;</text:span><text:span text:style-name="T3">A2&gt;</text:span><text:span text:style-name="T15"><text:tab/></text:span><text:span text:style-name="T8">1→WAHR; 0→FALSCH</text:span></text:p>
      <text:p text:style-name="P37"><text:tab/>nicht gleich<text:tab/><text:span text:style-name="T5">=&lt;</text:span><text:span text:style-name="T3">A1&gt;</text:span><text:span text:style-name="T8">n</text:span><text:span text:style-name="T5">eq&lt;</text:span><text:span text:style-name="T3">A2&gt;</text:span><text:span text:style-name="T15"><text:tab/></text:span><text:span text:style-name="T8">1→WAHR; 0→FALSCH</text:span></text:p>
      <text:p text:style-name="P37"><text:tab/>kleiner oder gleich<text:tab/><text:span text:style-name="T5">=&lt;</text:span><text:span text:style-name="T3">A1&gt;</text:span><text:span text:style-name="T8">l</text:span><text:span text:style-name="T5">eq&lt;</text:span><text:span text:style-name="T3">A2&gt;</text:span><text:span text:style-name="T15"><text:tab/></text:span><text:span text:style-name="T8">1→WAHR; 0→FALSCH</text:span></text:p>
      <text:p text:style-name="P37"><text:tab/>größer oder gleich<text:tab/><text:span text:style-name="T5">=&lt;</text:span><text:span text:style-name="T3">A1&gt;</text:span><text:span text:style-name="T8">g</text:span><text:span text:style-name="T5">eq&lt;</text:span><text:span text:style-name="T3">A2&gt;</text:span><text:span text:style-name="T15"><text:tab/></text:span><text:span text:style-name="T8">1→WAHR; 0→FALSCH</text:span></text:p>
      <text:p text:style-name="P38"><text:tab/>weniger<text:tab/><text:span text:style-name="T5">=&lt;</text:span><text:span text:style-name="T3">A1&gt;</text:span><text:span text:style-name="T27">|</text:span><text:span text:style-name="T5">&lt;</text:span><text:span text:style-name="T3">A2&gt;</text:span><text:span text:style-name="T15"><text:tab/></text:span><text:span text:style-name="T8">1→WAHR; 0→FALSCH</text:span></text:p>
      <text:p text:style-name="P39"><text:tab/>größer<text:tab/><text:span text:style-name="T5">=&lt;</text:span><text:span text:style-name="T3">A1&gt;</text:span><text:span text:style-name="T8">g</text:span><text:span text:style-name="T5">&lt;</text:span><text:span text:style-name="T3">A2&gt;</text:span><text:span text:style-name="T15"><text:tab/></text:span><text:span text:style-name="T8">1→WAHR; 0→FALSCH</text:span></text:p>
      <text:p text:style-name="P40"><text:tab/>logisch ODER<text:tab/><text:span text:style-name="T28">=&lt;A1&gt;or&lt;A2&gt;<text:tab/>1</text:span><text:span text:style-name="T8">→</text:span><text:span text:style-name="T28">nur wenn </text:span><text:span text:style-name="T29">mind. 1× </text:span><text:span text:style-name="T28">&lt;A_&gt; = 1</text:span></text:p>
      <text:p text:style-name="P40"><text:tab/>logisch EXKLUSIV-ODER<text:tab/><text:span text:style-name="T28">=&lt;A1&gt;xor&lt;A2&gt;<text:tab/>1</text:span><text:span text:style-name="T8">→</text:span><text:span text:style-name="T28">nur wenn nur </text:span><text:span text:style-name="T29">1×</text:span><text:span text:style-name="T28"> &lt;A_&gt; = 1</text:span></text:p>
      <text:p text:style-name="P40"><text:tab/>logisch UND<text:tab/><text:span text:style-name="T28">=&lt;A1&gt;and&lt;A2&gt;<text:tab/>1</text:span><text:span text:style-name="T8">→</text:span><text:span text:style-name="T28">nur wenn beide &lt;A_&gt; = 1</text:span></text:p>
      <text:p text:style-name="P40"><text:tab/>logisch NiCHT<text:tab/><text:span text:style-name="T28">=&lt;A1&gt;not&lt;A2&gt;<text:tab/></text:span><text:span text:style-name="T29">siehe WahrheitsTabelle!</text:span><text:span text:style-name="T29"><text:note text:id="ftn1" text:note-class="footnote"><text:note-citation>2</text:note-citation><text:note-body><text:p text:style-name="Footnote"><text:span text:style-name="T29">x </text:span>=&lt;A1&gt;not&lt;A2&gt; <text:tab/> <text:span text:style-name="T29">A1<text:tab/>A2<text:tab/>x<text:line-break/></text:span><text:span text:style-name="T30"><text:tab/></text:span><text:span text:style-name="T29"> <text:s/>0<text:tab/>0<text:tab/>0<text:line-break/></text:span><text:span text:style-name="T30"><text:tab/></text:span><text:span text:style-name="T29"> <text:s/>0<text:tab/>1<text:tab/></text:span><text:span text:style-name="T31">1</text:span><text:span text:style-name="T29"><text:line-break/></text:span><text:span text:style-name="T30"><text:tab/></text:span><text:span text:style-name="T29"> <text:s/>1<text:tab/>0<text:tab/></text:span><text:span text:style-name="T31">0</text:span><text:span text:style-name="T29"><text:line-break/></text:span><text:span text:style-name="T30"><text:tab/></text:span><text:span text:style-name="T29"> <text:s/>1<text:tab/>1<text:tab/></text:span><text:span text:style-name="T31">1</text:span></text:p></text:note-body></text:note></text:span></text:p>
      <text:p text:style-name="P41"/>
      <text:p text:style-name="P28">statistische Funkzionen:</text:p>
      <text:p text:style-name="P42"><text:tab/>Mittelwert<text:tab/>=mean &lt;<text:span text:style-name="T19">A</text:span>1&gt;|&lt;<text:span text:style-name="T19">A</text:span><text:span text:style-name="T18">3</text:span>&gt;|&lt;<text:span text:style-name="T19">A5</text:span>&gt;<text:note text:id="ftn3" text:note-class="footnote"><text:note-citation>3</text:note-citation><text:note-body><text:p text:style-name="Footnote">=mean &lt;A1&gt;|&lt;A3&gt;|&lt;A5&gt; <text:tab/> <text:span text:style-name="T32">addiert die Werte in den Zellen und dividiert durch die Anzahl der Zellen</text:span></text:p></text:note-body></text:note></text:p>
      <text:p text:style-name="P43"><text:tab/>Minimum<text:tab/><text:span text:style-name="T19">=min &lt;A1:A3&gt;;<text:line-break/><text:tab/><text:tab/></text:span><text:span text:style-name="T32">=</text:span><text:span text:style-name="T18">min &lt;A1&gt;|&lt;A2&gt;|&lt;A3&gt;</text:span></text:p>
      <text:p text:style-name="P43"><text:tab/>Maximum<text:tab/><text:span text:style-name="T22">=</text:span><text:span text:style-name="T19">max &lt;A1:A3&gt;</text:span></text:p>
      <text:p text:style-name="P43"><text:soft-page-break/><text:tab/>Anzahl<text:tab/><text:span text:style-name="T22">=count &lt;A1:A3&gt;<text:tab/></text:span><text:span text:style-name="T32">zählt die Zellen</text:span></text:p>
      <text:p text:style-name="P43"><text:tab/>Produkt<text:tab/><text:span text:style-name="T22">=product &lt;</text:span><text:span text:style-name="T25">A</text:span><text:span text:style-name="T22">1:</text:span><text:span text:style-name="T25">A</text:span><text:span text:style-name="T18">3</text:span><text:span text:style-name="T22">&gt;;<text:line-break/><text:tab/><text:tab/>=product &lt;A1&gt;|&lt;</text:span><text:span text:style-name="T18">A2&gt;|</text:span><text:span text:style-name="T22">&lt;A3&gt;;<text:line-break/><text:tab/><text:tab/>=&lt;A1&gt;*&lt;</text:span><text:span text:style-name="T18">A2&gt;*</text:span><text:span text:style-name="T22">&lt;A3&gt;</text:span></text:p>
      <text:p text:style-name="P43"/>
      <text:p text:style-name="P28">Funkzionen:</text:p>
      <text:p text:style-name="P44"><text:span text:style-name="T21"><text:tab/>Sinus<text:tab/></text:span><text:span text:style-name="T9">=sin &lt;A1&gt;</text:span></text:p>
      <text:p text:style-name="P45"><text:tab/>Kosinus<text:tab/><text:span text:style-name="T9">=cos &lt;A1&gt;</text:span></text:p>
      <text:p text:style-name="P45"><text:tab/>Tangens<text:tab/><text:span text:style-name="T9">=tag &lt;A1&gt;</text:span></text:p>
      <text:p text:style-name="P46"><text:tab/>Arcussinus<text:tab/><text:span text:style-name="T9">=asin &lt;A1&gt;</text:span></text:p>
      <text:p text:style-name="P46"><text:tab/>Arkuskosinus<text:tab/><text:span text:style-name="T9">=acos &lt;A1&gt;</text:span></text:p>
      <text:p text:style-name="P46"><text:tab/>Arkustangens<text:tab/><text:span text:style-name="T9">=atag &lt;A1&gt;</text:span></text:p>
      <text:p text:style-name="P45"><text:tab/>Betrag<text:tab/><text:span text:style-name="T9">=abs &lt;A1&gt;<text:tab/></text:span><text:span text:style-name="T33">macht aus jeder ZAHL eine positive</text:span></text:p>
      <text:p text:style-name="P44"><text:span text:style-name="T21"><text:tab/>Vorzeichen<text:tab/></text:span><text:span text:style-name="T9">=sign &lt;A1&gt;<text:tab/>-</text:span><text:span text:style-name="T34">1</text:span><text:span text:style-name="T9">→negativ; 1→positiv</text:span></text:p>
      <text:p text:style-name="P47"><text:tab/>Ganzzahl („integer“)<text:tab/><text:span text:style-name="T35">=int &lt;A1&gt;<text:tab/></text:span><text:span text:style-name="T18">eliminiert alle Dezimalziffern</text:span><text:span text:style-name="T18"><text:note text:id="ftn2" text:note-class="footnote"><text:note-citation>4</text:note-citation><text:note-body><text:p text:style-name="Footnote">=int &lt;A1&gt; <text:tab/> <text:span text:style-name="T18">löscht alle Ziffern hinterm Komma: 234,75→ 234; 567,25→ 567</text:span></text:p></text:note-body></text:note></text:span></text:p>
      <text:h text:style-name="P48" text:outline-level="1">LibreOffice-CALC-Tabelle (importiert als: OLE-Objekt)</text:h>
      <text:p text:style-name="P49"/>
      <text:p text:style-name="P5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>
        <style:tab-stops/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 style:master-page-name="">
      <style:paragraph-properties fo:margin-left="0.6cm" fo:margin-top="0.101cm" fo:margin-bottom="0cm" style:contextual-spacing="false" fo:text-indent="-0.6cm" style:auto-text-indent="false" style:page-number="auto" text:number-lines="false" text:line-number="0">
        <style:tab-stops>
          <style:tab-stop style:position="4.001cm" style:leader-style="dotted" style:leader-text="."/>
          <style:tab-stop style:position="5.001cm" style:type="center"/>
          <style:tab-stop style:position="6.001cm" style:type="center"/>
          <style:tab-stop style:position="7.001cm" style:type="center"/>
        </style:tab-stops>
      </style:paragraph-properties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markiert_5f_fett-türkis" style:display-name="markiert_fett-türkis" style:family="text">
      <style:text-properties fo:color="#408080" loext:opacity="100%" fo:font-weight="bold" officeooo:rsid="000748fe" fo:background-color="#daede6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07-17T13:11:47.621517000</meta:creation-date>
    <dc:date>2025-07-18T15:53:02.914353000</dc:date>
    <dc:creator>CoYoTe</dc:creator>
    <meta:editing-duration>PT2H19M43S</meta:editing-duration>
    <meta:editing-cycles>25</meta:editing-cycles>
    <meta:generator>LibreOffice/25.2.1.2$MacOSX_AARCH64 LibreOffice_project/d3abf4aee5fd705e4a92bba33a32f40bc4e56f49</meta:generator>
    <meta:print-date>2025-07-17T14:11:26.207548000</meta:print-date>
    <meta:printed-by>PDF-Dateien: CoYoTe</meta:printed-by>
    <meta:document-statistic meta:table-count="1" meta:image-count="0" meta:object-count="0" meta:page-count="4" meta:paragraph-count="87" meta:word-count="466" meta:character-count="3267" meta:non-whitespace-character-count="2843"/>
  </office:meta>
</office:document-meta>
</file>