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/>
    <style:font-face style:name="Unifont" svg:font-family="Unifont" style:font-family-generic="system" style:font-pitch="variable"/>
  </office:font-face-decls>
  <office:automatic-styles>
    <style:style style:name="P1" style:family="paragraph" style:parent-style-name="Frame_20_contents">
      <style:text-properties officeooo:rsid="001bcd2e" officeooo:paragraph-rsid="001bcd2e"/>
    </style:style>
    <style:style style:name="P2" style:family="paragraph" style:parent-style-name="Text_20_body">
      <style:text-properties officeooo:paragraph-rsid="001d9757"/>
    </style:style>
    <style:style style:name="T1" style:family="text">
      <style:text-properties officeooo:rsid="001b5319"/>
    </style:style>
    <style:style style:name="T2" style:family="text">
      <style:text-properties officeooo:rsid="001c4c8e"/>
    </style:style>
    <style:style style:name="fr1" style:family="graphic" style:parent-style-name="Frame_5f_at_5f_top">
      <style:graphic-properties style:vertical-pos="from-top" style:vertical-rel="page-content" style:horizontal-pos="center" style:horizontal-rel="paragraph-content" draw:wrap-influence-on-position="once-concurrent" loext:allow-overlap="false"/>
    </style:style>
    <style:style style:name="fr2" style:family="graphic" style:parent-style-name="Frame_5f_at_5f_top">
      <style:graphic-properties style:vertical-pos="from-top" style:vertical-rel="page-content" style:horizontal-pos="center" style:horizontal-rel="paragraph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><draw:frame draw:style-name="fr1" draw:name="Frame4" text:anchor-type="paragraph" svg:y="0.049cm" svg:width="7.999cm" draw:z-index="0"><draw:text-box fo:min-height="7.999cm"><text:p text:style-name="Figure">Figure <text:sequence-ref text:reference-format="value" text:ref-name="refFigure0">1</text:sequence-ref>: Figure <text:span text:style-name="T1">2</text:span></text:p></draw:text-box></draw:frame>See figure <text:sequence text:ref-name="refFigure0" text:name="Figure" text:formula="ooow:Figure+1" style:num-format="1">1</text:sequence>.</text:p>
      <text:p text:style-name="Text_20_body">Blah blah blah. As can again be seen in figure <text:sequence-ref text:reference-format="value" text:ref-name="refFigure0">1</text:sequence-ref>.</text:p>
      <text:p text:style-name="P2"><draw:frame draw:style-name="fr2" draw:name="Frame5" text:anchor-type="paragraph" svg:y="0.049cm" svg:width="7.999cm" draw:z-index="1"><draw:text-box fo:min-height="7.999cm"><text:p text:style-name="P1">Figure <text:sequence-ref text:reference-format="value" text:ref-name="refFigure1">2</text:sequence-ref></text:p></draw:text-box></draw:frame>And now in figure <text:sequence text:ref-name="refFigure1" text:name="Figure" text:formula="ooow:Figure+1" style:num-format="1">2</text:sequence></text:p>
      <text:p text:style-name="P2"/>
      <text:p text:style-name="Text_20_body"><draw:frame draw:style-name="fr1" draw:name="Frame3" text:anchor-type="paragraph" svg:y="0.049cm" svg:width="7.999cm" draw:z-index="2"><draw:text-box fo:min-height="7.999cm"><text:p text:style-name="Figure">Figure <text:sequence-ref text:reference-format="value" text:ref-name="refFigure2">3</text:sequence-ref>: Figure <text:span text:style-name="T2">3</text:span></text:p></draw:text-box></draw:frame>Text Between. See figure <text:sequence text:ref-name="refFigure2" text:name="Figure" text:formula="ooow:Figure+1" style:num-format="1">3</text:sequence></text:p>
      <text:p text:style-name="P2"><draw:frame draw:style-name="fr1" draw:name="Frame2" text:anchor-type="paragraph" svg:y="0.049cm" svg:width="7.999cm" draw:z-index="3"><draw:text-box fo:min-height="7.999cm"><text:p text:style-name="Figure">Figure <text:sequence-ref text:reference-format="value" text:ref-name="refFigure3">4</text:sequence-ref>: Figure <text:span text:style-name="T2">4</text:span></text:p></draw:text-box></draw:frame>See figure <text:sequence text:ref-name="refFigure3" text:name="Figure" text:formula="ooow:Figure+1" style:num-format="1">4</text:sequenc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><text:s text:c="4"/>No text between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Open Sans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FreeSans" style:font-family-complex="FreeSans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rame_5f_at_5f_top" style:display-name="Frame_at_top" style:family="graphic" style:parent-style-name="Frame">
      <style:graphic-properties svg:width="7.999cm" fo:min-height="5.001cm" text:anchor-type="paragraph" svg:x="0cm" svg:y="0.049cm" fo:margin-left="2cm" fo:margin-right="2cm" fo:margin-top="0.199cm" fo:margin-bottom="0.499cm" style:wrap="none" style:vertical-pos="from-top" style:vertical-rel="page-content" style:horizontal-pos="center" style:horizontal-rel="paragraph-content" fo:padding="0.15cm" fo:border="none" style:flow-with-text="false" draw:wrap-influence-on-position="once-concurrent" loext:allow-overlap="false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2T13:09:46.062633981</meta:creation-date>
    <dc:date>2023-11-22T21:10:00.399784870</dc:date>
    <meta:editing-duration>PT1H36M4S</meta:editing-duration>
    <meta:editing-cycles>5</meta:editing-cycles>
    <meta:generator>LibreOffice/7.6.2.1$Linux_X86_64 LibreOffice_project/60$Build-1</meta:generator>
    <meta:document-statistic meta:table-count="0" meta:image-count="0" meta:object-count="0" meta:page-count="2" meta:paragraph-count="10" meta:word-count="44" meta:character-count="200" meta:non-whitespace-character-count="162"/>
  </office:meta>
</office:document-meta>
</file>