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rsid="0013fe70" officeooo:paragraph-rsid="0013fe70"/>
    </style:style>
    <style:style style:name="P2" style:family="paragraph" style:parent-style-name="List_20_1">
      <style:text-properties officeooo:rsid="0015946a" officeooo:paragraph-rsid="001402e7"/>
    </style:style>
    <style:style style:name="P3" style:family="paragraph" style:parent-style-name="List_20_1">
      <style:text-properties officeooo:rsid="001402e7" officeooo:paragraph-rsid="001402e7"/>
    </style:style>
    <style:style style:name="P4" style:family="paragraph" style:parent-style-name="Heading_20_1">
      <style:text-properties officeooo:rsid="00144882" officeooo:paragraph-rsid="00144882"/>
    </style:style>
    <style:style style:name="P5" style:family="paragraph" style:parent-style-name="Text_20_body">
      <style:text-properties officeooo:paragraph-rsid="0013fe70"/>
    </style:style>
    <style:style style:name="P6" style:family="paragraph" style:parent-style-name="Text_20_body">
      <style:text-properties officeooo:paragraph-rsid="001402e7"/>
    </style:style>
    <style:style style:name="T1" style:family="text">
      <style:text-properties officeooo:rsid="00144882"/>
    </style:style>
    <style:style style:name="T2" style:family="text">
      <style:text-properties fo:font-style="italic" style:font-style-asian="italic" style:font-style-complex="italic"/>
    </style:style>
    <style:style style:name="T3" style:family="text">
      <style:text-properties fo:font-style="italic" officeooo:rsid="001402e7" style:font-style-asian="italic" style:font-style-complex="italic"/>
    </style:style>
    <style:style style:name="T4" style:family="text">
      <style:text-properties officeooo:rsid="001402e7"/>
    </style:style>
    <style:style style:name="T5" style:family="text">
      <style:text-properties officeooo:rsid="0013fe70"/>
    </style:style>
    <style:style style:name="fr1" style:family="graphic" style:parent-style-name="Inline_20_Heading">
      <style:graphic-properties style:vertical-pos="middle" style:vertical-rel="text" style:horizontal-pos="from-left" style:horizontal-rel="paragraph-content"/>
    </style:style>
    <style:style style:name="fr2" style:family="graphic" style:parent-style-name="Inline_20_Heading">
      <style:graphic-properties style:vertical-pos="middle" style:vertical-rel="tex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ouble</text:p>
      <text:h text:style-name="Heading_20_1" text:outline-level="1">Inline Headings with Heading Numbering</text:h>
      <text:list text:style-name="Outline_20_123">
        <text:list-item>
          <text:p text:style-name="P2">The method to create <text:span text:style-name="T1">inline headings as exapmle</text:span> <text:span text:style-name="T1">in Chapter 2. This description is created with a list style</text:span></text:p>
          <text:list>
            <text:list-item>
              <text:p text:style-name="P2">Select the text that is to be the heading (or click at the beginning of the paragraph where the inline heading is to be)</text:p>
              <text:list>
                <text:list-item>
                  <text:p text:style-name="P2">Click *<text:span text:style-name="T2">Insert &gt; Frame &gt; Frame &gt; </text:span><text:span text:style-name="T3">Position and Size</text:span><text:span text:style-name="T4">* and under Anchor, select the radio button *As character*. </text:span>OK*</text:p>
                </text:list-item>
                <text:list-item>
                  <text:p text:style-name="P2"><text:span text:style-name="T4">With the frame still selected, s</text:span>elect the Frame Styles <text:span text:style-name="T4">pane and double click *</text:span><text:span text:style-name="T3">Inline Heading</text:span><text:span text:style-name="T4">*</text:span></text:p>
                </text:list-item>
                <text:list-item>
                  <text:p text:style-name="P3">Click in the text to deselect the frame, then click in the text in side the frame and double click the relevant heading level or press Ctrl+2 for Heading 2</text:p>
                </text:list-item>
              </text:list>
            </text:list-item>
            <text:list-item>
              <text:p text:style-name="P3">Adjust the Heading styles to have no spacing above and no spacing below</text:p>
            </text:list-item>
          </text:list>
        </text:list-item>
      </text:list>
      <text:h text:style-name="P4" text:outline-level="1">Example Inline Headings</text:h>
      <text:p text:style-name="P5">He heard quiet steps behind him. That didn't bode well. Who could be following him this late at night and in this deadbeat part of town? And at this particular moment, just after he pulled off the big time and was making off with the greenbacks. </text:p>
      <text:p text:style-name="P5"><draw:frame draw:style-name="fr1" draw:name="Frame2" text:anchor-type="as-char" draw:z-index="0"><draw:text-box fo:min-height="0.041cm" fo:min-width="0.041cm"><text:h text:style-name="Heading_20_2" text:outline-level="2">Crook?</text:h></draw:text-box></draw:frame>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text:p>
      <text:p text:style-name="P6"><text:span text:style-name="T5"><draw:frame draw:style-name="fr1" draw:name="Frame3" text:anchor-type="as-char" draw:z-index="1"><draw:text-box fo:min-height="0.041cm" fo:min-width="0.041cm"><text:h text:style-name="Heading_20_3" text:outline-level="3">Wary</text:h></draw:text-box></draw:frame></text:span>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p text:style-name="P6"><text:span text:style-name="T4"><draw:frame draw:style-name="fr2" draw:name="Frame1" text:anchor-type="as-char" draw:z-index="2"><draw:text-box fo:min-height="0.041cm" fo:min-width="0.041cm"><text:h text:style-name="Heading_20_4" text:outline-level="4">Sweat</text:h></draw:text-box></draw:frame></text:span><text:span text:style-name="T4"><text:s/></text:span>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cm" fo:margin-bottom="0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chapter">
      <style:paragraph-properties fo:margin-top="0.42cm" fo:margin-bottom="0.21cm" style:contextual-spacing="false" fo:text-align="center" style:justify-single-word="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chapter">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1" style:display-name="List 1" style:family="paragraph" style:parent-style-name="List" style:list-style-name="Outline_20_123" style:class="list">
      <style:paragraph-properties fo:margin-top="0cm" fo:margin-bottom="0.212cm" style:contextual-spacing="false"/>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Inline_20_Heading" style:display-name="Inline Heading" style:family="graphic">
      <style:graphic-properties fo:min-width="0.041cm" fo:min-height="0.041cm" text:anchor-type="as-char" svg:y="0cm" fo:margin-left="0cm" fo:margin-right="0.3cm" style:wrap="parallel" style:number-wrapped-paragraphs="no-limit" style:wrap-contour="false" style:vertical-pos="middle" style:vertical-rel="text" fo:background-color="transparent" draw:fill="none" draw:wrap-influence-on-position="once-concurrent" loext:allow-overlap="false"/>
    </style:style>
    <text:outline-style style:name="Outline">
      <text:outline-level-style text:level="1" loext:num-list-format="Chapter %1%. " style:num-prefix="Chapter " style:num-suffix=". " style:num-format="1">
        <style:list-level-properties text:list-level-position-and-space-mode="label-alignment">
          <style:list-level-label-alignment text:label-followed-by="listtab"/>
        </style:list-level-properties>
      </text:outline-level-style>
      <text:outline-level-style text:level="2" loext:num-list-format="%2%. " style:num-suffix=". " style:num-format="1">
        <style:list-level-properties text:list-level-position-and-space-mode="label-alignment">
          <style:list-level-label-alignment text:label-followed-by="listtab"/>
        </style:list-level-properties>
      </text:outline-level-style>
      <text:outline-level-style text:level="3" loext:num-list-format="%2%.%3%. " style:num-suffix=". " style:num-format="1" text:display-levels="2">
        <style:list-level-properties text:list-level-position-and-space-mode="label-alignment">
          <style:list-level-label-alignment text:label-followed-by="listtab"/>
        </style:list-level-properties>
      </text:outline-level-style>
      <text:outline-level-style text:level="4" loext:num-list-format="%2%.%3%.%4%." style:num-suffix="." style:num-format="1" text:display-levels="3">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Outline_20_123" style:display-name="Outline 123">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2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1.27cm" fo:text-indent="-1.27cm" fo:margin-left="1.2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04-24T09:42:43.138551800</meta:creation-date>
    <dc:date>2025-04-24T11:56:42.772439100</dc:date>
    <dc:creator>EarnestAl</dc:creator>
    <meta:editing-duration>PT19M55S</meta:editing-duration>
    <meta:editing-cycles>3</meta:editing-cycles>
    <meta:generator>LibreOfficeDev/25.8.0.0.alpha0$Windows_X86_64 LibreOffice_project/6042e60d69c40d1f307710e60a278cb286d68603</meta:generator>
    <meta:document-statistic meta:table-count="0" meta:image-count="0" meta:object-count="0" meta:page-count="1" meta:paragraph-count="16" meta:word-count="436" meta:character-count="2341" meta:non-whitespace-character-count="1924"/>
  </office:meta>
</office:document-meta>
</file>