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0.7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7" style:family="table-cell" style:parent-style-name="Default" style:data-style-name="N37">
      <style:table-cell-properties fo:border="none"/>
    </style:style>
    <style:style style:name="ce12" style:family="table-cell" style:parent-style-name="Default" style:data-style-name="N37">
      <style:table-cell-properties fo:border-bottom="none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37">
      <style:table-cell-properties fo:border-bottom="0.06pt solid #000000" fo:border-left="none" fo:border-right="0.06pt solid #000000" fo:border-top="none"/>
    </style:style>
    <style:style style:name="gr1" style:family="graphic">
      <style:graphic-properties svg:stroke-width="0.1cm" svg:stroke-color="#ff860d" draw:marker-start-width="0.35cm" draw:marker-end-width="0.35cm" draw:fill-color="#ffff00" draw:textarea-horizontal-align="justify" draw:textarea-vertical-align="middle" draw:auto-grow-height="false" fo:min-height="0.721cm" fo:min-width="2.13cm" fo:padding-top="0.05cm" fo:padding-bottom="0.05cm" fo:padding-left="0.05cm" fo:padding-right="0.05cm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4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5.16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0"/>
        <table:table-column table:style-name="co5" table:default-cell-style-name="Default"/>
        <table:table-column table:style-name="co1" table:number-columns-repeated="16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9"/>
          <table:table-cell>
            <draw:custom-shape draw:z-index="3" draw:style-name="gr1" draw:text-style-name="P2" svg:width="2.206cm" svg:height="0.797cm" svg:x="0.525cm" svg:y="0.001cm">
              <office:event-listeners>
                <script:event-listener script:language="ooo:script" script:event-name="dom:click" xlink:href="vnd.sun.star.script:Standard.Module1.Datar?language=Basic&amp;location=document" xlink:type="simple"/>
              </office:event-listeners>
              <text:p text:style-name="P1">DAT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5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ndereco</text:p>
          </table:table-cell>
          <table:table-cell table:style-name="ce1" table:number-columns-repeated="3"/>
          <table:table-cell office:value-type="string" calcext:value-type="string">
            <office:annotation office:display="true" draw:style-name="gr2" draw:text-style-name="P4" svg:width="6.478cm" svg:height="3.607cm" svg:x="17.566cm" svg:y="1.076cm" draw:caption-point-x="-4.767cm" draw:caption-point-y="1.191cm">
              <dc:date>2021-04-14T00:00:00</dc:date>
              <text:p text:style-name="P3"><text:span text:style-name="T1">Coluna que quando alterada deve marcar a mesma linha onde foi alterada com a data escrevendo o valor na coluna J.</text:span></text:p>
            </office:annotation>
            <text:p>RG</text:p>
          </table:table-cell>
          <table:table-cell table:style-name="ce1" office:value-type="string" calcext:value-type="string">
            <text:p>CPF</text:p>
          </table:table-cell>
          <table:table-cell table:style-name="ce2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Joao</text:p>
          </table:table-cell>
          <table:table-cell table:style-name="ce6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6" office:value-type="string" calcext:value-type="string">
            <text:p>xxxxx</text:p>
          </table:table-cell>
          <table:table-cell table:style-name="ce6" table:number-columns-repeated="3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311.3331.31</text:p>
          </table:table-cell>
          <table:table-cell table:style-name="ce12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Jose</text:p>
          </table:table-cell>
          <table:table-cell table:style-name="ce7" office:value-type="string" calcext:value-type="string">
            <text:p>Goania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xxxxxxx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7" office:value-type="string" calcext:value-type="string">
            <text:p>Sao Sebastiao do Parais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xxxxxxx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ffff</text:p>
          </table:table-cell>
          <table:table-cell table:number-columns-repeated="3" office:value-type="string" calcext:value-type="string">
            <text:p>fff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f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3"/>
          <table:table-cell table:style-name="ce4" office:value-type="string" calcext:value-type="string">
            <office:annotation office:display="true" draw:style-name="gr3" draw:text-style-name="P4" svg:width="16.713cm" svg:height="5.367cm" svg:x="24.317cm" svg:y="9.573cm" draw:caption-point-x="0.478cm" draw:caption-point-y="-4.596cm">
              <dc:date>2021-04-14T00:00:00</dc:date>
              <text:p text:style-name="P3"><text:span text:style-name="T1">Se eu colar a partir dessa celula a macro não funciona pois a compara;ao é ver se o objeto selecionado é celula única e na coluna H, mas eu quero que a macro funcione quando qualquer valor da coluna H seja alterado. No meu caso eu vou ter que inserir muitas vezes muitas linhas ao mesmo tempo igual no exemplo <text:s/>vou ter que inserir OLAVO e gustavo ao mesmo tempo e a macro deveria ser executada pras duas linhas onde a Coluna H for alterada e nunca deve ser registrado na coluna J quando somente as colunas as outras colunas forem alteradas pois essa informacao não é importante</text:span></text:p>
              <text:p text:style-name="P3"><text:span text:style-name="T1"/></text:p>
            </office:annotation>
            <text:p>Olavo</text:p>
          </table:table-cell>
          <table:table-cell table:style-name="ce8" office:value-type="string" calcext:value-type="string">
            <text:p>Sao Paulo</text:p>
          </table:table-cell>
          <table:table-cell table:style-name="ce8" office:value-type="string" calcext:value-type="string">
            <text:p>SP</text:p>
          </table:table-cell>
          <table:table-cell table:style-name="ce8" office:value-type="string" calcext:value-type="string">
            <text:p>yyyyyy</text:p>
          </table:table-cell>
          <table:table-cell table:style-name="ce8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3"/>
          <table:table-cell table:style-name="ce4" office:value-type="string" calcext:value-type="string">
            <text:p>Gustavo</text:p>
          </table:table-cell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SC</text:p>
          </table:table-cell>
          <table:table-cell table:style-name="ce8" office:value-type="string" calcext:value-type="string">
            <text:p>xxxxx</text:p>
          </table:table-cell>
          <table:table-cell table:style-name="ce8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3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office:annotation office:display="true" draw:style-name="gr4" draw:text-style-name="P4" svg:width="8.133cm" svg:height="2.571cm" svg:x="2.857cm" svg:y="4.821cm" draw:caption-point-x="-0.61cm" draw:caption-point-y="1.51cm">
              <dc:date>2021-04-14T00:00:00</dc:date>
              <text:p text:style-name="P3"><text:span text:style-name="T1">Se eu colar a partir dessa celula a macro só se for a linha mas se eu copiar e colar alterando multiplas linhas a macro não é ativada salvando as datas da altera;ao na coluna J apenas quando a Colula H for alterada</text:span></text:p>
              <text:p text:style-name="P3"><text:span text:style-name="T1"/></text:p>
            </office:annotation>
            <text:p>Olavo</text:p>
          </table:table-cell>
          <table:table-cell table:style-name="ce8" office:value-type="string" calcext:value-type="string">
            <text:p>Sao Paulo</text:p>
          </table:table-cell>
          <table:table-cell table:style-name="ce8" office:value-type="string" calcext:value-type="string">
            <text:p>SP</text:p>
          </table:table-cell>
          <table:table-cell table:style-name="ce8" office:value-type="string" calcext:value-type="string">
            <text:p>yyyyyy</text:p>
          </table:table-cell>
          <table:table-cell table:style-name="ce8" table:number-columns-repeated="3"/>
          <table:table-cell table:style-name="ce11" office:value-type="float" office:value="1" calcext:value-type="float">
            <text:p>1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table:style-name="ce11" office:value-type="float" office:value="1" calcext:value-type="float">
            <text:p>1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table:style-name="ce11" office:value-type="float" office:value="1" calcext:value-type="float">
            <text:p>1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table:style-name="ce11" office:value-type="float" office:value="1" calcext:value-type="float">
            <text:p>1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table:style-name="ce11" office:value-type="string" calcext:value-type="string">
            <text:p>RG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ffff</text:p>
          </table:table-cell>
          <table:table-cell table:number-columns-repeated="3" office:value-type="string" calcext:value-type="string">
            <text:p>ffff</text:p>
          </table:table-cell>
          <table:table-cell table:number-columns-repeated="3"/>
          <table:table-cell office:value-type="string" calcext:value-type="string">
            <text:p>RG</text:p>
          </table:table-cell>
          <table:table-cell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3"/>
          <table:table-cell table:style-name="ce1" table:number-columns-repeated="6"/>
          <table:table-cell/>
          <table:table-cell table:style-name="ce1"/>
          <table:table-cell table:style-name="ce13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style-name="ce5"/>
          <table:table-cell table:style-name="ce9" table:number-columns-repeated="6"/>
          <table:table-cell/>
          <table:table-cell table:style-name="ce9"/>
          <table:table-cell table:style-name="ce15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string" calcext:value-type="string">
            <text:p>616/04/21</text:p>
          </table:table-cell>
          <table:table-cell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string" calcext:value-type="string">
            <text:p>616/04/21</text:p>
          </table:table-cell>
          <table:table-cell/>
          <table:table-cell table:style-name="ce7" office:value-type="date" office:date-value="2021-04-16" calcext:value-type="date">
            <text:p>16/04/21</text:p>
          </table:table-cell>
          <table:table-cell table:number-columns-repeated="15"/>
        </table:table-row>
        <table:table-row table:style-name="ro1" table:number-rows-repeated="1048540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07:59:09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20T10:02:32.065000000</meta:creation-date>
    <meta:generator>LibreOffice/7.1.2.2$Windows_X86_64 LibreOffice_project/8a45595d069ef5570103caea1b71cc9d82b2aae4</meta:generator>
    <dc:date>2021-04-16T10:20:14.524000000</dc:date>
    <meta:editing-duration>PT3H23M43S</meta:editing-duration>
    <meta:editing-cycles>7</meta:editing-cycles>
    <dc:creator>Gilberto Schiavinatto</dc:creator>
    <meta:document-statistic meta:table-count="1" meta:cell-count="9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Endereço Celula
Option VBASupport 1

Sub ConteudoAlterado( oCelula )
' Macro acionada por Eventos de planilha... , Conteúdo alterado
    ' Testar se o objeto selecionado é uma célula individual '
    If oCelula.ImplementationName &lt;&gt; "ScCellObj" Then Exit Sub

    ' Endereço da Célula '
    oEnd = oCelula.CellAddress    

    ' Celula no intervalo H7:H27 '
    ' Coluna 1 e linha entre 6 e 26 '
    If oEnd.Column = 7 Then   '0 (zero) é coluna H
      If oEnd.Row &gt;= 6 And oEnd.Row &lt;= 3000 Then ' Linha Inicial 7 e linha Final 27 /// 0 (zero) é linha 1
	Call CellAdress   
      End If
    End If
End Sub


Sub Datar
'	Sub CurrentCellContent
Dim oSel as Object
Dim Var1$
oSel = ThisComponent.getCurrentSelection()
Var1 = oSel.getString()
'msgBox Var1
'	End Sub
		While Var1 &lt;&gt; ""
		Execute "GoRight", 2 
	    Execute "InsertCurrentDate" ' Inserir data corrente
	    Execute "GoLeft", 2
	    Execute "GoDown", 1
	    	oSel = ThisComponent.getCurrentSelection()
			Var1 = oSel.getString()
	    Wend
End Sub







'=========== SubMacro =============================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Cel ( xLocal$ )
dim args1(0) as new com.sun.star.beans.PropertyValue
args1(0).Name = "ToPoint" : args1(0).Value = xLocal
CreateUnoService("com.sun.star.frame.DispatchHelper") _
.executeDispatch(ThisComponent.CurrentController.Frame _
, ".uno:GoToCell", "", 0, args1())
End Sub

Sub CellAdress
Dim oSel as Object
oSel = ThisComponent.getCurrentSelection()
'Var1 = ActiveCell.Address
'Var2 = ActiveCell.Column
Var3 = ActiveCell.Row
    GoToCel "J" &amp; Var3
    Execute "InsertCurrentDate" ' Inserir data corrente
    GoToCel "H" &amp; Var3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