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891fc" officeooo:paragraph-rsid="001891f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ection</text:h>
      <text:section text:style-name="Sect1" text:name="Section1">
        <text:p text:style-name="Text_20_body">Something</text:p>
        <text:h text:style-name="Heading_20_1" text:outline-level="1">Else</text:h>
      </text:section>
      <text:p text:style-name="P1">m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2-08T22:00:05.121080400</meta:creation-date>
    <dc:date>2026-02-08T22:16:19.515821300</dc:date>
    <dc:creator>EarnestAl</dc:creator>
    <meta:editing-duration>PT6M1S</meta:editing-duration>
    <meta:editing-cycles>1</meta:editing-cycles>
    <meta:document-statistic meta:table-count="0" meta:image-count="0" meta:object-count="0" meta:page-count="1" meta:paragraph-count="4" meta:word-count="4" meta:character-count="22" meta:non-whitespace-character-count="22"/>
    <meta:generator>LibreOffice/25.8.3.2$Windows_X86_64 LibreOffice_project/8ca8d55c161d602844f5428fa4b58097424e324e</meta:generator>
  </office:meta>
</office:document-meta>
</file>