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75cm" fo:min-width="2.5cm"/>
    </style:style>
    <style:style style:name="gr2" style:family="graphic" style:parent-style-name="standard">
      <style:graphic-properties draw:textarea-horizontal-align="justify" draw:textarea-vertical-align="middle" draw:auto-grow-height="false" fo:min-height="1.872cm" fo:min-width="1.622cm"/>
    </style:style>
    <style:style style:name="gr3" style:family="graphic" style:parent-style-name="standard">
      <style:graphic-properties draw:textarea-horizontal-align="justify" draw:textarea-vertical-align="middle" draw:auto-grow-height="false" fo:min-height="1.712cm" fo:min-width="1.182cm"/>
    </style:style>
    <style:style style:name="gr4" style:family="graphic" style:parent-style-name="standard">
      <style:graphic-properties draw:textarea-horizontal-align="justify" draw:textarea-vertical-align="middle" draw:auto-grow-height="false" fo:min-height="0.885cm" fo:min-width="1.001cm"/>
    </style:style>
    <style:style style:name="gr5" style:family="graphic" style:parent-style-name="standard">
      <style:graphic-properties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Beschriftungsfeld 1" form:control-implementation="ooo:com.sun.star.form.component.FixedText" xml:id="control1" form:id="control1" form:disabled="true" form:printable="false">
              <form:properties>
                <form:property form:property-name="HelpText" office:value-type="string" office:string-value="Tooltip 1"/>
              </form:properties>
            </form:fixed-text>
            <form:fixed-text form:name="Beschriftungsfeld 2" form:control-implementation="ooo:com.sun.star.form.component.FixedText" xml:id="control2" form:id="control2" form:disabled="true" form:printable="false">
              <form:properties>
                <form:property form:property-name="HelpText" office:value-type="string" office:string-value="Tooltip 2"/>
              </form:properties>
            </form:fixed-text>
            <form:fixed-text form:name="Beschriftungsfeld 3" form:control-implementation="ooo:com.sun.star.form.component.FixedText" xml:id="control3" form:id="control3" form:disabled="true" form:printable="false">
              <form:properties>
                <form:property form:property-name="HelpText" office:value-type="string" office:string-value="Tooltip 3"/>
              </form:properties>
            </form:fixed-text>
            <form:fixed-text form:name="Beschriftungsfeld 4" form:control-implementation="ooo:com.sun.star.form.component.FixedText" xml:id="control4" form:id="control4" form:disabled="true" form:printable="false">
              <form:properties>
                <form:property form:property-name="HelpText" office:value-type="string" office:string-value="Tooltip 4"/>
              </form:properties>
            </form:fixed-text>
          </form:form>
        </office:forms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1" draw:layer="layout" svg:width="3cm" svg:height="3cm" svg:x="5cm" svg:y="6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9.834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cm" svg:height="3.5cm" svg:x="14.669cm" svg:y="6.7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3cm" svg:height="3.5cm" svg:x="19.5cm" svg:y="6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ontrol draw:style-name="gr5" draw:text-style-name="P2" draw:layer="controls" svg:width="2.5cm" svg:height="1.8cm" svg:x="5.3cm" svg:y="7.3cm" draw:control="control1"/>
        <draw:control draw:style-name="gr5" draw:text-style-name="P2" draw:layer="controls" svg:width="2.5cm" svg:height="1.8cm" svg:x="10.1cm" svg:y="7.3cm" draw:control="control2"/>
        <draw:control draw:style-name="gr5" draw:text-style-name="P2" draw:layer="controls" svg:width="2.5cm" svg:height="1.8cm" svg:x="14.9cm" svg:y="7.3cm" draw:control="control3"/>
        <draw:control draw:style-name="gr5" draw:text-style-name="P2" draw:layer="controls" svg:width="2.5cm" svg:height="1.8cm" svg:x="19.4cm" svg:y="8.1cm" draw:control="control4"/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x Mustermann</meta:initial-creator>
    <meta:creation-date>2022-07-11T11:25:59.016000000</meta:creation-date>
    <dc:date>2022-07-11T11:34:01.605000000</dc:date>
    <dc:creator>Max Mustermann</dc:creator>
    <meta:editing-duration>PT8M3S</meta:editing-duration>
    <meta:editing-cycles>1</meta:editing-cycles>
    <meta:document-statistic meta:object-count="32"/>
    <meta:generator>LibreOffice/7.3.4.2$Windows_X86_64 LibreOffice_project/728fec16bd5f605073805c3c9e7c4212a0120dc5</meta:generator>
  </office:meta>
</office:document-meta>
</file>