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Lis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Run 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Title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5.999cm" svg:height="8.999cm" svg:x="6.874cm" svg:y="0.551cm">
            <draw:object draw:notify-on-update-of-ranges="List1.C2:List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6.874cm" svg:y="10.937cm">
            <draw:object draw:notify-on-update-of-ranges="List1.C25:List1.C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2" draw:name="Ovládací prvek 1" draw:text-style-name="P2" svg:width="4.516cm" svg:height="1.616cm" svg:x="26.733cm" svg:y="3.779cm" draw:control="control1"/>
        </table:shapes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My Title 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 table:number-rows-repeated="16"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My Title 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29">00.00.0000</text:date>, <text:time style:data-style-name="N2" text:time-value="18:56:47.103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1-08-29T18:24:41.060000000</meta:creation-date>
    <dc:date>2021-08-29T18:57:33.059000000</dc:date>
    <dc:creator>Kamil Landa</dc:creator>
    <meta:editing-duration>PT30M11S</meta:editing-duration>
    <meta:editing-cycles>15</meta:editing-cycles>
    <meta:generator>LibreOffice/7.2.1.1$Windows_X86_64 LibreOffice_project/3cfc32d9754d2d239bd8ce2941029c12873010c1</meta:generator>
    <meta:document-statistic meta:table-count="1" meta:cell-count="32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etTitle
	const SColumns="C1,C24" 'use only commas (C1,C24), no comma&amp;space (C1, C24) !
	dim oSheet as object, aColumns(), i&amp;, oCell as object, oCharts as object, oChart as object, oChartDoc as object
	oSheet=ThisComponent.CurrentController.ActiveSheet 'active sheet
	aColumns=Split(SColumns,",")
	for i=lbound(aColumns) to ubound(aColumns)
		oCell=oSheet.getCellRangeByName(aColumns(i)) 'cell with the title
		oCharts=oSheet.getCharts() 'all charts
		oChart=oCharts.getByIndex(i) 'one chart
		oChartDoc=oChart.getEmbeddedObject()
		oChartDoc.Title.String=oCell.String 'set title
	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7cm" svg:y="0.315cm" chart:style-name="ch2">
          <text:p>chart1</text:p>
        </chart:title>
        <chart:legend chart:legend-position="end" svg:x="13.675cm" svg:y="4.203cm" style:legend-expansion="high" chart:style-name="ch3"/>
        <chart:plot-area chart:style-name="ch4" table:cell-range-address="List1.C2:List1.C7" svg:x="0.32cm" svg:y="1.28cm" svg:width="13.035cm" svg:height="7.54cm">
          <chart:coordinate-region svg:x="0.94cm" svg:y="1.477cm" svg:width="12.415cm" svg:height="6.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List1.C2:List1.C7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List1.C2:List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1$Windows_X86_64 LibreOffice_project/3cfc32d9754d2d239bd8ce2941029c12873010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cc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7cm" svg:y="0.315cm" chart:style-name="ch2">
          <text:p>chart2</text:p>
        </chart:title>
        <chart:legend chart:legend-position="end" svg:x="13.675cm" svg:y="4.203cm" style:legend-expansion="high" chart:style-name="ch3"/>
        <chart:plot-area chart:style-name="ch4" table:cell-range-address="List1.C25:List1.C28" svg:x="0.32cm" svg:y="1.28cm" svg:width="13.035cm" svg:height="7.54cm">
          <chart:coordinate-region svg:x="0.94cm" svg:y="1.477cm" svg:width="12.415cm" svg:height="6.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List1.C25:List1.C2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List1.C25:List1.C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1$Windows_X86_64 LibreOffice_project/3cfc32d9754d2d239bd8ce2941029c12873010c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