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collectHashtagKeyWord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style:writing-mode="page"/>
    </style:style>
    <style:style style:name="P1" style:family="paragraph" style:parent-style-name="Frame_20_contents">
      <style:text-properties officeooo:rsid="00214a31" officeooo:paragraph-rsid="00214a31"/>
    </style:style>
    <style:style style:name="P2" style:family="paragraph" style:parent-style-name="Quotations" style:master-page-name="">
      <loext:graphic-properties draw:fill="none"/>
      <style:paragraph-properties fo:margin-left="0cm" fo:margin-right="1cm" fo:margin-top="0cm" fo:margin-bottom="0.499cm" style:contextual-spacing="false" fo:text-indent="0cm" style:auto-text-indent="false" style:page-number="auto" fo:background-color="transparent"/>
    </style:style>
    <style:style style:name="P3" style:family="paragraph" style:parent-style-name="Quotations" style:master-page-name="">
      <loext:graphic-properties draw:fill="none"/>
      <style:paragraph-properties fo:margin-left="0cm" fo:margin-right="1cm" fo:margin-top="0cm" fo:margin-bottom="0.499cm" style:contextual-spacing="false" fo:text-indent="0cm" style:auto-text-indent="false" style:page-number="auto" fo:background-color="transparent"/>
    </style:style>
    <style:style style:name="P4" style:family="paragraph" style:parent-style-name="Standard">
      <style:text-properties officeooo:rsid="00214a31" officeooo:paragraph-rsid="00214a31"/>
    </style:style>
    <style:style style:name="P5" style:family="paragraph" style:parent-style-name="Table_20_Contents">
      <style:text-properties officeooo:paragraph-rsid="00214a31"/>
    </style:style>
    <style:style style:name="T1" style:family="text">
      <style:text-properties officeooo:rsid="00214a31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>Hashtags: #diy #hash #tag #here</text:p>
      <text:p text:style-name="P2">Blah, blah, blah.</text:p>
      <table:table table:name="Table1" table:style-name="Table1">
        <table:table-column table:style-name="Table1.A" table:number-columns-repeated="2"/>
        <table:table-row table:style-name="TableLine2023346202336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Line2023346202336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5"><text:span text:style-name="T1">Bla #IMyselfandMe ballah</text:span></text:p>
          </table:table-cell>
        </table:table-row>
      </table:table>
      <text:p text:style-name="Standard"/>
      <text:p text:style-name="P4">Crazy! #totallyHigh bunch!</text:p>
      <text:p text:style-name="Standard"><draw:frame draw:style-name="fr1" draw:name="Frame1" text:anchor-type="paragraph" svg:x="4.498cm" svg:y="0.012cm" svg:width="4.145cm" draw:z-index="0"><draw:text-box fo:min-height="0.573cm"><text:p text:style-name="P1">also #Strictly! Zzz</text:p></draw:text-box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1" style:font-family-complex="'David CLM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0-12-14T19:50:55.264000000</meta:creation-date>
    <dc:date>2020-12-14T20:31:45.109000000</dc:date>
    <dc:creator>Lupp </dc:creator>
    <meta:editing-duration>PT38S</meta:editing-duration>
    <meta:editing-cycles>1</meta:editing-cycles>
    <meta:document-statistic meta:table-count="1" meta:image-count="0" meta:object-count="0" meta:page-count="1" meta:paragraph-count="5" meta:word-count="17" meta:character-count="117" meta:non-whitespace-character-count="105"/>
    <meta:generator>LibreOffice/7.0.3.1$Windows_X86_64 LibreOffice_project/d7547858d014d4cf69878db179d326fc3483e082</meta:generator>
  </office:meta>
</office:document-meta>
</file>

<file path=Basic/Standard/collectHashtagKeyWords.xml><?xml version="1.0" encoding="utf-8"?>
<!DOCTYPE module  PUBLIC '-//OpenOffice.org//DTD OfficeDocument 1.0//EN'  'module.dtd'>
<script:module xmlns:script="http://openoffice.org/2000/script" script:name="collectHashtagKeyWords" script:language="StarBasic" script:moduleType="normal">REM  *****  BASIC  *****

Sub collectHashtagKeywords()
doc = ThisComponent
searcher = doc.createSearchDescriptor()
With searcher
  .SearchRegularExpression = True
  .SearchString = "#\w+"
End With
findings = doc.findAll(searcher)
u = findings.Count - 1
Dim foundKW(u) As String
For j = 0 To u
  foundKW(j) = findings(j).String
Next j
collectedKeys = Join(foundKW, " ")
tx = doc.Text
tc = tx.createTextCursorByRange(tx.End)
tx.insertControlCharacter(tc, 0, False)
tx.InsertString(tc, "Collected Keys: ", False)
tx.insertControlCharacter(tc, 0, False)
tx.InsertString(tc, collectedKeys, Fals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llectHashtagKeyWord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