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150" manifest:media-type="application/x-openoffice-gdimetafile;windows_formatname=&quot;GDIMetaFile&quot;"/>
  <manifest:file-entry manifest:full-path="ObjectReplacements/Object 54" manifest:media-type="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3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Configurations2/" manifest:media-type="application/vnd.sun.xml.ui.configuration"/>
  <manifest:file-entry manifest:full-path="Object 150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52bd862"/>
    </style:style>
    <style:style style:name="P3" style:family="paragraph" style:parent-style-name="Text_20_body">
      <style:text-properties officeooo:rsid="052bd862" officeooo:paragraph-rsid="052bd862"/>
    </style:style>
    <style:style style:name="T1" style:family="text">
      <style:text-properties officeooo:rsid="052bd86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Rys."/>
      </text:sequence-decls>
      <text:p text:style-name="Text_20_body">Existing <text:span text:style-name="T1">math object, originally from the old odt file.</text:span></text:p>
      <text:p text:style-name="Text_20_body"><draw:frame draw:style-name="fr1" draw:name="Object54" text:anchor-type="as-char" svg:y="-0.1484in" svg:width="0.5425in" svg:height="0.1902in" draw:z-index="0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Text_20_body"/>
      <text:p text:style-name="P2"/>
      <text:p text:style-name="P3">new math object</text:p>
      <text:p text:style-name="P3"><draw:frame draw:style-name="fr1" draw:name="Object150" text:anchor-type="as-char" svg:y="-0.1484in" svg:width="0.5425in" svg:height="0.1902in" draw:z-index="1"><draw:object xlink:href="./Object 150" xlink:type="simple" xlink:show="embed" xlink:actuate="onLoad"/><draw:image xlink:href="./ObjectReplacements/Object 150" xlink:type="simple" xlink:show="embed" xlink:actuate="onLoad"/></draw:frame></text:p>
      <text:p text:style-name="P2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lr-tb"/>
      <style:text-properties style:use-window-font-color="true" loext:opacity="0%" style:font-name="Liberation Serif1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1in" style:contextual-spacing="true" fo:line-height="100%" fo:text-align="start" style:justify-single-word="false" style:page-number="auto" style:writing-mode="lr-tb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style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ys." style:family="paragraph" style:parent-style-name="Caption" style:master-page-name="">
      <style:paragraph-properties style:page-number="auto"/>
      <style:text-properties fo:font-size="11pt"/>
    </style:style>
    <style:style style:name="Title" style:family="paragraph" style:parent-style-name="Heading" style:class="chapter" style:master-page-name="">
      <style:paragraph-properties fo:text-align="center" style:justify-single-word="false" style:page-number="auto" style:writing-mode="lr-tb"/>
      <style:text-properties fo:font-size="22pt" fo:font-weight="bold"/>
    </style:style>
    <style:style style:name="Bibliography_20_1" style:display-name="Bibliography 1" style:family="paragraph" style:parent-style-name="Index" style:class="index">
      <style:paragraph-properties fo:margin-left="0.1835in" fo:margin-right="0in" fo:margin-top="0in" fo:margin-bottom="0in" style:contextual-spacing="false" style:line-height-at-least="0.3335in" fo:text-indent="-0.1835in" style:auto-text-indent="false">
        <style:tab-stops>
          <style:tab-stop style:position="0.1835in"/>
        </style:tab-stops>
      </style:paragraph-properties>
    </style:style>
    <style:style style:name="Heading_20_2" style:display-name="Heading 2" style:family="paragraph" style:parent-style-name="Heading" style:default-outline-level="2" style:class="text">
      <style:paragraph-properties style:writing-mode="lr-tb"/>
      <style:text-properties fo:font-weight="bold" officeooo:rsid="00606828"/>
    </style:style>
    <style:style style:name="Footnote" style:family="paragraph" style:parent-style-name="Standard" style:class="extra"/>
    <style:style style:name="Subtitle" style:family="paragraph" style:parent-style-name="Heading" style:class="chapter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Figure" style:family="paragraph" style:parent-style-name="Caption" style:class="extra">
      <style:text-properties fo:font-size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in" style:wrap="parallel" style:number-wrapped-paragraphs="no-limit" style:wrap-contour="false" style:vertical-pos="middle" style:vertical-rel="text" draw:wrap-influence-on-position="once-concurrent" loext:allow-overlap="tru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6-17T17:18:10.570211962</meta:creation-date>
    <meta:editing-duration>P5DT9H59M31S</meta:editing-duration>
    <meta:editing-cycles>790</meta:editing-cycles>
    <meta:generator>LibreOffice/7.3.4.2$Linux_X86_64 LibreOffice_project/30$Build-2</meta:generator>
    <meta:initial-creator>P K</meta:initial-creator>
    <dc:date>2022-07-28T14:27:09.166048640</dc:date>
    <meta:print-date>2022-07-02T14:56:15.644038775</meta:print-date>
    <meta:document-statistic meta:table-count="0" meta:image-count="0" meta:object-count="2" meta:page-count="1" meta:paragraph-count="5" meta:word-count="13" meta:character-count="71" meta:non-whitespace-character-count="61"/>
    <meta:user-defined meta:name="ZOTERO_BREF_3MOOZPG9H4jY_1">ZOTERO_ITEM CSL_CITATION {"citationID":"10og5ra1p","properties":{"formattedCitation":"{\\rtf \\super 1\\nosupersub{}}","plainCitation":"1"},"citationItems":[{"id":212,"uris":["http://zotero.org/users/184286/items/IZB2G9TC"],"uri":["http://zotero.org/users</meta:user-defined>
    <meta:user-defined meta:name="ZOTERO_BREF_3MOOZPG9H4jY_2">/184286/items/IZB2G9TC"],"itemData":{"id":212,"type":"article-journal","title":"Reexamination of Hagen-Poiseuille flow: shape-dependence of the hydraulic resistance in microchannels","container-title":"physics/0412015","source":"arXiv.org","abstract":"We </meta:user-defined>
    <meta:user-defined meta:name="ZOTERO_BREF_3MOOZPG9H4jY_3">consider pressure-driven, steady state Poiseuille flow in straight channels with various cross-sectional shapes: elliptic, rectangular, triangular, and harmonic-perturbed circles. A given shape is characterized by its perimeter P and area A which are comb</meta:user-defined>
    <meta:user-defined meta:name="ZOTERO_BREF_3MOOZPG9H4jY_4">ined into the dimensionless compactness number C = P^2/A, while the hydraulic resistance is characterized by the well-known dimensionless geometrical correction factor alpha. We find that alpha depends linearly on C, which points out C as a single dimensi</meta:user-defined>
    <meta:user-defined meta:name="ZOTERO_BREF_3MOOZPG9H4jY_5" meta:value-type="string">onless measure characterizing flow properties as well as the strength and effectiveness of surface-related phenomena central to lab-on-a-chip applications. This measure also provides a simple way to evaluate the hydraulic resistance for the various shapes</meta:user-defined>
    <meta:user-defined meta:name="ZOTERO_BREF_3MOOZPG9H4jY_6" meta:value-type="string">.","URL":"http://arxiv.org/abs/physics/0412015","DOI":"doi:10.1103/PhysRevE.71.057301","note":"Phys. Rev. E 71, 057301 (2005)","shortTitle":"Reexamination of Hagen-Poiseuille flow","author":[{"family":"Mortensen","given":"Niels Asger"},{"family":"Okkels",</meta:user-defined>
    <meta:user-defined meta:name="ZOTERO_BREF_3MOOZPG9H4jY_7" meta:value-type="string">"given":"Fridolin"},{"family":"Bruus","given":"Henrik"}],"issued":{"date-parts":[["2004",12,2]]},"accessed":{"date-parts":[["2010",4,14]]}}}],"schema":"https://github.com/citation-style-language/schema/raw/master/csl-citation.json"}</meta:user-defined>
    <meta:user-defined meta:name="ZOTERO_BREF_bwpr8ubuNxUM_1" meta:value-type="string">ZOTERO_BIBL {"custom":[]} CSL_BIBLIOGRAPHY</meta:user-defined>
    <meta:user-defined meta:name="ZOTERO_BREF_q0Ji9cgDYDnl_1" meta:value-type="string">ZOTERO_ITEM CSL_CITATION {"citationID":"8g7h3l06","properties":{"formattedCitation":"{\\rtf \\super 1\\nosupersub{}}","plainCitation":"1"},"citationItems":[{"id":212,"uris":["http://zotero.org/users/184286/items/IZB2G9TC"],"uri":["http://zotero.org/users/</meta:user-defined>
    <meta:user-defined meta:name="ZOTERO_BREF_q0Ji9cgDYDnl_2" meta:value-type="string">184286/items/IZB2G9TC"],"itemData":{"id":212,"type":"article-journal","title":"Reexamination of Hagen-Poiseuille flow: shape-dependence of the hydraulic resistance in microchannels","container-title":"physics/0412015","source":"arXiv.org","abstract":"We c</meta:user-defined>
    <meta:user-defined meta:name="ZOTERO_BREF_q0Ji9cgDYDnl_3" meta:value-type="string">onsider pressure-driven, steady state Poiseuille flow in straight channels with various cross-sectional shapes: elliptic, rectangular, triangular, and harmonic-perturbed circles. A given shape is characterized by its perimeter P and area A which are combi</meta:user-defined>
    <meta:user-defined meta:name="ZOTERO_BREF_q0Ji9cgDYDnl_4" meta:value-type="string">ned into the dimensionless compactness number C = P^2/A, while the hydraulic resistance is characterized by the well-known dimensionless geometrical correction factor alpha. We find that alpha depends linearly on C, which points out C as a single dimensio</meta:user-defined>
    <meta:user-defined meta:name="ZOTERO_BREF_q0Ji9cgDYDnl_5" meta:value-type="string">nless measure characterizing flow properties as well as the strength and effectiveness of surface-related phenomena central to lab-on-a-chip applications. This measure also provides a simple way to evaluate the hydraulic resistance for the various shapes.</meta:user-defined>
    <meta:user-defined meta:name="ZOTERO_BREF_q0Ji9cgDYDnl_6" meta:value-type="string">","URL":"http://arxiv.org/abs/physics/0412015","DOI":"doi:10.1103/PhysRevE.71.057301","note":"Phys. Rev. E 71, 057301 (2005)","shortTitle":"Reexamination of Hagen-Poiseuille flow","author":[{"family":"Mortensen","given":"Niels Asger"},{"family":"Okkels","</meta:user-defined>
    <meta:user-defined meta:name="ZOTERO_BREF_q0Ji9cgDYDnl_7" meta:value-type="string">given":"Fridolin"},{"family":"Bruus","given":"Henrik"}],"issued":{"date-parts":[["2004",12,2]]},"accessed":{"date-parts":[["2010",4,14]]}}}],"schema":"https://github.com/citation-style-language/schema/raw/master/csl-citation.json"}</meta:user-defined>
    <meta:user-defined meta:name="ZOTERO_PREF_1" meta:value-type="string">&lt;data data-version="3" zotero-version="5.0.96.3"&gt;&lt;session id="nIXQ1QbR"/&gt;&lt;style id="http://www.zotero.org/styles/nature" hasBibliography="1" bibliographyStyleHasBeenSet="1"/&gt;&lt;prefs&gt;&lt;pref name="fieldType" value="ReferenceMark"/&gt;&lt;pref name="storeReferences"</meta:user-defined>
    <meta:user-defined meta:name="ZOTERO_PREF_2" meta:value-type="string"> value="true"/&gt;&lt;/prefs&gt;&lt;/data&gt;</meta:user-defined>
  </office:meta>
</office:document-meta>
</file>

<file path=Object 150/content.xml><?xml version="1.0" encoding="utf-8"?>
<math xmlns="http://www.w3.org/1998/Math/MathML" display="block">
  <semantics>
    <mrow>
      <mi>α</mi>
      <mi>,</mi>
      <mi>β</mi>
      <mi>,</mi>
      <mi>γ</mi>
    </mrow>
    <annotation encoding="StarMath 5.0">%alpha, %beta, %gamma</annotation>
  </semantics>
</math>
</file>

<file path=Object 54/content.xml><?xml version="1.0" encoding="utf-8"?>
<math xmlns="http://www.w3.org/1998/Math/MathML" display="block">
  <semantics>
    <mrow>
      <mi mathvariant="normal">α</mi>
      <mi>,</mi>
      <mi mathvariant="normal">β</mi>
      <mi>,</mi>
      <mi mathvariant="normal">γ</mi>
    </mrow>
    <annotation encoding="StarMath 5.0">%alpha, %beta, %gamma</annotation>
  </semantics>
</math>
</file>