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d1334" officeooo:paragraph-rsid="001d13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मैं भारत का नागरिक हूं। मुझे मेरे देश से प्रेम है।</text:p>
      <text:p text:style-name="P1">मेरा भारत महान है। उसमें अनेक विविधताए है।</text:p>
      <text:p text:style-name="P1">India is my country. I am a proud India.</text:p>
      <text:p text:style-name="P1">My country is great. It has so much variety.</text:p>
      <text:p text:style-name="P1"/>
      <text:p text:style-name="P1">Font used for Hindi: Lohit Devanagari</text:p>
      <text:p text:style-name="P1">Non-Printing Characters are 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Lohit Devanagari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20:23:01.301697864</meta:creation-date>
    <dc:date>2018-09-16T20:26:04.709209747</dc:date>
    <meta:editing-duration>PT3M4S</meta:editing-duration>
    <meta:editing-cycles>1</meta:editing-cycles>
    <meta:document-statistic meta:table-count="0" meta:image-count="0" meta:object-count="0" meta:page-count="1" meta:paragraph-count="6" meta:word-count="47" meta:character-count="214" meta:non-whitespace-character-count="173"/>
    <meta:generator>LibreOffice/6.0.3.2$Linux_X86_64 LibreOffice_project/00m0$Build-2</meta:generator>
  </office:meta>
</office:document-meta>
</file>