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7"/>
    <style:style style:name="ce2" style:family="table-cell" style:parent-style-name="Default" style:data-style-name="N175"/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78.13mm" svg:height="156.44mm" svg:x="91.32mm" svg:y="1mm">
            <draw:object draw:notify-on-update-of-ranges="Sheet1.C1:Sheet1.C1 Sheet1.C2:Sheet1.C53 Sheet1.D1:Sheet1.D1 Sheet1.D2:Sheet1.D5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ce3"/>
        <table:table-row table:style-name="ro1">
          <table:table-cell office:value-type="string" calcext:value-type="string">
            <text:p>Date1</text:p>
          </table:table-cell>
          <table:table-cell office:value-type="string" calcext:value-type="string">
            <text:p>Date2</text:p>
          </table:table-cell>
          <table:table-cell office:value-type="string" calcext:value-type="string">
            <text:p>Date3</text:p>
          </table:table-cell>
          <table:table-cell office:value-type="string" calcext:value-type="string">
            <text:p>ASX</text:p>
          </table:table-cell>
        </table:table-row>
        <table:table-row table:style-name="ro1">
          <table:table-cell office:value-type="date" office:date-value="2016-10-01" calcext:value-type="date">
            <text:p>16-10-01</text:p>
          </table:table-cell>
          <table:table-cell table:formula="of:=EOMONTH([.A2]; 0)" office:value-type="date" office:date-value="2016-10-31" calcext:value-type="date">
            <text:p>16-10-31</text:p>
          </table:table-cell>
          <table:table-cell table:style-name="Default" table:formula="of:=IF(MONTH([.A2])=1;YEAR([.A2]);&quot; &quot;)" office:value-type="string" office:string-value=" " calcext:value-type="string">
            <text:p><text:s/></text:p>
          </table:table-cell>
          <table:table-cell table:style-name="ce4" office:value-type="float" office:value="49988.12" calcext:value-type="float">
            <text:p>49 988</text:p>
          </table:table-cell>
        </table:table-row>
        <table:table-row table:style-name="ro1">
          <table:table-cell office:value-type="date" office:date-value="2016-11-01" calcext:value-type="date">
            <text:p>16-11-01</text:p>
          </table:table-cell>
          <table:table-cell table:formula="of:=EOMONTH([.A3]; 0)" office:value-type="date" office:date-value="2016-11-30" calcext:value-type="date">
            <text:p>16-11-30</text:p>
          </table:table-cell>
          <table:table-cell table:style-name="Default" table:formula="of:=IF(MONTH([.A3])=1;YEAR([.A3]);&quot; &quot;)" office:value-type="string" office:string-value=" " calcext:value-type="string">
            <text:p><text:s/></text:p>
          </table:table-cell>
          <table:table-cell table:style-name="ce4" office:value-type="float" office:value="51217" calcext:value-type="float">
            <text:p>51 217</text:p>
          </table:table-cell>
        </table:table-row>
        <table:table-row table:style-name="ro1">
          <table:table-cell office:value-type="date" office:date-value="2016-12-01" calcext:value-type="date">
            <text:p>16-12-01</text:p>
          </table:table-cell>
          <table:table-cell table:formula="of:=EOMONTH([.A4]; 0)" office:value-type="date" office:date-value="2016-12-31" calcext:value-type="date">
            <text:p>16-12-31</text:p>
          </table:table-cell>
          <table:table-cell table:style-name="Default" table:formula="of:=IF(MONTH([.A4])=1;YEAR([.A4]);&quot; &quot;)" office:value-type="string" office:string-value=" " calcext:value-type="string">
            <text:p><text:s/></text:p>
          </table:table-cell>
          <table:table-cell table:style-name="ce4" office:value-type="float" office:value="53353.98" calcext:value-type="float">
            <text:p>53 354</text:p>
          </table:table-cell>
        </table:table-row>
        <table:table-row table:style-name="ro1">
          <table:table-cell office:value-type="date" office:date-value="2017-01-01" calcext:value-type="date">
            <text:p>17-01-01</text:p>
          </table:table-cell>
          <table:table-cell table:formula="of:=EOMONTH([.A5]; 0)" office:value-type="date" office:date-value="2017-01-31" calcext:value-type="date">
            <text:p>17-01-31</text:p>
          </table:table-cell>
          <table:table-cell table:style-name="Default" table:formula="of:=IF(MONTH([.A5])=1;YEAR([.A5]);&quot; &quot;)" office:value-type="float" office:value="2017" calcext:value-type="float">
            <text:p>2017</text:p>
          </table:table-cell>
          <table:table-cell table:style-name="ce4" office:value-type="float" office:value="52945.54" calcext:value-type="float">
            <text:p>52 946</text:p>
          </table:table-cell>
        </table:table-row>
        <table:table-row table:style-name="ro1">
          <table:table-cell office:value-type="date" office:date-value="2017-02-01" calcext:value-type="date">
            <text:p>17-02-01</text:p>
          </table:table-cell>
          <table:table-cell table:formula="of:=EOMONTH([.A6]; 0)" office:value-type="date" office:date-value="2017-02-28" calcext:value-type="date">
            <text:p>17-02-28</text:p>
          </table:table-cell>
          <table:table-cell table:style-name="Default" table:formula="of:=IF(MONTH([.A6])=1;YEAR([.A6]);&quot; &quot;)" office:value-type="string" office:string-value=" " calcext:value-type="string">
            <text:p><text:s/></text:p>
          </table:table-cell>
          <table:table-cell table:style-name="ce4" office:value-type="float" office:value="54051.45" calcext:value-type="float">
            <text:p>54 051</text:p>
          </table:table-cell>
        </table:table-row>
        <table:table-row table:style-name="ro1">
          <table:table-cell office:value-type="date" office:date-value="2017-03-01" calcext:value-type="date">
            <text:p>17-03-01</text:p>
          </table:table-cell>
          <table:table-cell table:formula="of:=EOMONTH([.A7]; 0)" office:value-type="date" office:date-value="2017-03-31" calcext:value-type="date">
            <text:p>17-03-31</text:p>
          </table:table-cell>
          <table:table-cell table:style-name="Default" table:formula="of:=IF(MONTH([.A7])=1;YEAR([.A7]);&quot; &quot;)" office:value-type="string" office:string-value=" " calcext:value-type="string">
            <text:p><text:s/></text:p>
          </table:table-cell>
          <table:table-cell table:style-name="ce4" office:value-type="float" office:value="55757.48" calcext:value-type="float">
            <text:p>55 757</text:p>
          </table:table-cell>
        </table:table-row>
        <table:table-row table:style-name="ro1">
          <table:table-cell office:value-type="date" office:date-value="2017-04-01" calcext:value-type="date">
            <text:p>17-04-01</text:p>
          </table:table-cell>
          <table:table-cell table:formula="of:=EOMONTH([.A8]; 0)" office:value-type="date" office:date-value="2017-04-30" calcext:value-type="date">
            <text:p>17-04-30</text:p>
          </table:table-cell>
          <table:table-cell table:style-name="Default" table:formula="of:=IF(MONTH([.A8])=1;YEAR([.A8]);&quot; &quot;)" office:value-type="string" office:string-value=" " calcext:value-type="string">
            <text:p><text:s/></text:p>
          </table:table-cell>
          <table:table-cell table:style-name="ce4" office:value-type="float" office:value="56192" calcext:value-type="float">
            <text:p>56 192</text:p>
          </table:table-cell>
        </table:table-row>
        <table:table-row table:style-name="ro1">
          <table:table-cell office:value-type="date" office:date-value="2017-05-01" calcext:value-type="date">
            <text:p>17-05-01</text:p>
          </table:table-cell>
          <table:table-cell table:formula="of:=EOMONTH([.A9]; 0)" office:value-type="date" office:date-value="2017-05-31" calcext:value-type="date">
            <text:p>17-05-31</text:p>
          </table:table-cell>
          <table:table-cell table:style-name="Default" table:formula="of:=IF(MONTH([.A9])=1;YEAR([.A9]);&quot; &quot;)" office:value-type="string" office:string-value=" " calcext:value-type="string">
            <text:p><text:s/></text:p>
          </table:table-cell>
          <table:table-cell table:style-name="ce4" office:value-type="float" office:value="54742.44" calcext:value-type="float">
            <text:p>54 742</text:p>
          </table:table-cell>
        </table:table-row>
        <table:table-row table:style-name="ro1">
          <table:table-cell office:value-type="date" office:date-value="2017-06-01" calcext:value-type="date">
            <text:p>17-06-01</text:p>
          </table:table-cell>
          <table:table-cell table:formula="of:=EOMONTH([.A10]; 0)" office:value-type="date" office:date-value="2017-06-30" calcext:value-type="date">
            <text:p>17-06-30</text:p>
          </table:table-cell>
          <table:table-cell table:style-name="Default" table:formula="of:=IF(MONTH([.A10])=1;YEAR([.A10]);&quot; &quot;)" office:value-type="string" office:string-value=" " calcext:value-type="string">
            <text:p><text:s/></text:p>
          </table:table-cell>
          <table:table-cell table:style-name="ce4" office:value-type="float" office:value="54897.11" calcext:value-type="float">
            <text:p>54 897</text:p>
          </table:table-cell>
        </table:table-row>
        <table:table-row table:style-name="ro1">
          <table:table-cell office:value-type="date" office:date-value="2017-07-01" calcext:value-type="date">
            <text:p>17-07-01</text:p>
          </table:table-cell>
          <table:table-cell table:formula="of:=EOMONTH([.A11]; 0)" office:value-type="date" office:date-value="2017-07-31" calcext:value-type="date">
            <text:p>17-07-31</text:p>
          </table:table-cell>
          <table:table-cell table:style-name="Default" table:formula="of:=IF(MONTH([.A11])=1;YEAR([.A11]);&quot; &quot;)" office:value-type="string" office:string-value=" " calcext:value-type="string">
            <text:p><text:s/></text:p>
          </table:table-cell>
          <table:table-cell table:style-name="ce4" office:value-type="float" office:value="54996.65" calcext:value-type="float">
            <text:p>54 997</text:p>
          </table:table-cell>
        </table:table-row>
        <table:table-row table:style-name="ro1">
          <table:table-cell office:value-type="date" office:date-value="2017-08-01" calcext:value-type="date">
            <text:p>17-08-01</text:p>
          </table:table-cell>
          <table:table-cell table:formula="of:=EOMONTH([.A12]; 0)" office:value-type="date" office:date-value="2017-08-31" calcext:value-type="date">
            <text:p>17-08-31</text:p>
          </table:table-cell>
          <table:table-cell table:style-name="Default" table:formula="of:=IF(MONTH([.A12])=1;YEAR([.A12]);&quot; &quot;)" office:value-type="string" office:string-value=" " calcext:value-type="string">
            <text:p><text:s/></text:p>
          </table:table-cell>
          <table:table-cell table:style-name="ce4" office:value-type="float" office:value="55431.16" calcext:value-type="float">
            <text:p>55 431</text:p>
          </table:table-cell>
        </table:table-row>
        <table:table-row table:style-name="ro1">
          <table:table-cell office:value-type="date" office:date-value="2017-09-01" calcext:value-type="date">
            <text:p>17-09-01</text:p>
          </table:table-cell>
          <table:table-cell table:formula="of:=EOMONTH([.A13]; 0)" office:value-type="date" office:date-value="2017-09-30" calcext:value-type="date">
            <text:p>17-09-30</text:p>
          </table:table-cell>
          <table:table-cell table:style-name="Default" table:formula="of:=IF(MONTH([.A13])=1;YEAR([.A13]);&quot; &quot;)" office:value-type="string" office:string-value=" " calcext:value-type="string">
            <text:p><text:s/></text:p>
          </table:table-cell>
          <table:table-cell table:style-name="ce4" office:value-type="float" office:value="55459.75" calcext:value-type="float">
            <text:p>55 460</text:p>
          </table:table-cell>
        </table:table-row>
        <table:table-row table:style-name="ro1">
          <table:table-cell office:value-type="date" office:date-value="2017-10-01" calcext:value-type="date">
            <text:p>17-10-01</text:p>
          </table:table-cell>
          <table:table-cell table:formula="of:=EOMONTH([.A14]; 0)" office:value-type="date" office:date-value="2017-10-31" calcext:value-type="date">
            <text:p>17-10-31</text:p>
          </table:table-cell>
          <table:table-cell table:style-name="Default" table:formula="of:=IF(MONTH([.A14])=1;YEAR([.A14]);&quot; &quot;)" office:value-type="string" office:string-value=" " calcext:value-type="string">
            <text:p><text:s/></text:p>
          </table:table-cell>
          <table:table-cell table:style-name="ce4" office:value-type="float" office:value="57712.86" calcext:value-type="float">
            <text:p>57 713</text:p>
          </table:table-cell>
        </table:table-row>
        <table:table-row table:style-name="ro1">
          <table:table-cell office:value-type="date" office:date-value="2017-11-01" calcext:value-type="date">
            <text:p>17-11-01</text:p>
          </table:table-cell>
          <table:table-cell table:formula="of:=EOMONTH([.A15]; 0)" office:value-type="date" office:date-value="2017-11-30" calcext:value-type="date">
            <text:p>17-11-30</text:p>
          </table:table-cell>
          <table:table-cell table:style-name="Default" table:formula="of:=IF(MONTH([.A15])=1;YEAR([.A15]);&quot; &quot;)" office:value-type="string" office:string-value=" " calcext:value-type="string">
            <text:p><text:s/></text:p>
          </table:table-cell>
          <table:table-cell table:style-name="ce4" office:value-type="float" office:value="58813.5" calcext:value-type="float">
            <text:p>58 814</text:p>
          </table:table-cell>
        </table:table-row>
        <table:table-row table:style-name="ro1">
          <table:table-cell office:value-type="date" office:date-value="2017-12-01" calcext:value-type="date">
            <text:p>17-12-01</text:p>
          </table:table-cell>
          <table:table-cell table:formula="of:=EOMONTH([.A16]; 0)" office:value-type="date" office:date-value="2017-12-31" calcext:value-type="date">
            <text:p>17-12-31</text:p>
          </table:table-cell>
          <table:table-cell table:style-name="Default" table:formula="of:=IF(MONTH([.A16])=1;YEAR([.A16]);&quot; &quot;)" office:value-type="string" office:string-value=" " calcext:value-type="string">
            <text:p><text:s/></text:p>
          </table:table-cell>
          <table:table-cell table:style-name="ce4" office:value-type="float" office:value="60007.77" calcext:value-type="float">
            <text:p>60 008</text:p>
          </table:table-cell>
        </table:table-row>
        <table:table-row table:style-name="ro1">
          <table:table-cell office:value-type="date" office:date-value="2018-01-01" calcext:value-type="date">
            <text:p>18-01-01</text:p>
          </table:table-cell>
          <table:table-cell table:formula="of:=EOMONTH([.A17]; 0)" office:value-type="date" office:date-value="2018-01-31" calcext:value-type="date">
            <text:p>18-01-31</text:p>
          </table:table-cell>
          <table:table-cell table:style-name="Default" table:formula="of:=IF(MONTH([.A17])=1;YEAR([.A17]);&quot; &quot;)" office:value-type="float" office:value="2018" calcext:value-type="float">
            <text:p>2018</text:p>
          </table:table-cell>
          <table:table-cell table:style-name="ce4" office:value-type="float" office:value="59809.19" calcext:value-type="float">
            <text:p>59 809</text:p>
          </table:table-cell>
        </table:table-row>
        <table:table-row table:style-name="ro1">
          <table:table-cell office:value-type="date" office:date-value="2018-02-01" calcext:value-type="date">
            <text:p>18-02-01</text:p>
          </table:table-cell>
          <table:table-cell table:formula="of:=EOMONTH([.A18]; 0)" office:value-type="date" office:date-value="2018-02-28" calcext:value-type="date">
            <text:p>18-02-28</text:p>
          </table:table-cell>
          <table:table-cell table:style-name="Default" table:formula="of:=IF(MONTH([.A18])=1;YEAR([.A18]);&quot; &quot;)" office:value-type="string" office:string-value=" " calcext:value-type="string">
            <text:p><text:s/></text:p>
          </table:table-cell>
          <table:table-cell table:style-name="ce4" office:value-type="float" office:value="59916.01" calcext:value-type="float">
            <text:p>59 916</text:p>
          </table:table-cell>
        </table:table-row>
        <table:table-row table:style-name="ro1">
          <table:table-cell office:value-type="date" office:date-value="2018-03-01" calcext:value-type="date">
            <text:p>18-03-01</text:p>
          </table:table-cell>
          <table:table-cell table:formula="of:=EOMONTH([.A19]; 0)" office:value-type="date" office:date-value="2018-03-31" calcext:value-type="date">
            <text:p>18-03-31</text:p>
          </table:table-cell>
          <table:table-cell table:style-name="Default" table:formula="of:=IF(MONTH([.A19])=1;YEAR([.A19]);&quot; &quot;)" office:value-type="string" office:string-value=" " calcext:value-type="string">
            <text:p><text:s/></text:p>
          </table:table-cell>
          <table:table-cell table:style-name="ce4" office:value-type="float" office:value="57791.41" calcext:value-type="float">
            <text:p>57 791</text:p>
          </table:table-cell>
        </table:table-row>
        <table:table-row table:style-name="ro1">
          <table:table-cell office:value-type="date" office:date-value="2018-04-01" calcext:value-type="date">
            <text:p>18-04-01</text:p>
          </table:table-cell>
          <table:table-cell table:formula="of:=EOMONTH([.A20]; 0)" office:value-type="date" office:date-value="2018-04-30" calcext:value-type="date">
            <text:p>18-04-30</text:p>
          </table:table-cell>
          <table:table-cell table:style-name="Default" table:formula="of:=IF(MONTH([.A20])=1;YEAR([.A20]);&quot; &quot;)" office:value-type="string" office:string-value=" " calcext:value-type="string">
            <text:p><text:s/></text:p>
          </table:table-cell>
          <table:table-cell table:style-name="ce4" office:value-type="float" office:value="59810.05" calcext:value-type="float">
            <text:p>59 810</text:p>
          </table:table-cell>
        </table:table-row>
        <table:table-row table:style-name="ro1">
          <table:table-cell office:value-type="date" office:date-value="2018-05-01" calcext:value-type="date">
            <text:p>18-05-01</text:p>
          </table:table-cell>
          <table:table-cell table:formula="of:=EOMONTH([.A21]; 0)" office:value-type="date" office:date-value="2018-05-31" calcext:value-type="date">
            <text:p>18-05-31</text:p>
          </table:table-cell>
          <table:table-cell table:style-name="Default" table:formula="of:=IF(MONTH([.A21])=1;YEAR([.A21]);&quot; &quot;)" office:value-type="string" office:string-value=" " calcext:value-type="string">
            <text:p><text:s/></text:p>
          </table:table-cell>
          <table:table-cell table:style-name="ce4" office:value-type="float" office:value="60647.03" calcext:value-type="float">
            <text:p>60 647</text:p>
          </table:table-cell>
        </table:table-row>
        <table:table-row table:style-name="ro1">
          <table:table-cell office:value-type="date" office:date-value="2018-06-01" calcext:value-type="date">
            <text:p>18-06-01</text:p>
          </table:table-cell>
          <table:table-cell table:formula="of:=EOMONTH([.A22]; 0)" office:value-type="date" office:date-value="2018-06-30" calcext:value-type="date">
            <text:p>18-06-30</text:p>
          </table:table-cell>
          <table:table-cell table:style-name="Default" table:formula="of:=IF(MONTH([.A22])=1;YEAR([.A22]);&quot; &quot;)" office:value-type="string" office:string-value=" " calcext:value-type="string">
            <text:p><text:s/></text:p>
          </table:table-cell>
          <table:table-cell table:style-name="ce4" office:value-type="float" office:value="62434.9" calcext:value-type="float">
            <text:p>62 435</text:p>
          </table:table-cell>
        </table:table-row>
        <table:table-row table:style-name="ro1">
          <table:table-cell office:value-type="date" office:date-value="2018-07-01" calcext:value-type="date">
            <text:p>18-07-01</text:p>
          </table:table-cell>
          <table:table-cell table:formula="of:=EOMONTH([.A23]; 0)" office:value-type="date" office:date-value="2018-07-31" calcext:value-type="date">
            <text:p>18-07-31</text:p>
          </table:table-cell>
          <table:table-cell table:style-name="Default" table:formula="of:=IF(MONTH([.A23])=1;YEAR([.A23]);&quot; &quot;)" office:value-type="string" office:string-value=" " calcext:value-type="string">
            <text:p><text:s/></text:p>
          </table:table-cell>
          <table:table-cell table:style-name="ce4" office:value-type="float" office:value="63198.74" calcext:value-type="float">
            <text:p>63 199</text:p>
          </table:table-cell>
        </table:table-row>
        <table:table-row table:style-name="ro1">
          <table:table-cell office:value-type="date" office:date-value="2018-08-01" calcext:value-type="date">
            <text:p>18-08-01</text:p>
          </table:table-cell>
          <table:table-cell table:formula="of:=EOMONTH([.A24]; 0)" office:value-type="date" office:date-value="2018-08-31" calcext:value-type="date">
            <text:p>18-08-31</text:p>
          </table:table-cell>
          <table:table-cell table:style-name="Default" table:formula="of:=IF(MONTH([.A24])=1;YEAR([.A24]);&quot; &quot;)" office:value-type="string" office:string-value=" " calcext:value-type="string">
            <text:p><text:s/></text:p>
          </table:table-cell>
          <table:table-cell table:style-name="ce4" office:value-type="float" office:value="64278.87" calcext:value-type="float">
            <text:p>64 279</text:p>
          </table:table-cell>
        </table:table-row>
        <table:table-row table:style-name="ro1">
          <table:table-cell office:value-type="date" office:date-value="2018-09-01" calcext:value-type="date">
            <text:p>18-09-01</text:p>
          </table:table-cell>
          <table:table-cell table:formula="of:=EOMONTH([.A25]; 0)" office:value-type="date" office:date-value="2018-09-30" calcext:value-type="date">
            <text:p>18-09-30</text:p>
          </table:table-cell>
          <table:table-cell table:style-name="Default" table:formula="of:=IF(MONTH([.A25])=1;YEAR([.A25]);&quot; &quot;)" office:value-type="string" office:string-value=" " calcext:value-type="string">
            <text:p><text:s/></text:p>
          </table:table-cell>
          <table:table-cell table:style-name="ce4" office:value-type="float" office:value="63599.12" calcext:value-type="float">
            <text:p>63 599</text:p>
          </table:table-cell>
        </table:table-row>
        <table:table-row table:style-name="ro1">
          <table:table-cell office:value-type="date" office:date-value="2018-10-01" calcext:value-type="date">
            <text:p>18-10-01</text:p>
          </table:table-cell>
          <table:table-cell table:formula="of:=EOMONTH([.A26]; 0)" office:value-type="date" office:date-value="2018-10-31" calcext:value-type="date">
            <text:p>18-10-31</text:p>
          </table:table-cell>
          <table:table-cell table:style-name="Default" table:formula="of:=IF(MONTH([.A26])=1;YEAR([.A26]);&quot; &quot;)" office:value-type="string" office:string-value=" " calcext:value-type="string">
            <text:p><text:s/></text:p>
          </table:table-cell>
          <table:table-cell table:style-name="ce4" office:value-type="float" office:value="59483.09" calcext:value-type="float">
            <text:p>59 483</text:p>
          </table:table-cell>
        </table:table-row>
        <table:table-row table:style-name="ro1">
          <table:table-cell office:value-type="date" office:date-value="2018-11-01" calcext:value-type="date">
            <text:p>18-11-01</text:p>
          </table:table-cell>
          <table:table-cell table:formula="of:=EOMONTH([.A27]; 0)" office:value-type="date" office:date-value="2018-11-30" calcext:value-type="date">
            <text:p>18-11-30</text:p>
          </table:table-cell>
          <table:table-cell table:style-name="Default" table:formula="of:=IF(MONTH([.A27])=1;YEAR([.A27]);&quot; &quot;)" office:value-type="string" office:string-value=" " calcext:value-type="string">
            <text:p><text:s/></text:p>
          </table:table-cell>
          <table:table-cell table:style-name="ce4" office:value-type="float" office:value="58149.2" calcext:value-type="float">
            <text:p>58 149</text:p>
          </table:table-cell>
        </table:table-row>
        <table:table-row table:style-name="ro1">
          <table:table-cell office:value-type="date" office:date-value="2018-12-01" calcext:value-type="date">
            <text:p>18-12-01</text:p>
          </table:table-cell>
          <table:table-cell table:formula="of:=EOMONTH([.A28]; 0)" office:value-type="date" office:date-value="2018-12-31" calcext:value-type="date">
            <text:p>18-12-31</text:p>
          </table:table-cell>
          <table:table-cell table:style-name="Default" table:formula="of:=IF(MONTH([.A28])=1;YEAR([.A28]);&quot; &quot;)" office:value-type="string" office:string-value=" " calcext:value-type="string">
            <text:p><text:s/></text:p>
          </table:table-cell>
          <table:table-cell table:style-name="ce4" office:value-type="float" office:value="57887.91" calcext:value-type="float">
            <text:p>57 888</text:p>
          </table:table-cell>
        </table:table-row>
        <table:table-row table:style-name="ro1">
          <table:table-cell office:value-type="date" office:date-value="2019-01-01" calcext:value-type="date">
            <text:p>19-01-01</text:p>
          </table:table-cell>
          <table:table-cell table:formula="of:=EOMONTH([.A29]; 0)" office:value-type="date" office:date-value="2019-01-31" calcext:value-type="date">
            <text:p>19-01-31</text:p>
          </table:table-cell>
          <table:table-cell table:style-name="Default" table:formula="of:=IF(MONTH([.A29])=1;YEAR([.A29]);&quot; &quot;)" office:value-type="float" office:value="2019" calcext:value-type="float">
            <text:p>2019</text:p>
          </table:table-cell>
          <table:table-cell table:style-name="ce4" office:value-type="float" office:value="60199.5" calcext:value-type="float">
            <text:p>60 200</text:p>
          </table:table-cell>
        </table:table-row>
        <table:table-row table:style-name="ro1">
          <table:table-cell office:value-type="date" office:date-value="2019-02-01" calcext:value-type="date">
            <text:p>19-02-01</text:p>
          </table:table-cell>
          <table:table-cell table:formula="of:=EOMONTH([.A30]; 0)" office:value-type="date" office:date-value="2019-02-28" calcext:value-type="date">
            <text:p>19-02-28</text:p>
          </table:table-cell>
          <table:table-cell table:style-name="Default" table:formula="of:=IF(MONTH([.A30])=1;YEAR([.A30]);&quot; &quot;)" office:value-type="string" office:string-value=" " calcext:value-type="string">
            <text:p><text:s/></text:p>
          </table:table-cell>
          <table:table-cell table:style-name="ce4" office:value-type="float" office:value="63843.82" calcext:value-type="float">
            <text:p>63 844</text:p>
          </table:table-cell>
        </table:table-row>
        <table:table-row table:style-name="ro1">
          <table:table-cell office:value-type="date" office:date-value="2019-03-01" calcext:value-type="date">
            <text:p>19-03-01</text:p>
          </table:table-cell>
          <table:table-cell table:formula="of:=EOMONTH([.A31]; 0)" office:value-type="date" office:date-value="2019-03-31" calcext:value-type="date">
            <text:p>19-03-31</text:p>
          </table:table-cell>
          <table:table-cell table:style-name="Default" table:formula="of:=IF(MONTH([.A31])=1;YEAR([.A31]);&quot; &quot;)" office:value-type="string" office:string-value=" " calcext:value-type="string">
            <text:p><text:s/></text:p>
          </table:table-cell>
          <table:table-cell table:style-name="ce4" office:value-type="float" office:value="64292.24" calcext:value-type="float">
            <text:p>64 292</text:p>
          </table:table-cell>
        </table:table-row>
        <table:table-row table:style-name="ro1">
          <table:table-cell office:value-type="date" office:date-value="2019-04-01" calcext:value-type="date">
            <text:p>19-04-01</text:p>
          </table:table-cell>
          <table:table-cell table:formula="of:=EOMONTH([.A32]; 0)" office:value-type="date" office:date-value="2019-04-30" calcext:value-type="date">
            <text:p>19-04-30</text:p>
          </table:table-cell>
          <table:table-cell table:style-name="Default" table:formula="of:=IF(MONTH([.A32])=1;YEAR([.A32]);&quot; &quot;)" office:value-type="string" office:string-value=" " calcext:value-type="string">
            <text:p><text:s/></text:p>
          </table:table-cell>
          <table:table-cell table:style-name="ce4" office:value-type="float" office:value="65925.67" calcext:value-type="float">
            <text:p>65 926</text:p>
          </table:table-cell>
        </table:table-row>
        <table:table-row table:style-name="ro1">
          <table:table-cell office:value-type="date" office:date-value="2019-05-01" calcext:value-type="date">
            <text:p>19-05-01</text:p>
          </table:table-cell>
          <table:table-cell table:formula="of:=EOMONTH([.A33]; 0)" office:value-type="date" office:date-value="2019-05-31" calcext:value-type="date">
            <text:p>19-05-31</text:p>
          </table:table-cell>
          <table:table-cell table:style-name="Default" table:formula="of:=IF(MONTH([.A33])=1;YEAR([.A33]);&quot; &quot;)" office:value-type="string" office:string-value=" " calcext:value-type="string">
            <text:p><text:s/></text:p>
          </table:table-cell>
          <table:table-cell table:style-name="ce4" office:value-type="float" office:value="67783.66" calcext:value-type="float">
            <text:p>67 784</text:p>
          </table:table-cell>
        </table:table-row>
        <table:table-row table:style-name="ro1">
          <table:table-cell office:value-type="date" office:date-value="2019-06-01" calcext:value-type="date">
            <text:p>19-06-01</text:p>
          </table:table-cell>
          <table:table-cell table:formula="of:=EOMONTH([.A34]; 0)" office:value-type="date" office:date-value="2019-06-30" calcext:value-type="date">
            <text:p>19-06-30</text:p>
          </table:table-cell>
          <table:table-cell table:style-name="Default" table:formula="of:=IF(MONTH([.A34])=1;YEAR([.A34]);&quot; &quot;)" office:value-type="string" office:string-value=" " calcext:value-type="string">
            <text:p><text:s/></text:p>
          </table:table-cell>
          <table:table-cell table:style-name="ce4" office:value-type="float" office:value="69326.9" calcext:value-type="float">
            <text:p>69 327</text:p>
          </table:table-cell>
        </table:table-row>
        <table:table-row table:style-name="ro1">
          <table:table-cell office:value-type="date" office:date-value="2019-07-01" calcext:value-type="date">
            <text:p>19-07-01</text:p>
          </table:table-cell>
          <table:table-cell table:formula="of:=EOMONTH([.A35]; 0)" office:value-type="date" office:date-value="2019-07-31" calcext:value-type="date">
            <text:p>19-07-31</text:p>
          </table:table-cell>
          <table:table-cell table:style-name="Default" table:formula="of:=IF(MONTH([.A35])=1;YEAR([.A35]);&quot; &quot;)" office:value-type="string" office:string-value=" " calcext:value-type="string">
            <text:p><text:s/></text:p>
          </table:table-cell>
          <table:table-cell table:style-name="ce4" office:value-type="float" office:value="71378.47" calcext:value-type="float">
            <text:p>71 378</text:p>
          </table:table-cell>
        </table:table-row>
        <table:table-row table:style-name="ro1">
          <table:table-cell office:value-type="date" office:date-value="2019-08-01" calcext:value-type="date">
            <text:p>19-08-01</text:p>
          </table:table-cell>
          <table:table-cell table:formula="of:=EOMONTH([.A36]; 0)" office:value-type="date" office:date-value="2019-08-31" calcext:value-type="date">
            <text:p>19-08-31</text:p>
          </table:table-cell>
          <table:table-cell table:style-name="Default" table:formula="of:=IF(MONTH([.A36])=1;YEAR([.A36]);&quot; &quot;)" office:value-type="string" office:string-value=" " calcext:value-type="string">
            <text:p><text:s/></text:p>
          </table:table-cell>
          <table:table-cell table:style-name="ce4" office:value-type="float" office:value="69796.97" calcext:value-type="float">
            <text:p>69 797</text:p>
          </table:table-cell>
        </table:table-row>
        <table:table-row table:style-name="ro1">
          <table:table-cell office:value-type="date" office:date-value="2019-09-01" calcext:value-type="date">
            <text:p>19-09-01</text:p>
          </table:table-cell>
          <table:table-cell table:formula="of:=EOMONTH([.A37]; 0)" office:value-type="date" office:date-value="2019-09-30" calcext:value-type="date">
            <text:p>19-09-30</text:p>
          </table:table-cell>
          <table:table-cell table:style-name="Default" table:formula="of:=IF(MONTH([.A37])=1;YEAR([.A37]);&quot; &quot;)" office:value-type="string" office:string-value=" " calcext:value-type="string">
            <text:p><text:s/></text:p>
          </table:table-cell>
          <table:table-cell table:style-name="ce4" office:value-type="float" office:value="71282.55" calcext:value-type="float">
            <text:p>71 283</text:p>
          </table:table-cell>
        </table:table-row>
        <table:table-row table:style-name="ro1">
          <table:table-cell office:value-type="date" office:date-value="2019-10-01" calcext:value-type="date">
            <text:p>19-10-01</text:p>
          </table:table-cell>
          <table:table-cell table:formula="of:=EOMONTH([.A38]; 0)" office:value-type="date" office:date-value="2019-10-31" calcext:value-type="date">
            <text:p>19-10-31</text:p>
          </table:table-cell>
          <table:table-cell table:style-name="Default" table:formula="of:=IF(MONTH([.A38])=1;YEAR([.A38]);&quot; &quot;)" office:value-type="string" office:string-value=" " calcext:value-type="string">
            <text:p><text:s/></text:p>
          </table:table-cell>
          <table:table-cell table:style-name="ce4" office:value-type="float" office:value="71018.38" calcext:value-type="float">
            <text:p>71 018</text:p>
          </table:table-cell>
        </table:table-row>
        <table:table-row table:style-name="ro1">
          <table:table-cell office:value-type="date" office:date-value="2019-11-01" calcext:value-type="date">
            <text:p>19-11-01</text:p>
          </table:table-cell>
          <table:table-cell table:formula="of:=EOMONTH([.A39]; 0)" office:value-type="date" office:date-value="2019-11-30" calcext:value-type="date">
            <text:p>19-11-30</text:p>
          </table:table-cell>
          <table:table-cell table:style-name="Default" table:formula="of:=IF(MONTH([.A39])=1;YEAR([.A39]);&quot; &quot;)" office:value-type="string" office:string-value=" " calcext:value-type="string">
            <text:p><text:s/></text:p>
          </table:table-cell>
          <table:table-cell table:style-name="ce4" office:value-type="float" office:value="73201.45" calcext:value-type="float">
            <text:p>73 201</text:p>
          </table:table-cell>
        </table:table-row>
        <table:table-row table:style-name="ro1">
          <table:table-cell office:value-type="date" office:date-value="2019-12-01" calcext:value-type="date">
            <text:p>19-12-01</text:p>
          </table:table-cell>
          <table:table-cell table:formula="of:=EOMONTH([.A40]; 0)" office:value-type="date" office:date-value="2019-12-31" calcext:value-type="date">
            <text:p>19-12-31</text:p>
          </table:table-cell>
          <table:table-cell table:style-name="Default" table:formula="of:=IF(MONTH([.A40])=1;YEAR([.A40]);&quot; &quot;)" office:value-type="string" office:string-value=" " calcext:value-type="string">
            <text:p><text:s/></text:p>
          </table:table-cell>
          <table:table-cell table:style-name="ce4" office:value-type="float" office:value="71813.88" calcext:value-type="float">
            <text:p>71 814</text:p>
          </table:table-cell>
        </table:table-row>
        <table:table-row table:style-name="ro1">
          <table:table-cell office:value-type="date" office:date-value="2020-01-01" calcext:value-type="date">
            <text:p>20-01-01</text:p>
          </table:table-cell>
          <table:table-cell table:formula="of:=EOMONTH([.A41]; 0)" office:value-type="date" office:date-value="2020-01-31" calcext:value-type="date">
            <text:p>20-01-31</text:p>
          </table:table-cell>
          <table:table-cell table:style-name="Default" table:formula="of:=IF(MONTH([.A41])=1;YEAR([.A41]);&quot; &quot;)" office:value-type="float" office:value="2020" calcext:value-type="float">
            <text:p>2020</text:p>
          </table:table-cell>
          <table:table-cell table:style-name="ce4" office:value-type="float" office:value="75179.41" calcext:value-type="float">
            <text:p>75 179</text:p>
          </table:table-cell>
        </table:table-row>
        <table:table-row table:style-name="ro1">
          <table:table-cell office:value-type="date" office:date-value="2020-02-01" calcext:value-type="date">
            <text:p>20-02-01</text:p>
          </table:table-cell>
          <table:table-cell table:formula="of:=EOMONTH([.A42]; 0)" office:value-type="date" office:date-value="2020-02-29" calcext:value-type="date">
            <text:p>20-02-29</text:p>
          </table:table-cell>
          <table:table-cell table:style-name="Default" table:formula="of:=IF(MONTH([.A42])=1;YEAR([.A42]);&quot; &quot;)" office:value-type="string" office:string-value=" " calcext:value-type="string">
            <text:p><text:s/></text:p>
          </table:table-cell>
          <table:table-cell table:style-name="ce4" office:value-type="float" office:value="69106.34" calcext:value-type="float">
            <text:p>69 106</text:p>
          </table:table-cell>
        </table:table-row>
        <table:table-row table:style-name="ro1">
          <table:table-cell office:value-type="date" office:date-value="2020-03-01" calcext:value-type="date">
            <text:p>20-03-01</text:p>
          </table:table-cell>
          <table:table-cell table:formula="of:=EOMONTH([.A43]; 0)" office:value-type="date" office:date-value="2020-03-31" calcext:value-type="date">
            <text:p>20-03-31</text:p>
          </table:table-cell>
          <table:table-cell table:style-name="Default" table:formula="of:=IF(MONTH([.A43])=1;YEAR([.A43]);&quot; &quot;)" office:value-type="string" office:string-value=" " calcext:value-type="string">
            <text:p><text:s/></text:p>
          </table:table-cell>
          <table:table-cell table:style-name="ce4" office:value-type="float" office:value="54633.82" calcext:value-type="float">
            <text:p>54 634</text:p>
          </table:table-cell>
        </table:table-row>
        <table:table-row table:style-name="ro1">
          <table:table-cell office:value-type="date" office:date-value="2020-04-01" calcext:value-type="date">
            <text:p>20-04-01</text:p>
          </table:table-cell>
          <table:table-cell table:formula="of:=EOMONTH([.A44]; 0)" office:value-type="date" office:date-value="2020-04-30" calcext:value-type="date">
            <text:p>20-04-30</text:p>
          </table:table-cell>
          <table:table-cell table:style-name="Default" table:formula="of:=IF(MONTH([.A44])=1;YEAR([.A44]);&quot; &quot;)" office:value-type="string" office:string-value=" " calcext:value-type="string">
            <text:p><text:s/></text:p>
          </table:table-cell>
          <table:table-cell table:style-name="ce4" office:value-type="float" office:value="59847.16" calcext:value-type="float">
            <text:p>59 847</text:p>
          </table:table-cell>
        </table:table-row>
        <table:table-row table:style-name="ro1">
          <table:table-cell office:value-type="date" office:date-value="2020-05-01" calcext:value-type="date">
            <text:p>20-05-01</text:p>
          </table:table-cell>
          <table:table-cell table:formula="of:=EOMONTH([.A45]; 0)" office:value-type="date" office:date-value="2020-05-31" calcext:value-type="date">
            <text:p>20-05-31</text:p>
          </table:table-cell>
          <table:table-cell table:style-name="Default" table:formula="of:=IF(MONTH([.A45])=1;YEAR([.A45]);&quot; &quot;)" office:value-type="string" office:string-value=" " calcext:value-type="string">
            <text:p><text:s/></text:p>
          </table:table-cell>
          <table:table-cell table:style-name="ce4" office:value-type="float" office:value="62861.77" calcext:value-type="float">
            <text:p>62 862</text:p>
          </table:table-cell>
        </table:table-row>
        <table:table-row table:style-name="ro1">
          <table:table-cell office:value-type="date" office:date-value="2020-06-01" calcext:value-type="date">
            <text:p>20-06-01</text:p>
          </table:table-cell>
          <table:table-cell table:formula="of:=EOMONTH([.A46]; 0)" office:value-type="date" office:date-value="2020-06-30" calcext:value-type="date">
            <text:p>20-06-30</text:p>
          </table:table-cell>
          <table:table-cell table:style-name="Default" table:formula="of:=IF(MONTH([.A46])=1;YEAR([.A46]);&quot; &quot;)" office:value-type="string" office:string-value=" " calcext:value-type="string">
            <text:p><text:s/></text:p>
          </table:table-cell>
          <table:table-cell table:style-name="ce4" office:value-type="float" office:value="64331.68" calcext:value-type="float">
            <text:p>64 332</text:p>
          </table:table-cell>
        </table:table-row>
        <table:table-row table:style-name="ro1">
          <table:table-cell office:value-type="date" office:date-value="2020-07-01" calcext:value-type="date">
            <text:p>20-07-01</text:p>
          </table:table-cell>
          <table:table-cell table:formula="of:=EOMONTH([.A47]; 0)" office:value-type="date" office:date-value="2020-07-31" calcext:value-type="date">
            <text:p>20-07-31</text:p>
          </table:table-cell>
          <table:table-cell table:style-name="Default" table:formula="of:=IF(MONTH([.A47])=1;YEAR([.A47]);&quot; &quot;)" office:value-type="string" office:string-value=" " calcext:value-type="string">
            <text:p><text:s/></text:p>
          </table:table-cell>
          <table:table-cell table:style-name="ce4" office:value-type="float" office:value="64941.7" calcext:value-type="float">
            <text:p>64 942</text:p>
          </table:table-cell>
        </table:table-row>
        <table:table-row table:style-name="ro1">
          <table:table-cell office:value-type="date" office:date-value="2020-08-01" calcext:value-type="date">
            <text:p>20-08-01</text:p>
          </table:table-cell>
          <table:table-cell table:formula="of:=EOMONTH([.A48]; 0)" office:value-type="date" office:date-value="2020-08-31" calcext:value-type="date">
            <text:p>20-08-31</text:p>
          </table:table-cell>
          <table:table-cell table:style-name="Default" table:formula="of:=IF(MONTH([.A48])=1;YEAR([.A48]);&quot; &quot;)" office:value-type="string" office:string-value=" " calcext:value-type="string">
            <text:p><text:s/></text:p>
          </table:table-cell>
          <table:table-cell table:style-name="ce4" office:value-type="float" office:value="67348.08" calcext:value-type="float">
            <text:p>67 348</text:p>
          </table:table-cell>
        </table:table-row>
        <table:table-row table:style-name="ro1">
          <table:table-cell office:value-type="date" office:date-value="2020-09-01" calcext:value-type="date">
            <text:p>20-09-01</text:p>
          </table:table-cell>
          <table:table-cell table:formula="of:=EOMONTH([.A49]; 0)" office:value-type="date" office:date-value="2020-09-30" calcext:value-type="date">
            <text:p>20-09-30</text:p>
          </table:table-cell>
          <table:table-cell table:style-name="Default" table:formula="of:=IF(MONTH([.A49])=1;YEAR([.A49]);&quot; &quot;)" office:value-type="string" office:string-value=" " calcext:value-type="string">
            <text:p><text:s/></text:p>
          </table:table-cell>
          <table:table-cell table:style-name="ce4" office:value-type="float" office:value="65039.96" calcext:value-type="float">
            <text:p>65 040</text:p>
          </table:table-cell>
        </table:table-row>
        <table:table-row table:style-name="ro1">
          <table:table-cell office:value-type="date" office:date-value="2020-10-01" calcext:value-type="date">
            <text:p>20-10-01</text:p>
          </table:table-cell>
          <table:table-cell table:formula="of:=EOMONTH([.A50]; 0)" office:value-type="date" office:date-value="2020-10-31" calcext:value-type="date">
            <text:p>20-10-31</text:p>
          </table:table-cell>
          <table:table-cell table:style-name="Default" table:formula="of:=IF(MONTH([.A50])=1;YEAR([.A50]);&quot; &quot;)" office:value-type="string" office:string-value=" " calcext:value-type="string">
            <text:p><text:s/></text:p>
          </table:table-cell>
          <table:table-cell table:style-name="ce4" office:value-type="float" office:value="66394.88" calcext:value-type="float">
            <text:p>66 395</text:p>
          </table:table-cell>
        </table:table-row>
        <table:table-row table:style-name="ro1">
          <table:table-cell office:value-type="date" office:date-value="2020-11-01" calcext:value-type="date">
            <text:p>20-11-01</text:p>
          </table:table-cell>
          <table:table-cell table:formula="of:=EOMONTH([.A51]; 0)" office:value-type="date" office:date-value="2020-11-30" calcext:value-type="date">
            <text:p>20-11-30</text:p>
          </table:table-cell>
          <table:table-cell table:style-name="Default" table:formula="of:=IF(MONTH([.A51])=1;YEAR([.A51]);&quot; &quot;)" office:value-type="string" office:string-value=" " calcext:value-type="string">
            <text:p><text:s/></text:p>
          </table:table-cell>
          <table:table-cell table:style-name="ce4" office:value-type="float" office:value="73140.94" calcext:value-type="float">
            <text:p>73 141</text:p>
          </table:table-cell>
        </table:table-row>
        <table:table-row table:style-name="ro1">
          <table:table-cell office:value-type="date" office:date-value="2020-12-01" calcext:value-type="date">
            <text:p>20-12-01</text:p>
          </table:table-cell>
          <table:table-cell table:formula="of:=EOMONTH([.A52]; 0)" office:value-type="date" office:date-value="2020-12-31" calcext:value-type="date">
            <text:p>20-12-31</text:p>
          </table:table-cell>
          <table:table-cell table:style-name="Default" table:formula="of:=IF(MONTH([.A52])=1;YEAR([.A52]);&quot; &quot;)" office:value-type="string" office:string-value=" " calcext:value-type="string">
            <text:p><text:s/></text:p>
          </table:table-cell>
          <table:table-cell table:style-name="ce4" office:value-type="float" office:value="74424.55" calcext:value-type="float">
            <text:p>74 425</text:p>
          </table:table-cell>
        </table:table-row>
        <table:table-row table:style-name="ro1">
          <table:table-cell office:value-type="date" office:date-value="2021-01-01" calcext:value-type="date">
            <text:p>21-01-01</text:p>
          </table:table-cell>
          <table:table-cell table:formula="of:=EOMONTH([.A53]; 0)" office:value-type="date" office:date-value="2021-01-31" calcext:value-type="date">
            <text:p>21-01-31</text:p>
          </table:table-cell>
          <table:table-cell table:style-name="Default" table:formula="of:=IF(MONTH([.A53])=1;YEAR([.A53]);&quot; &quot;)" office:value-type="float" office:value="2021" calcext:value-type="float">
            <text:p>2021</text:p>
          </table:table-cell>
          <table:table-cell table:style-name="ce4" office:value-type="float" office:value="74649" calcext:value-type="float">
            <text:p>74 649</text:p>
          </table:table-cell>
        </table:table-row>
        <table:table-row table:style-name="ro1" table:number-rows-repeated="104852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41">
      <number:day/>
      <number:text>/</number:text>
      <number:month number:style="long"/>
      <number:text>/</number:text>
      <number:year number:style="long"/>
    </number:date-style>
    <number:date-style style:name="N142">
      <number:day/>
      <number:text>-</number:text>
      <number:month number:textual="true"/>
      <number:text>-</number:text>
      <number:year/>
    </number:date-style>
    <number:date-style style:name="N143">
      <number:day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loext:text>Ft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61P1" style:volatile="true">
      <loext:text>-Ft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61P2" style:volatile="true">
      <loext:text>Ft</loext:text>
      <loext:fill-character> </loext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loext:text>Ft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9P1" style:volatile="true">
      <loext:text>-Ft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9P2" style:volatile="true">
      <loext:text>Ft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/>
    </number:number-style>
    <number:date-style style:name="N175">
      <number:year number:style="long"/>
    </number:date-style>
    <number:date-style style:name="N176">
      <number:year/>
      <number:text>y</number:text>
    </number:date-style>
    <number:date-style style:name="N10109P0" style:volatile="true" number:language="en" number:country="AU">
      <number:day/>
      <number:text> </number:text>
      <number:month number:style="long" number:textual="true"/>
      <number:text> </number:text>
      <number:year number:style="long"/>
    </number:date-style>
    <number:text-style style:name="N10109" number:language="en" number:country="AU">
      <number:text-content/>
      <style:map style:condition="value()&lt;=1.79769313486232E+308" style:apply-style-name="N10109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.00.00</text:date>, <text:time style:data-style-name="N2" text:time-value="08:10:10.5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1T09:09:28.117000000</meta:creation-date>
    <dc:date>2021-04-01T08:23:11.456000000</dc:date>
    <meta:editing-duration>PT35M18S</meta:editing-duration>
    <meta:editing-cycles>5</meta:editing-cycles>
    <meta:generator>LibreOffice/6.1.6.3$Windows_X86_64 LibreOffice_project/5896ab1714085361c45cf540f76f60673dd96a72</meta:generator>
    <dc:creator>Tibor Kovács</dc:creator>
    <meta:document-statistic meta:table-count="1" meta:cell-count="2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814cm" svg:height="15.645cm" xlink:href=".." xlink:type="simple" chart:class="chart:line" chart:style-name="ch1">
        <chart:legend chart:legend-position="end" svg:x="25.756cm" svg:y="7.523cm" style:legend-expansion="high" chart:style-name="ch2"/>
        <chart:plot-area chart:style-name="ch3" table:cell-range-address="Sheet1.C1:Sheet1.D53" chart:data-source-has-labels="both" svg:x="0.556cm" svg:y="0.312cm" svg:width="24.644cm" svg:height="15.021cm">
          <chartooo:coordinate-region svg:x="1.839cm" svg:y="0.511cm" svg:width="22.989cm" svg:height="14.175cm"/>
          <chart:axis chart:dimension="x" chart:name="primary-x" chart:style-name="ch4" chartooo:axis-type="auto">
            <chartooo:date-scale/>
            <chart:categories table:cell-range-address="Sheet1.C2:Sheet1.C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53" chart:label-cell-address="Sheet1.D1:Sheet1.D1" chart:class="chart:line"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X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</text:p>
                <draw:g>
                  <svg:desc>Sheet1.C2:Sheet1.C53</svg:desc>
                </draw:g>
              </table:table-cell>
              <table:table-cell office:value-type="float" office:value="49988.12">
                <text:p>49988.12</text:p>
                <draw:g>
                  <svg:desc>Sheet1.D2:Sheet1.D53</svg:desc>
                </draw:g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1217">
                <text:p>5121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3353.98">
                <text:p>53353.9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2945.54">
                <text:p>52945.5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4051.45">
                <text:p>54051.4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5757.48">
                <text:p>55757.4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6192">
                <text:p>5619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4742.44">
                <text:p>54742.4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4897.11">
                <text:p>54897.1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4996.65">
                <text:p>54996.6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5431.16">
                <text:p>55431.1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5459.75">
                <text:p>55459.7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7712.86">
                <text:p>57712.8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8813.5">
                <text:p>58813.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0007.77">
                <text:p>60007.7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9809.19">
                <text:p>59809.1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9916.01">
                <text:p>59916.0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7791.41">
                <text:p>57791.4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9810.05">
                <text:p>59810.0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0647.03">
                <text:p>60647.0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2434.9">
                <text:p>62434.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3198.74">
                <text:p>63198.7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4278.87">
                <text:p>64278.8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3599.12">
                <text:p>63599.1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9483.09">
                <text:p>59483.0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8149.2">
                <text:p>58149.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7887.91">
                <text:p>57887.9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0199.5">
                <text:p>60199.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3843.82">
                <text:p>63843.8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4292.24">
                <text:p>64292.2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5925.67">
                <text:p>65925.6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7783.66">
                <text:p>67783.6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9326.9">
                <text:p>69326.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71378.47">
                <text:p>71378.4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9796.97">
                <text:p>69796.9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71282.55">
                <text:p>71282.5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71018.38">
                <text:p>71018.3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73201.45">
                <text:p>73201.4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71813.88">
                <text:p>71813.8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5179.41">
                <text:p>75179.4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9106.34">
                <text:p>69106.3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4633.82">
                <text:p>54633.8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9847.16">
                <text:p>59847.1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2861.77">
                <text:p>62861.7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4331.68">
                <text:p>64331.6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4941.7">
                <text:p>64941.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7348.08">
                <text:p>67348.0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5039.96">
                <text:p>65039.9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6394.88">
                <text:p>66394.8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73140.94">
                <text:p>73140.9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74424.55">
                <text:p>74424.5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74649">
                <text:p>746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