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textarea-vertical-align="middle"/>
    </style:style>
  </office:automatic-styles>
  <office:body>
    <office:text>
      <office:forms form:automatic-focus="true" form:apply-design-mode="false">
        <form:form form:name="Form" form:command="biblio" form:datasource="Bibliography" form:apply-filter="true" form:command-type="table" form:tab-cycle="pag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orm form:name="SubForm" form:command="biblio" form:datasource="Bibliography" form:apply-filter="true" form:command-type="table" form:tab-cycle="page" form:control-implementation="ooo:com.sun.star.form.component.Form" office:target-frame="" form:master-fields="&quot;Identifier&quot;" form:detail-fields="&quot;Identifier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fixed-text form:name="ISBN label" form:control-implementation="ooo:com.sun.star.form.component.FixedText" xml:id="control1" form:id="control1" form:label="~ISBN" form:for="control2"/>
            <form:text form:name="ISBN" form:control-implementation="ooo:com.sun.star.form.component.TextField" xml:id="control2" form:id="control2" form:data-field="ISBN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Custom1 label" form:control-implementation="ooo:com.sun.star.form.component.FixedText" xml:id="control3" form:id="control3" form:label="~Custom1" form:for="control4"/>
            <form:textarea form:name="Custom1" form:control-implementation="ooo:com.sun.star.form.component.TextField" xml:id="control4" form:id="control4" form:data-field="Custom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ixed-text form:name="Year label" form:control-implementation="ooo:com.sun.star.form.component.FixedText" xml:id="control5" form:id="control5" form:label="~Year" form:for="control6"/>
            <form:text form:name="Year" form:control-implementation="ooo:com.sun.star.form.component.TextField" xml:id="control6" form:id="control6" form:data-field="Year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  <form:fixed-text form:name="Identifier label" form:control-implementation="ooo:com.sun.star.form.component.FixedText" xml:id="control7" form:id="control7" form:label="I~dentifier" form:for="control8"/>
          <form:text form:name="Identifier" form:control-implementation="ooo:com.sun.star.form.component.TextField" xml:id="control8" form:id="control8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Publisher label" form:control-implementation="ooo:com.sun.star.form.component.FixedText" xml:id="control9" form:id="control9" form:label="~Publisher" form:for="control10"/>
          <form:textarea form:name="Publisher" form:control-implementation="ooo:com.sun.star.form.component.TextField" xml:id="control10" form:id="control10" form:data-field="Publish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Title label" form:control-implementation="ooo:com.sun.star.form.component.FixedText" xml:id="control11" form:id="control11" form:label="~Title" form:for="control12"/>
          <form:textarea form:name="Title" form:control-implementation="ooo:com.sun.star.form.component.TextField" xml:id="control12" form:id="control12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Author label" form:control-implementation="ooo:com.sun.star.form.component.FixedText" xml:id="control13" form:id="control13" form:label="~Author" form:for="control14"/>
          <form:textarea form:name="Author" form:control-implementation="ooo:com.sun.star.form.component.TextField" xml:id="control14" form:id="control14" form:data-field="Auth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6" draw:name="Shape1" draw:style-name="gr1"><draw:control draw:style-name="gr2" draw:text-style-name="P1" svg:width="40mm" svg:height="4.98mm" svg:x="12.17mm" svg:y="6.65mm" draw:control="control7"/><draw:control draw:text-style-name="P1" svg:width="40mm" svg:height="4.98mm" svg:x="52.18mm" svg:y="6.65mm" draw:control="control8"/></draw:g><draw:g text:anchor-type="paragraph" draw:z-index="5" draw:name="Shape2" draw:style-name="gr1"><draw:control draw:style-name="gr2" draw:text-style-name="P1" svg:width="40mm" svg:height="4.98mm" svg:x="12.17mm" svg:y="16.65mm" draw:control="control9"/><draw:control draw:text-style-name="P1" svg:width="40mm" svg:height="4.88mm" svg:x="52.18mm" svg:y="16.65mm" draw:control="control10"/></draw:g><draw:g text:anchor-type="paragraph" draw:z-index="4" draw:name="Shape3" draw:style-name="gr1"><draw:control draw:style-name="gr2" draw:text-style-name="P1" svg:width="40mm" svg:height="4.98mm" svg:x="11.57mm" svg:y="26.18mm" draw:control="control11"/><draw:control draw:text-style-name="P1" svg:width="40mm" svg:height="6.15mm" svg:x="51.58mm" svg:y="26.18mm" draw:control="control12"/></draw:g><draw:g text:anchor-type="paragraph" draw:z-index="3" draw:name="Shape4" draw:style-name="gr1"><draw:control draw:style-name="gr2" draw:text-style-name="P1" svg:width="40mm" svg:height="4.98mm" svg:x="11.57mm" svg:y="36.14mm" draw:control="control13"/><draw:control draw:text-style-name="P1" svg:width="40mm" svg:height="6.15mm" svg:x="51.58mm" svg:y="36.14mm" draw:control="control14"/></draw:g><draw:g text:anchor-type="paragraph" draw:z-index="2" draw:name="Shape5" draw:style-name="gr1"><draw:control draw:style-name="gr2" draw:text-style-name="P1" svg:width="40mm" svg:height="4.98mm" svg:x="16.21mm" svg:y="77.79mm" draw:control="control1"/><draw:control draw:text-style-name="P1" svg:width="40mm" svg:height="4.98mm" svg:x="56.22mm" svg:y="77.79mm" draw:control="control2"/></draw:g><draw:g text:anchor-type="paragraph" draw:z-index="1" draw:name="Shape6" draw:style-name="gr1"><draw:control draw:style-name="gr2" draw:text-style-name="P1" svg:width="40mm" svg:height="4.98mm" svg:x="15.8mm" svg:y="86.38mm" draw:control="control3"/><draw:control draw:text-style-name="P1" svg:width="40mm" svg:height="5.3mm" svg:x="55.81mm" svg:y="86.38mm" draw:control="control4"/></draw:g><draw:g text:anchor-type="paragraph" draw:z-index="0" draw:name="Shape7" draw:style-name="gr1"><draw:control draw:style-name="gr2" draw:text-style-name="P1" svg:width="40mm" svg:height="4.98mm" svg:x="16.79mm" svg:y="95.02mm" draw:control="control5"/><draw:control draw:text-style-name="P1" svg:width="40mm" svg:height="4.98mm" svg:x="56.8mm" svg:y="95.02mm" draw:control="control6"/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5-17T20:22:14.555466667</meta:creation-date>
    <dc:date>2023-05-18T15:05:55.000440995</dc:date>
    <dc:creator>Andreas Säger</dc:creator>
    <meta:editing-duration>PT17M20S</meta:editing-duration>
    <meta:editing-cycles>6</meta:editing-cycles>
    <meta:generator>LibreOffice/7.5.2.2$Linux_X86_64 LibreOffice_project/53bb9681a964705cf672590721dbc85eb4d0c3a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