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start"/>
      <style:text-properties fo:font-size="10pt" style:text-underline-style="solid" style:text-underline-width="auto" fo:font-weight="bold"/>
    </style:style>
    <style:style style:name="gr1" style:family="graphic">
      <style:graphic-properties draw:textarea-vertical-align="middle" fo:background-color="#dde8cb" loext:decorative="false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1" form:control-implementation="ooo:com.sun.star.form.component.FixedText" xml:id="control1" form:id="control1" form:label="Label Field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Control 1" draw:style-name="gr1" draw:text-style-name="P1" svg:width="2.084cm" svg:height="0.847cm" svg:x="2cm" svg:y="2cm" draw:control="control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5T22:53:51.549603445</meta:creation-date>
    <dc:date>2025-08-25T22:56:27.678562825</dc:date>
    <meta:editing-duration>PT2M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5.2$Linux_X86_64 LibreOffice_project/520$Build-2</meta:generator>
  </office:meta>
</office:document-meta>
</file>