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000000310000002B521CBDC2EFE7525E0.jpg" manifest:media-type="image/jpeg"/>
  <manifest:file-entry manifest:full-path="Pictures/10000000000002F3000002C56DED79FE66ED15D5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0.06pt solid #ff420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0.06pt solid #00ff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Image3" text:anchor-type="char" svg:x="1.041cm" svg:y="13.33cm" svg:width="14.605cm" svg:height="13.714cm" draw:z-index="0"><draw:image xlink:href="Pictures/10000000000002F3000002C56DED79FE66ED15D5.jpg" xlink:type="simple" xlink:show="embed" xlink:actuate="onLoad" draw:mime-type="image/jpeg"/></draw:frame><draw:frame draw:style-name="fr2" draw:name="Image1" text:anchor-type="char" svg:x="0.997cm" svg:y="-0.079cm" svg:width="14.43cm" svg:height="13.15cm" draw:z-index="1"><draw:image xlink:href="Pictures/1000000000000310000002B521CBDC2EFE7525E0.jpg" xlink:type="simple" xlink:show="embed" xlink:actuate="onLoad" draw:mime-type="image/jpeg"/></draw:frame><text:line-break/></text:p>
      <text:p text:style-name="Standard"><text:soft-page-break/></text:p>
      <text:p text:style-name="Standard"><draw:frame draw:style-name="fr1" draw:name="Image3 Copie 1" text:anchor-type="char" svg:x="1.044cm" svg:y="0.298cm" svg:width="14.605cm" svg:height="13.714cm" draw:z-index="2"><draw:image xlink:href="Pictures/10000000000002F3000002C56DED79FE66ED15D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6T13:29:50.678404681</meta:creation-date>
    <meta:editing-duration>P0D</meta:editing-duration>
    <meta:editing-cycles>1</meta:editing-cycles>
    <meta:generator>LibreOffice/7.5.8.3$Linux_X86_64 LibreOffice_project/428184ff5a5600877df8d7f80eaad4180f5882a0</meta:generator>
    <meta:document-statistic meta:table-count="0" meta:image-count="3" meta:object-count="0" meta:page-count="2" meta:paragraph-count="1" meta:word-count="0" meta:character-count="1" meta:non-whitespace-character-count="0"/>
  </office:meta>
</office:document-meta>
</file>