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 style:data-style-name="N34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cm"/>
      <style:map style:condition="is-true-formula(ISNUMBER(MATCH([.A2];Feries;0)))" style:apply-style-name="Riefe" style:base-cell-address="corbe87.A2"/>
      <style:map style:condition="is-true-formula([.A2]&lt;TODAY())" style:apply-style-name="Echu" style:base-cell-address="corbe87.A2"/>
      <style:map style:condition="is-true-formula(WEEKDAY([.A2];2)&gt;5)" style:apply-style-name="SaDi" style:base-cell-address="corbe87.A2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37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corbe87" table:style-name="ta1" table:print-ranges="corbe87.A1:corbe87.L32">
        <table:table-column table:style-name="co1" table:number-columns-repeated="12" table:default-cell-style-name="ce21"/>
        <table:table-column table:style-name="co2" table:number-columns-repeated="3" table:default-cell-style-name="Default"/>
        <table:table-row table:style-name="ro1">
          <table:table-cell table:style-name="ce16" table:formula="of:=PROPER(TEXT([.A2];&quot;mmmm AA&quot;))" office:value-type="string" office:string-value="Janvier 24" calcext:value-type="string">
            <text:p>Janvier 24</text:p>
          </table:table-cell>
          <table:table-cell table:style-name="ce16" table:formula="of:=PROPER(TEXT([.B2];&quot;mmmm AA&quot;))" office:value-type="string" office:string-value="Février 24" calcext:value-type="string">
            <text:p>Février 24</text:p>
          </table:table-cell>
          <table:table-cell table:style-name="ce16" table:formula="of:=PROPER(TEXT([.C2];&quot;mmmm AA&quot;))" office:value-type="string" office:string-value="Mars 24" calcext:value-type="string">
            <text:p>Mars 24</text:p>
          </table:table-cell>
          <table:table-cell table:style-name="ce16" table:formula="of:=PROPER(TEXT([.D2];&quot;mmmm AA&quot;))" office:value-type="string" office:string-value="Avril 24" calcext:value-type="string">
            <text:p>Avril 24</text:p>
          </table:table-cell>
          <table:table-cell table:style-name="ce16" table:formula="of:=PROPER(TEXT([.E2];&quot;mmmm AA&quot;))" office:value-type="string" office:string-value="Mai 24" calcext:value-type="string">
            <text:p>Mai 24</text:p>
          </table:table-cell>
          <table:table-cell table:style-name="ce16" table:formula="of:=PROPER(TEXT([.F2];&quot;mmmm AA&quot;))" office:value-type="string" office:string-value="Juin 24" calcext:value-type="string">
            <text:p>Juin 24</text:p>
          </table:table-cell>
          <table:table-cell table:style-name="ce16" table:formula="of:=PROPER(TEXT([.G2];&quot;mmmm AA&quot;))" office:value-type="string" office:string-value="Juillet 24" calcext:value-type="string">
            <text:p>Juillet 24</text:p>
          </table:table-cell>
          <table:table-cell table:style-name="ce16" table:formula="of:=PROPER(TEXT([.H2];&quot;mmmm AA&quot;))" office:value-type="string" office:string-value="Août 24" calcext:value-type="string">
            <text:p>Août 24</text:p>
          </table:table-cell>
          <table:table-cell table:style-name="ce16" table:formula="of:=PROPER(TEXT([.I2];&quot;mmmm AA&quot;))" office:value-type="string" office:string-value="Septembre 24" calcext:value-type="string">
            <text:p>Septembre 24</text:p>
          </table:table-cell>
          <table:table-cell table:style-name="ce16" table:formula="of:=PROPER(TEXT([.J2];&quot;mmmm AA&quot;))" office:value-type="string" office:string-value="Octobre 24" calcext:value-type="string">
            <text:p>Octobre 24</text:p>
          </table:table-cell>
          <table:table-cell table:style-name="ce16" table:formula="of:=PROPER(TEXT([.K2];&quot;mmmm AA&quot;))" office:value-type="string" office:string-value="Novembre 24" calcext:value-type="string">
            <text:p>Novembre 24</text:p>
          </table:table-cell>
          <table:table-cell table:style-name="ce16" table:formula="of:=PROPER(TEXT([.L2];&quot;mmmm AA&quot;))" office:value-type="string" office:string-value="Décembre 24" calcext:value-type="string">
            <text:p>Décembre 24</text:p>
          </table:table-cell>
          <table:table-cell table:number-columns-repeated="2"/>
          <table:table-cell table:style-name="ce27" table:formula="of:=DATE(YEAR([.$A$2]);1;1)" office:value-type="date" office:date-value="2024-01-01" calcext:value-type="date">
            <text:p>01/01/24</text:p>
          </table:table-cell>
        </table:table-row>
        <table:table-row table:style-name="ro1">
          <table:table-cell table:style-name="ce17" table:formula="of:=DATE(2024;1;1)" office:value-type="date" office:date-value="2024-01-01" calcext:value-type="date">
            <text:p>lun. 01 janv.</text:p>
          </table:table-cell>
          <table:table-cell table:style-name="ce17" table:formula="of:=EOMONTH([.A$2];0)+1" office:value-type="date" office:date-value="2024-02-01" calcext:value-type="date">
            <text:p>jeu. 01 févr.</text:p>
          </table:table-cell>
          <table:table-cell table:style-name="ce17" table:formula="of:=EOMONTH([.B$2];0)+1" office:value-type="date" office:date-value="2024-03-01" calcext:value-type="date">
            <text:p>ven. 01 mars</text:p>
          </table:table-cell>
          <table:table-cell table:style-name="ce17" table:formula="of:=EOMONTH([.C$2];0)+1" office:value-type="date" office:date-value="2024-04-01" calcext:value-type="date">
            <text:p>lun. 01 avr.</text:p>
          </table:table-cell>
          <table:table-cell table:style-name="ce17" table:formula="of:=EOMONTH([.D$2];0)+1" office:value-type="date" office:date-value="2024-05-01" calcext:value-type="date">
            <text:p>mer. 01 mai</text:p>
          </table:table-cell>
          <table:table-cell table:style-name="ce17" table:formula="of:=EOMONTH([.E$2];0)+1" office:value-type="date" office:date-value="2024-06-01" calcext:value-type="date">
            <text:p>sam. 01 juin</text:p>
          </table:table-cell>
          <table:table-cell table:style-name="ce17" table:formula="of:=EOMONTH([.F$2];0)+1" office:value-type="date" office:date-value="2024-07-01" calcext:value-type="date">
            <text:p>lun. 01 juil.</text:p>
          </table:table-cell>
          <table:table-cell table:style-name="ce17" table:formula="of:=EOMONTH([.G$2];0)+1" office:value-type="date" office:date-value="2024-08-01" calcext:value-type="date">
            <text:p>jeu. 01 août</text:p>
          </table:table-cell>
          <table:table-cell table:style-name="ce17" table:formula="of:=EOMONTH([.H$2];0)+1" office:value-type="date" office:date-value="2024-09-01" calcext:value-type="date">
            <text:p>dim. 01 sept.</text:p>
          </table:table-cell>
          <table:table-cell table:style-name="ce17" table:formula="of:=EOMONTH([.I$2];0)+1" office:value-type="date" office:date-value="2024-10-01" calcext:value-type="date">
            <text:p>mar. 01 oct.</text:p>
          </table:table-cell>
          <table:table-cell table:style-name="ce17" table:formula="of:=EOMONTH([.J$2];0)+1" office:value-type="date" office:date-value="2024-11-01" calcext:value-type="date">
            <text:p>ven. 01 nov.</text:p>
          </table:table-cell>
          <table:table-cell table:style-name="ce17" table:formula="of:=EOMONTH([.K$2];0)+1" office:value-type="date" office:date-value="2024-12-01" calcext:value-type="date">
            <text:p>dim. 01 déc.</text:p>
          </table:table-cell>
          <table:table-cell table:number-columns-repeated="2"/>
          <table:table-cell table:style-name="ce27" table:formula="of:=paK" office:value-type="date" office:date-value="2024-03-31" calcext:value-type="date">
            <text:p>31/03/24</text:p>
          </table:table-cell>
        </table:table-row>
        <table:table-row table:style-name="ro1">
          <table:table-cell table:style-name="ce17" table:formula="of:=[.A2]+1" office:value-type="date" office:date-value="2024-01-02" calcext:value-type="date">
            <text:p>mar. 02 janv.</text:p>
          </table:table-cell>
          <table:table-cell table:style-name="ce17" table:formula="of:=[.B2]+1" office:value-type="date" office:date-value="2024-02-02" calcext:value-type="date">
            <text:p>ven. 02 févr.</text:p>
          </table:table-cell>
          <table:table-cell table:style-name="ce17" table:formula="of:=[.C2]+1" office:value-type="date" office:date-value="2024-03-02" calcext:value-type="date">
            <text:p>sam. 02 mars</text:p>
          </table:table-cell>
          <table:table-cell table:style-name="ce17" table:formula="of:=[.D2]+1" office:value-type="date" office:date-value="2024-04-02" calcext:value-type="date">
            <text:p>mar. 02 avr.</text:p>
          </table:table-cell>
          <table:table-cell table:style-name="ce17" table:formula="of:=[.E2]+1" office:value-type="date" office:date-value="2024-05-02" calcext:value-type="date">
            <text:p>jeu. 02 mai</text:p>
          </table:table-cell>
          <table:table-cell table:style-name="ce17" table:formula="of:=[.F2]+1" office:value-type="date" office:date-value="2024-06-02" calcext:value-type="date">
            <text:p>dim. 02 juin</text:p>
          </table:table-cell>
          <table:table-cell table:style-name="ce17" table:formula="of:=[.G2]+1" office:value-type="date" office:date-value="2024-07-02" calcext:value-type="date">
            <text:p>mar. 02 juil.</text:p>
          </table:table-cell>
          <table:table-cell table:style-name="ce17" table:formula="of:=[.H2]+1" office:value-type="date" office:date-value="2024-08-02" calcext:value-type="date">
            <text:p>ven. 02 août</text:p>
          </table:table-cell>
          <table:table-cell table:style-name="ce17" table:formula="of:=[.I2]+1" office:value-type="date" office:date-value="2024-09-02" calcext:value-type="date">
            <text:p>lun. 02 sept.</text:p>
          </table:table-cell>
          <table:table-cell table:style-name="ce17" table:formula="of:=[.J2]+1" office:value-type="date" office:date-value="2024-10-02" calcext:value-type="date">
            <text:p>mer. 02 oct.</text:p>
          </table:table-cell>
          <table:table-cell table:style-name="ce17" table:formula="of:=[.K2]+1" office:value-type="date" office:date-value="2024-11-02" calcext:value-type="date">
            <text:p>sam. 02 nov.</text:p>
          </table:table-cell>
          <table:table-cell table:style-name="ce17" table:formula="of:=[.L2]+1" office:value-type="date" office:date-value="2024-12-02" calcext:value-type="date">
            <text:p>lun. 02 déc.</text:p>
          </table:table-cell>
          <table:table-cell table:number-columns-repeated="2"/>
          <table:table-cell table:style-name="ce27" table:formula="of:=paK+1" office:value-type="date" office:date-value="2024-04-01" calcext:value-type="date">
            <text:p>01/04/24</text:p>
          </table:table-cell>
        </table:table-row>
        <table:table-row table:style-name="ro1">
          <table:table-cell table:style-name="ce17" table:formula="of:=[.A3]+1" office:value-type="date" office:date-value="2024-01-03" calcext:value-type="date">
            <text:p>mer. 03 janv.</text:p>
          </table:table-cell>
          <table:table-cell table:style-name="ce17" table:formula="of:=[.B3]+1" office:value-type="date" office:date-value="2024-02-03" calcext:value-type="date">
            <text:p>sam. 03 févr.</text:p>
          </table:table-cell>
          <table:table-cell table:style-name="ce17" table:formula="of:=[.C3]+1" office:value-type="date" office:date-value="2024-03-03" calcext:value-type="date">
            <text:p>dim. 03 mars</text:p>
          </table:table-cell>
          <table:table-cell table:style-name="ce17" table:formula="of:=[.D3]+1" office:value-type="date" office:date-value="2024-04-03" calcext:value-type="date">
            <text:p>mer. 03 avr.</text:p>
          </table:table-cell>
          <table:table-cell table:style-name="ce17" table:formula="of:=[.E3]+1" office:value-type="date" office:date-value="2024-05-03" calcext:value-type="date">
            <text:p>ven. 03 mai</text:p>
          </table:table-cell>
          <table:table-cell table:style-name="ce17" table:formula="of:=[.F3]+1" office:value-type="date" office:date-value="2024-06-03" calcext:value-type="date">
            <text:p>lun. 03 juin</text:p>
          </table:table-cell>
          <table:table-cell table:style-name="ce17" table:formula="of:=[.G3]+1" office:value-type="date" office:date-value="2024-07-03" calcext:value-type="date">
            <text:p>mer. 03 juil.</text:p>
          </table:table-cell>
          <table:table-cell table:style-name="ce17" table:formula="of:=[.H3]+1" office:value-type="date" office:date-value="2024-08-03" calcext:value-type="date">
            <text:p>sam. 03 août</text:p>
          </table:table-cell>
          <table:table-cell table:style-name="ce17" table:formula="of:=[.I3]+1" office:value-type="date" office:date-value="2024-09-03" calcext:value-type="date">
            <text:p>mar. 03 sept.</text:p>
          </table:table-cell>
          <table:table-cell table:style-name="ce17" table:formula="of:=[.J3]+1" office:value-type="date" office:date-value="2024-10-03" calcext:value-type="date">
            <text:p>jeu. 03 oct.</text:p>
          </table:table-cell>
          <table:table-cell table:style-name="ce17" table:formula="of:=[.K3]+1" office:value-type="date" office:date-value="2024-11-03" calcext:value-type="date">
            <text:p>dim. 03 nov.</text:p>
          </table:table-cell>
          <table:table-cell table:style-name="ce17" table:formula="of:=[.L3]+1" office:value-type="date" office:date-value="2024-12-03" calcext:value-type="date">
            <text:p>mar. 03 déc.</text:p>
          </table:table-cell>
          <table:table-cell table:number-columns-repeated="2"/>
          <table:table-cell table:style-name="ce27" table:formula="of:=DATE(YEAR([.$A$2]);5;1)" office:value-type="date" office:date-value="2024-05-01" calcext:value-type="date">
            <text:p>01/05/24</text:p>
          </table:table-cell>
        </table:table-row>
        <table:table-row table:style-name="ro1">
          <table:table-cell table:style-name="ce17" table:formula="of:=[.A4]+1" office:value-type="date" office:date-value="2024-01-04" calcext:value-type="date">
            <text:p>jeu. 04 janv.</text:p>
          </table:table-cell>
          <table:table-cell table:style-name="ce17" table:formula="of:=[.B4]+1" office:value-type="date" office:date-value="2024-02-04" calcext:value-type="date">
            <text:p>dim. 04 févr.</text:p>
          </table:table-cell>
          <table:table-cell table:style-name="ce17" table:formula="of:=[.C4]+1" office:value-type="date" office:date-value="2024-03-04" calcext:value-type="date">
            <text:p>lun. 04 mars</text:p>
          </table:table-cell>
          <table:table-cell table:style-name="ce17" table:formula="of:=[.D4]+1" office:value-type="date" office:date-value="2024-04-04" calcext:value-type="date">
            <text:p>jeu. 04 avr.</text:p>
          </table:table-cell>
          <table:table-cell table:style-name="ce17" table:formula="of:=[.E4]+1" office:value-type="date" office:date-value="2024-05-04" calcext:value-type="date">
            <text:p>sam. 04 mai</text:p>
          </table:table-cell>
          <table:table-cell table:style-name="ce17" table:formula="of:=[.F4]+1" office:value-type="date" office:date-value="2024-06-04" calcext:value-type="date">
            <text:p>mar. 04 juin</text:p>
          </table:table-cell>
          <table:table-cell table:style-name="ce17" table:formula="of:=[.G4]+1" office:value-type="date" office:date-value="2024-07-04" calcext:value-type="date">
            <text:p>jeu. 04 juil.</text:p>
          </table:table-cell>
          <table:table-cell table:style-name="ce17" table:formula="of:=[.H4]+1" office:value-type="date" office:date-value="2024-08-04" calcext:value-type="date">
            <text:p>dim. 04 août</text:p>
          </table:table-cell>
          <table:table-cell table:style-name="ce17" table:formula="of:=[.I4]+1" office:value-type="date" office:date-value="2024-09-04" calcext:value-type="date">
            <text:p>mer. 04 sept.</text:p>
          </table:table-cell>
          <table:table-cell table:style-name="ce17" table:formula="of:=[.J4]+1" office:value-type="date" office:date-value="2024-10-04" calcext:value-type="date">
            <text:p>ven. 04 oct.</text:p>
          </table:table-cell>
          <table:table-cell table:style-name="ce17" table:formula="of:=[.K4]+1" office:value-type="date" office:date-value="2024-11-04" calcext:value-type="date">
            <text:p>lun. 04 nov.</text:p>
          </table:table-cell>
          <table:table-cell table:style-name="ce17" table:formula="of:=[.L4]+1" office:value-type="date" office:date-value="2024-12-04" calcext:value-type="date">
            <text:p>mer. 04 déc.</text:p>
          </table:table-cell>
          <table:table-cell table:number-columns-repeated="2"/>
          <table:table-cell table:style-name="ce27" table:formula="of:=DATE(YEAR([.$A$2]);5;8)" office:value-type="date" office:date-value="2024-05-08" calcext:value-type="date">
            <text:p>08/05/24</text:p>
          </table:table-cell>
        </table:table-row>
        <table:table-row table:style-name="ro1">
          <table:table-cell table:style-name="ce17" table:formula="of:=[.A5]+1" office:value-type="date" office:date-value="2024-01-05" calcext:value-type="date">
            <text:p>ven. 05 janv.</text:p>
          </table:table-cell>
          <table:table-cell table:style-name="ce17" table:formula="of:=[.B5]+1" office:value-type="date" office:date-value="2024-02-05" calcext:value-type="date">
            <text:p>lun. 05 févr.</text:p>
          </table:table-cell>
          <table:table-cell table:style-name="ce17" table:formula="of:=[.C5]+1" office:value-type="date" office:date-value="2024-03-05" calcext:value-type="date">
            <text:p>mar. 05 mars</text:p>
          </table:table-cell>
          <table:table-cell table:style-name="ce17" table:formula="of:=[.D5]+1" office:value-type="date" office:date-value="2024-04-05" calcext:value-type="date">
            <text:p>ven. 05 avr.</text:p>
          </table:table-cell>
          <table:table-cell table:style-name="ce17" table:formula="of:=[.E5]+1" office:value-type="date" office:date-value="2024-05-05" calcext:value-type="date">
            <text:p>dim. 05 mai</text:p>
          </table:table-cell>
          <table:table-cell table:style-name="ce17" table:formula="of:=[.F5]+1" office:value-type="date" office:date-value="2024-06-05" calcext:value-type="date">
            <text:p>mer. 05 juin</text:p>
          </table:table-cell>
          <table:table-cell table:style-name="ce17" table:formula="of:=[.G5]+1" office:value-type="date" office:date-value="2024-07-05" calcext:value-type="date">
            <text:p>ven. 05 juil.</text:p>
          </table:table-cell>
          <table:table-cell table:style-name="ce17" table:formula="of:=[.H5]+1" office:value-type="date" office:date-value="2024-08-05" calcext:value-type="date">
            <text:p>lun. 05 août</text:p>
          </table:table-cell>
          <table:table-cell table:style-name="ce17" table:formula="of:=[.I5]+1" office:value-type="date" office:date-value="2024-09-05" calcext:value-type="date">
            <text:p>jeu. 05 sept.</text:p>
          </table:table-cell>
          <table:table-cell table:style-name="ce17" table:formula="of:=[.J5]+1" office:value-type="date" office:date-value="2024-10-05" calcext:value-type="date">
            <text:p>sam. 05 oct.</text:p>
          </table:table-cell>
          <table:table-cell table:style-name="ce17" table:formula="of:=[.K5]+1" office:value-type="date" office:date-value="2024-11-05" calcext:value-type="date">
            <text:p>mar. 05 nov.</text:p>
          </table:table-cell>
          <table:table-cell table:style-name="ce17" table:formula="of:=[.L5]+1" office:value-type="date" office:date-value="2024-12-05" calcext:value-type="date">
            <text:p>jeu. 05 déc.</text:p>
          </table:table-cell>
          <table:table-cell table:number-columns-repeated="2"/>
          <table:table-cell table:style-name="ce27" table:formula="of:=paK+39" office:value-type="date" office:date-value="2024-05-09" calcext:value-type="date">
            <text:p>09/05/24</text:p>
          </table:table-cell>
        </table:table-row>
        <table:table-row table:style-name="ro1">
          <table:table-cell table:style-name="ce17" table:formula="of:=[.A6]+1" office:value-type="date" office:date-value="2024-01-06" calcext:value-type="date">
            <text:p>sam. 06 janv.</text:p>
          </table:table-cell>
          <table:table-cell table:style-name="ce17" table:formula="of:=[.B6]+1" office:value-type="date" office:date-value="2024-02-06" calcext:value-type="date">
            <text:p>mar. 06 févr.</text:p>
          </table:table-cell>
          <table:table-cell table:style-name="ce17" table:formula="of:=[.C6]+1" office:value-type="date" office:date-value="2024-03-06" calcext:value-type="date">
            <text:p>mer. 06 mars</text:p>
          </table:table-cell>
          <table:table-cell table:style-name="ce17" table:formula="of:=[.D6]+1" office:value-type="date" office:date-value="2024-04-06" calcext:value-type="date">
            <text:p>sam. 06 avr.</text:p>
          </table:table-cell>
          <table:table-cell table:style-name="ce17" table:formula="of:=[.E6]+1" office:value-type="date" office:date-value="2024-05-06" calcext:value-type="date">
            <text:p>lun. 06 mai</text:p>
          </table:table-cell>
          <table:table-cell table:style-name="ce17" table:formula="of:=[.F6]+1" office:value-type="date" office:date-value="2024-06-06" calcext:value-type="date">
            <text:p>jeu. 06 juin</text:p>
          </table:table-cell>
          <table:table-cell table:style-name="ce17" table:formula="of:=[.G6]+1" office:value-type="date" office:date-value="2024-07-06" calcext:value-type="date">
            <text:p>sam. 06 juil.</text:p>
          </table:table-cell>
          <table:table-cell table:style-name="ce17" table:formula="of:=[.H6]+1" office:value-type="date" office:date-value="2024-08-06" calcext:value-type="date">
            <text:p>mar. 06 août</text:p>
          </table:table-cell>
          <table:table-cell table:style-name="ce17" table:formula="of:=[.I6]+1" office:value-type="date" office:date-value="2024-09-06" calcext:value-type="date">
            <text:p>ven. 06 sept.</text:p>
          </table:table-cell>
          <table:table-cell table:style-name="ce17" table:formula="of:=[.J6]+1" office:value-type="date" office:date-value="2024-10-06" calcext:value-type="date">
            <text:p>dim. 06 oct.</text:p>
          </table:table-cell>
          <table:table-cell table:style-name="ce17" table:formula="of:=[.K6]+1" office:value-type="date" office:date-value="2024-11-06" calcext:value-type="date">
            <text:p>mer. 06 nov.</text:p>
          </table:table-cell>
          <table:table-cell table:style-name="ce17" table:formula="of:=[.L6]+1" office:value-type="date" office:date-value="2024-12-06" calcext:value-type="date">
            <text:p>ven. 06 déc.</text:p>
          </table:table-cell>
          <table:table-cell table:number-columns-repeated="2"/>
          <table:table-cell table:style-name="ce27" table:formula="of:=paK+49" office:value-type="date" office:date-value="2024-05-19" calcext:value-type="date">
            <text:p>19/05/24</text:p>
          </table:table-cell>
        </table:table-row>
        <table:table-row table:style-name="ro1">
          <table:table-cell table:style-name="ce17" table:formula="of:=[.A7]+1" office:value-type="date" office:date-value="2024-01-07" calcext:value-type="date">
            <text:p>dim. 07 janv.</text:p>
          </table:table-cell>
          <table:table-cell table:style-name="ce17" table:formula="of:=[.B7]+1" office:value-type="date" office:date-value="2024-02-07" calcext:value-type="date">
            <text:p>mer. 07 févr.</text:p>
          </table:table-cell>
          <table:table-cell table:style-name="ce17" table:formula="of:=[.C7]+1" office:value-type="date" office:date-value="2024-03-07" calcext:value-type="date">
            <text:p>jeu. 07 mars</text:p>
          </table:table-cell>
          <table:table-cell table:style-name="ce17" table:formula="of:=[.D7]+1" office:value-type="date" office:date-value="2024-04-07" calcext:value-type="date">
            <text:p>dim. 07 avr.</text:p>
          </table:table-cell>
          <table:table-cell table:style-name="ce17" table:formula="of:=[.E7]+1" office:value-type="date" office:date-value="2024-05-07" calcext:value-type="date">
            <text:p>mar. 07 mai</text:p>
          </table:table-cell>
          <table:table-cell table:style-name="ce17" table:formula="of:=[.F7]+1" office:value-type="date" office:date-value="2024-06-07" calcext:value-type="date">
            <text:p>ven. 07 juin</text:p>
          </table:table-cell>
          <table:table-cell table:style-name="ce17" table:formula="of:=[.G7]+1" office:value-type="date" office:date-value="2024-07-07" calcext:value-type="date">
            <text:p>dim. 07 juil.</text:p>
          </table:table-cell>
          <table:table-cell table:style-name="ce17" table:formula="of:=[.H7]+1" office:value-type="date" office:date-value="2024-08-07" calcext:value-type="date">
            <text:p>mer. 07 août</text:p>
          </table:table-cell>
          <table:table-cell table:style-name="ce17" table:formula="of:=[.I7]+1" office:value-type="date" office:date-value="2024-09-07" calcext:value-type="date">
            <text:p>sam. 07 sept.</text:p>
          </table:table-cell>
          <table:table-cell table:style-name="ce17" table:formula="of:=[.J7]+1" office:value-type="date" office:date-value="2024-10-07" calcext:value-type="date">
            <text:p>lun. 07 oct.</text:p>
          </table:table-cell>
          <table:table-cell table:style-name="ce17" table:formula="of:=[.K7]+1" office:value-type="date" office:date-value="2024-11-07" calcext:value-type="date">
            <text:p>jeu. 07 nov.</text:p>
          </table:table-cell>
          <table:table-cell table:style-name="ce17" table:formula="of:=[.L7]+1" office:value-type="date" office:date-value="2024-12-07" calcext:value-type="date">
            <text:p>sam. 07 déc.</text:p>
          </table:table-cell>
          <table:table-cell table:number-columns-repeated="2"/>
          <table:table-cell table:style-name="ce27" table:formula="of:=DATE(YEAR([.$A$2]);11;1)" office:value-type="date" office:date-value="2024-11-01" calcext:value-type="date">
            <text:p>01/11/24</text:p>
          </table:table-cell>
        </table:table-row>
        <table:table-row table:style-name="ro1">
          <table:table-cell table:style-name="ce17" table:formula="of:=[.A8]+1" office:value-type="date" office:date-value="2024-01-08" calcext:value-type="date">
            <text:p>lun. 08 janv.</text:p>
          </table:table-cell>
          <table:table-cell table:style-name="ce17" table:formula="of:=[.B8]+1" office:value-type="date" office:date-value="2024-02-08" calcext:value-type="date">
            <text:p>jeu. 08 févr.</text:p>
          </table:table-cell>
          <table:table-cell table:style-name="ce17" table:formula="of:=[.C8]+1" office:value-type="date" office:date-value="2024-03-08" calcext:value-type="date">
            <text:p>ven. 08 mars</text:p>
          </table:table-cell>
          <table:table-cell table:style-name="ce17" table:formula="of:=[.D8]+1" office:value-type="date" office:date-value="2024-04-08" calcext:value-type="date">
            <text:p>lun. 08 avr.</text:p>
          </table:table-cell>
          <table:table-cell table:style-name="ce17" table:formula="of:=[.E8]+1" office:value-type="date" office:date-value="2024-05-08" calcext:value-type="date">
            <text:p>mer. 08 mai</text:p>
          </table:table-cell>
          <table:table-cell table:style-name="ce17" table:formula="of:=[.F8]+1" office:value-type="date" office:date-value="2024-06-08" calcext:value-type="date">
            <text:p>sam. 08 juin</text:p>
          </table:table-cell>
          <table:table-cell table:style-name="ce17" table:formula="of:=[.G8]+1" office:value-type="date" office:date-value="2024-07-08" calcext:value-type="date">
            <text:p>lun. 08 juil.</text:p>
          </table:table-cell>
          <table:table-cell table:style-name="ce17" table:formula="of:=[.H8]+1" office:value-type="date" office:date-value="2024-08-08" calcext:value-type="date">
            <text:p>jeu. 08 août</text:p>
          </table:table-cell>
          <table:table-cell table:style-name="ce17" table:formula="of:=[.I8]+1" office:value-type="date" office:date-value="2024-09-08" calcext:value-type="date">
            <text:p>dim. 08 sept.</text:p>
          </table:table-cell>
          <table:table-cell table:style-name="ce17" table:formula="of:=[.J8]+1" office:value-type="date" office:date-value="2024-10-08" calcext:value-type="date">
            <text:p>mar. 08 oct.</text:p>
          </table:table-cell>
          <table:table-cell table:style-name="ce17" table:formula="of:=[.K8]+1" office:value-type="date" office:date-value="2024-11-08" calcext:value-type="date">
            <text:p>ven. 08 nov.</text:p>
          </table:table-cell>
          <table:table-cell table:style-name="ce17" table:formula="of:=[.L8]+1" office:value-type="date" office:date-value="2024-12-08" calcext:value-type="date">
            <text:p>dim. 08 déc.</text:p>
          </table:table-cell>
          <table:table-cell table:number-columns-repeated="2"/>
          <table:table-cell table:style-name="ce27" table:formula="of:=DATE(YEAR([.$A$2]);11;11)" office:value-type="date" office:date-value="2024-11-11" calcext:value-type="date">
            <text:p>11/11/24</text:p>
          </table:table-cell>
        </table:table-row>
        <table:table-row table:style-name="ro1">
          <table:table-cell table:style-name="ce17" table:formula="of:=[.A9]+1" office:value-type="date" office:date-value="2024-01-09" calcext:value-type="date">
            <text:p>mar. 09 janv.</text:p>
          </table:table-cell>
          <table:table-cell table:style-name="ce17" table:formula="of:=[.B9]+1" office:value-type="date" office:date-value="2024-02-09" calcext:value-type="date">
            <text:p>ven. 09 févr.</text:p>
          </table:table-cell>
          <table:table-cell table:style-name="ce17" table:formula="of:=[.C9]+1" office:value-type="date" office:date-value="2024-03-09" calcext:value-type="date">
            <text:p>sam. 09 mars</text:p>
          </table:table-cell>
          <table:table-cell table:style-name="ce17" table:formula="of:=[.D9]+1" office:value-type="date" office:date-value="2024-04-09" calcext:value-type="date">
            <text:p>mar. 09 avr.</text:p>
          </table:table-cell>
          <table:table-cell table:style-name="ce17" table:formula="of:=[.E9]+1" office:value-type="date" office:date-value="2024-05-09" calcext:value-type="date">
            <text:p>jeu. 09 mai</text:p>
          </table:table-cell>
          <table:table-cell table:style-name="ce17" table:formula="of:=[.F9]+1" office:value-type="date" office:date-value="2024-06-09" calcext:value-type="date">
            <text:p>dim. 09 juin</text:p>
          </table:table-cell>
          <table:table-cell table:style-name="ce17" table:formula="of:=[.G9]+1" office:value-type="date" office:date-value="2024-07-09" calcext:value-type="date">
            <text:p>mar. 09 juil.</text:p>
          </table:table-cell>
          <table:table-cell table:style-name="ce17" table:formula="of:=[.H9]+1" office:value-type="date" office:date-value="2024-08-09" calcext:value-type="date">
            <text:p>ven. 09 août</text:p>
          </table:table-cell>
          <table:table-cell table:style-name="ce17" table:formula="of:=[.I9]+1" office:value-type="date" office:date-value="2024-09-09" calcext:value-type="date">
            <text:p>lun. 09 sept.</text:p>
          </table:table-cell>
          <table:table-cell table:style-name="ce17" table:formula="of:=[.J9]+1" office:value-type="date" office:date-value="2024-10-09" calcext:value-type="date">
            <text:p>mer. 09 oct.</text:p>
          </table:table-cell>
          <table:table-cell table:style-name="ce17" table:formula="of:=[.K9]+1" office:value-type="date" office:date-value="2024-11-09" calcext:value-type="date">
            <text:p>sam. 09 nov.</text:p>
          </table:table-cell>
          <table:table-cell table:style-name="ce17" table:formula="of:=[.L9]+1" office:value-type="date" office:date-value="2024-12-09" calcext:value-type="date">
            <text:p>lun. 09 déc.</text:p>
          </table:table-cell>
          <table:table-cell table:number-columns-repeated="2"/>
          <table:table-cell table:style-name="ce27" table:formula="of:=DATE(YEAR([.$A$2]);12;25)" office:value-type="date" office:date-value="2024-12-25" calcext:value-type="date">
            <text:p>25/12/24</text:p>
          </table:table-cell>
        </table:table-row>
        <table:table-row table:style-name="ro1">
          <table:table-cell table:style-name="ce17" table:formula="of:=[.A10]+1" office:value-type="date" office:date-value="2024-01-10" calcext:value-type="date">
            <text:p>mer. 10 janv.</text:p>
          </table:table-cell>
          <table:table-cell table:style-name="ce17" table:formula="of:=[.B10]+1" office:value-type="date" office:date-value="2024-02-10" calcext:value-type="date">
            <text:p>sam. 10 févr.</text:p>
          </table:table-cell>
          <table:table-cell table:style-name="ce17" table:formula="of:=[.C10]+1" office:value-type="date" office:date-value="2024-03-10" calcext:value-type="date">
            <text:p>dim. 10 mars</text:p>
          </table:table-cell>
          <table:table-cell table:style-name="ce17" table:formula="of:=[.D10]+1" office:value-type="date" office:date-value="2024-04-10" calcext:value-type="date">
            <text:p>mer. 10 avr.</text:p>
          </table:table-cell>
          <table:table-cell table:style-name="ce17" table:formula="of:=[.E10]+1" office:value-type="date" office:date-value="2024-05-10" calcext:value-type="date">
            <text:p>ven. 10 mai</text:p>
          </table:table-cell>
          <table:table-cell table:style-name="ce17" table:formula="of:=[.F10]+1" office:value-type="date" office:date-value="2024-06-10" calcext:value-type="date">
            <text:p>lun. 10 juin</text:p>
          </table:table-cell>
          <table:table-cell table:style-name="ce17" table:formula="of:=[.G10]+1" office:value-type="date" office:date-value="2024-07-10" calcext:value-type="date">
            <text:p>mer. 10 juil.</text:p>
          </table:table-cell>
          <table:table-cell table:style-name="ce17" table:formula="of:=[.H10]+1" office:value-type="date" office:date-value="2024-08-10" calcext:value-type="date">
            <text:p>sam. 10 août</text:p>
          </table:table-cell>
          <table:table-cell table:style-name="ce17" table:formula="of:=[.I10]+1" office:value-type="date" office:date-value="2024-09-10" calcext:value-type="date">
            <text:p>mar. 10 sept.</text:p>
          </table:table-cell>
          <table:table-cell table:style-name="ce17" table:formula="of:=[.J10]+1" office:value-type="date" office:date-value="2024-10-10" calcext:value-type="date">
            <text:p>jeu. 10 oct.</text:p>
          </table:table-cell>
          <table:table-cell table:style-name="ce17" table:formula="of:=[.K10]+1" office:value-type="date" office:date-value="2024-11-10" calcext:value-type="date">
            <text:p>dim. 10 nov.</text:p>
          </table:table-cell>
          <table:table-cell table:style-name="ce17" table:formula="of:=[.L10]+1" office:value-type="date" office:date-value="2024-12-10" calcext:value-type="date">
            <text:p>mar. 10 déc.</text:p>
          </table:table-cell>
          <table:table-cell table:number-columns-repeated="3"/>
        </table:table-row>
        <table:table-row table:style-name="ro1">
          <table:table-cell table:style-name="ce17" table:formula="of:=[.A11]+1" office:value-type="date" office:date-value="2024-01-11" calcext:value-type="date">
            <text:p>jeu. 11 janv.</text:p>
          </table:table-cell>
          <table:table-cell table:style-name="ce17" table:formula="of:=[.B11]+1" office:value-type="date" office:date-value="2024-02-11" calcext:value-type="date">
            <text:p>dim. 11 févr.</text:p>
          </table:table-cell>
          <table:table-cell table:style-name="ce17" table:formula="of:=[.C11]+1" office:value-type="date" office:date-value="2024-03-11" calcext:value-type="date">
            <text:p>lun. 11 mars</text:p>
          </table:table-cell>
          <table:table-cell table:style-name="ce17" table:formula="of:=[.D11]+1" office:value-type="date" office:date-value="2024-04-11" calcext:value-type="date">
            <text:p>jeu. 11 avr.</text:p>
          </table:table-cell>
          <table:table-cell table:style-name="ce17" table:formula="of:=[.E11]+1" office:value-type="date" office:date-value="2024-05-11" calcext:value-type="date">
            <text:p>sam. 11 mai</text:p>
          </table:table-cell>
          <table:table-cell table:style-name="ce17" table:formula="of:=[.F11]+1" office:value-type="date" office:date-value="2024-06-11" calcext:value-type="date">
            <text:p>mar. 11 juin</text:p>
          </table:table-cell>
          <table:table-cell table:style-name="ce17" table:formula="of:=[.G11]+1" office:value-type="date" office:date-value="2024-07-11" calcext:value-type="date">
            <text:p>jeu. 11 juil.</text:p>
          </table:table-cell>
          <table:table-cell table:style-name="ce17" table:formula="of:=[.H11]+1" office:value-type="date" office:date-value="2024-08-11" calcext:value-type="date">
            <text:p>dim. 11 août</text:p>
          </table:table-cell>
          <table:table-cell table:style-name="ce17" table:formula="of:=[.I11]+1" office:value-type="date" office:date-value="2024-09-11" calcext:value-type="date">
            <text:p>mer. 11 sept.</text:p>
          </table:table-cell>
          <table:table-cell table:style-name="ce17" table:formula="of:=[.J11]+1" office:value-type="date" office:date-value="2024-10-11" calcext:value-type="date">
            <text:p>ven. 11 oct.</text:p>
          </table:table-cell>
          <table:table-cell table:style-name="ce17" table:formula="of:=[.K11]+1" office:value-type="date" office:date-value="2024-11-11" calcext:value-type="date">
            <text:p>lun. 11 nov.</text:p>
          </table:table-cell>
          <table:table-cell table:style-name="ce17" table:formula="of:=[.L11]+1" office:value-type="date" office:date-value="2024-12-11" calcext:value-type="date">
            <text:p>mer. 11 déc.</text:p>
          </table:table-cell>
          <table:table-cell table:number-columns-repeated="3"/>
        </table:table-row>
        <table:table-row table:style-name="ro1">
          <table:table-cell table:style-name="ce17" table:formula="of:=[.A12]+1" office:value-type="date" office:date-value="2024-01-12" calcext:value-type="date">
            <text:p>ven. 12 janv.</text:p>
          </table:table-cell>
          <table:table-cell table:style-name="ce17" table:formula="of:=[.B12]+1" office:value-type="date" office:date-value="2024-02-12" calcext:value-type="date">
            <text:p>lun. 12 févr.</text:p>
          </table:table-cell>
          <table:table-cell table:style-name="ce17" table:formula="of:=[.C12]+1" office:value-type="date" office:date-value="2024-03-12" calcext:value-type="date">
            <text:p>mar. 12 mars</text:p>
          </table:table-cell>
          <table:table-cell table:style-name="ce17" table:formula="of:=[.D12]+1" office:value-type="date" office:date-value="2024-04-12" calcext:value-type="date">
            <text:p>ven. 12 avr.</text:p>
          </table:table-cell>
          <table:table-cell table:style-name="ce17" table:formula="of:=[.E12]+1" office:value-type="date" office:date-value="2024-05-12" calcext:value-type="date">
            <text:p>dim. 12 mai</text:p>
          </table:table-cell>
          <table:table-cell table:style-name="ce17" table:formula="of:=[.F12]+1" office:value-type="date" office:date-value="2024-06-12" calcext:value-type="date">
            <text:p>mer. 12 juin</text:p>
          </table:table-cell>
          <table:table-cell table:style-name="ce17" table:formula="of:=[.G12]+1" office:value-type="date" office:date-value="2024-07-12" calcext:value-type="date">
            <text:p>ven. 12 juil.</text:p>
          </table:table-cell>
          <table:table-cell table:style-name="ce17" table:formula="of:=[.H12]+1" office:value-type="date" office:date-value="2024-08-12" calcext:value-type="date">
            <text:p>lun. 12 août</text:p>
          </table:table-cell>
          <table:table-cell table:style-name="ce17" table:formula="of:=[.I12]+1" office:value-type="date" office:date-value="2024-09-12" calcext:value-type="date">
            <text:p>jeu. 12 sept.</text:p>
          </table:table-cell>
          <table:table-cell table:style-name="ce17" table:formula="of:=[.J12]+1" office:value-type="date" office:date-value="2024-10-12" calcext:value-type="date">
            <text:p>sam. 12 oct.</text:p>
          </table:table-cell>
          <table:table-cell table:style-name="ce17" table:formula="of:=[.K12]+1" office:value-type="date" office:date-value="2024-11-12" calcext:value-type="date">
            <text:p>mar. 12 nov.</text:p>
          </table:table-cell>
          <table:table-cell table:style-name="ce17" table:formula="of:=[.L12]+1" office:value-type="date" office:date-value="2024-12-12" calcext:value-type="date">
            <text:p>jeu. 12 déc.</text:p>
          </table:table-cell>
          <table:table-cell table:number-columns-repeated="3"/>
        </table:table-row>
        <table:table-row table:style-name="ro1">
          <table:table-cell table:style-name="ce17" table:formula="of:=[.A13]+1" office:value-type="date" office:date-value="2024-01-13" calcext:value-type="date">
            <text:p>sam. 13 janv.</text:p>
          </table:table-cell>
          <table:table-cell table:style-name="ce17" table:formula="of:=[.B13]+1" office:value-type="date" office:date-value="2024-02-13" calcext:value-type="date">
            <text:p>mar. 13 févr.</text:p>
          </table:table-cell>
          <table:table-cell table:style-name="ce17" table:formula="of:=[.C13]+1" office:value-type="date" office:date-value="2024-03-13" calcext:value-type="date">
            <text:p>mer. 13 mars</text:p>
          </table:table-cell>
          <table:table-cell table:style-name="ce17" table:formula="of:=[.D13]+1" office:value-type="date" office:date-value="2024-04-13" calcext:value-type="date">
            <text:p>sam. 13 avr.</text:p>
          </table:table-cell>
          <table:table-cell table:style-name="ce17" table:formula="of:=[.E13]+1" office:value-type="date" office:date-value="2024-05-13" calcext:value-type="date">
            <text:p>lun. 13 mai</text:p>
          </table:table-cell>
          <table:table-cell table:style-name="ce17" table:formula="of:=[.F13]+1" office:value-type="date" office:date-value="2024-06-13" calcext:value-type="date">
            <text:p>jeu. 13 juin</text:p>
          </table:table-cell>
          <table:table-cell table:style-name="ce17" table:formula="of:=[.G13]+1" office:value-type="date" office:date-value="2024-07-13" calcext:value-type="date">
            <text:p>sam. 13 juil.</text:p>
          </table:table-cell>
          <table:table-cell table:style-name="ce17" table:formula="of:=[.H13]+1" office:value-type="date" office:date-value="2024-08-13" calcext:value-type="date">
            <text:p>mar. 13 août</text:p>
          </table:table-cell>
          <table:table-cell table:style-name="ce17" table:formula="of:=[.I13]+1" office:value-type="date" office:date-value="2024-09-13" calcext:value-type="date">
            <text:p>ven. 13 sept.</text:p>
          </table:table-cell>
          <table:table-cell table:style-name="ce17" table:formula="of:=[.J13]+1" office:value-type="date" office:date-value="2024-10-13" calcext:value-type="date">
            <text:p>dim. 13 oct.</text:p>
          </table:table-cell>
          <table:table-cell table:style-name="ce17" table:formula="of:=[.K13]+1" office:value-type="date" office:date-value="2024-11-13" calcext:value-type="date">
            <text:p>mer. 13 nov.</text:p>
          </table:table-cell>
          <table:table-cell table:style-name="ce17" table:formula="of:=[.L13]+1" office:value-type="date" office:date-value="2024-12-13" calcext:value-type="date">
            <text:p>ven. 13 déc.</text:p>
          </table:table-cell>
          <table:table-cell table:number-columns-repeated="3"/>
        </table:table-row>
        <table:table-row table:style-name="ro1">
          <table:table-cell table:style-name="ce17" table:formula="of:=[.A14]+1" office:value-type="date" office:date-value="2024-01-14" calcext:value-type="date">
            <text:p>dim. 14 janv.</text:p>
          </table:table-cell>
          <table:table-cell table:style-name="ce17" table:formula="of:=[.B14]+1" office:value-type="date" office:date-value="2024-02-14" calcext:value-type="date">
            <text:p>mer. 14 févr.</text:p>
          </table:table-cell>
          <table:table-cell table:style-name="ce17" table:formula="of:=[.C14]+1" office:value-type="date" office:date-value="2024-03-14" calcext:value-type="date">
            <text:p>jeu. 14 mars</text:p>
          </table:table-cell>
          <table:table-cell table:style-name="ce17" table:formula="of:=[.D14]+1" office:value-type="date" office:date-value="2024-04-14" calcext:value-type="date">
            <text:p>dim. 14 avr.</text:p>
          </table:table-cell>
          <table:table-cell table:style-name="ce17" table:formula="of:=[.E14]+1" office:value-type="date" office:date-value="2024-05-14" calcext:value-type="date">
            <text:p>mar. 14 mai</text:p>
          </table:table-cell>
          <table:table-cell table:style-name="ce17" table:formula="of:=[.F14]+1" office:value-type="date" office:date-value="2024-06-14" calcext:value-type="date">
            <text:p>ven. 14 juin</text:p>
          </table:table-cell>
          <table:table-cell table:style-name="ce17" table:formula="of:=[.G14]+1" office:value-type="date" office:date-value="2024-07-14" calcext:value-type="date">
            <text:p>dim. 14 juil.</text:p>
          </table:table-cell>
          <table:table-cell table:style-name="ce17" table:formula="of:=[.H14]+1" office:value-type="date" office:date-value="2024-08-14" calcext:value-type="date">
            <text:p>mer. 14 août</text:p>
          </table:table-cell>
          <table:table-cell table:style-name="ce17" table:formula="of:=[.I14]+1" office:value-type="date" office:date-value="2024-09-14" calcext:value-type="date">
            <text:p>sam. 14 sept.</text:p>
          </table:table-cell>
          <table:table-cell table:style-name="ce17" table:formula="of:=[.J14]+1" office:value-type="date" office:date-value="2024-10-14" calcext:value-type="date">
            <text:p>lun. 14 oct.</text:p>
          </table:table-cell>
          <table:table-cell table:style-name="ce17" table:formula="of:=[.K14]+1" office:value-type="date" office:date-value="2024-11-14" calcext:value-type="date">
            <text:p>jeu. 14 nov.</text:p>
          </table:table-cell>
          <table:table-cell table:style-name="ce17" table:formula="of:=[.L14]+1" office:value-type="date" office:date-value="2024-12-14" calcext:value-type="date">
            <text:p>sam. 14 déc.</text:p>
          </table:table-cell>
          <table:table-cell table:number-columns-repeated="3"/>
        </table:table-row>
        <table:table-row table:style-name="ro1">
          <table:table-cell table:style-name="ce17" table:formula="of:=[.A15]+1" office:value-type="date" office:date-value="2024-01-15" calcext:value-type="date">
            <text:p>lun. 15 janv.</text:p>
          </table:table-cell>
          <table:table-cell table:style-name="ce17" table:formula="of:=[.B15]+1" office:value-type="date" office:date-value="2024-02-15" calcext:value-type="date">
            <text:p>jeu. 15 févr.</text:p>
          </table:table-cell>
          <table:table-cell table:style-name="ce17" table:formula="of:=[.C15]+1" office:value-type="date" office:date-value="2024-03-15" calcext:value-type="date">
            <text:p>ven. 15 mars</text:p>
          </table:table-cell>
          <table:table-cell table:style-name="ce17" table:formula="of:=[.D15]+1" office:value-type="date" office:date-value="2024-04-15" calcext:value-type="date">
            <text:p>lun. 15 avr.</text:p>
          </table:table-cell>
          <table:table-cell table:style-name="ce17" table:formula="of:=[.E15]+1" office:value-type="date" office:date-value="2024-05-15" calcext:value-type="date">
            <text:p>mer. 15 mai</text:p>
          </table:table-cell>
          <table:table-cell table:style-name="ce17" table:formula="of:=[.F15]+1" office:value-type="date" office:date-value="2024-06-15" calcext:value-type="date">
            <text:p>sam. 15 juin</text:p>
          </table:table-cell>
          <table:table-cell table:style-name="ce17" table:formula="of:=[.G15]+1" office:value-type="date" office:date-value="2024-07-15" calcext:value-type="date">
            <text:p>lun. 15 juil.</text:p>
          </table:table-cell>
          <table:table-cell table:style-name="ce17" table:formula="of:=[.H15]+1" office:value-type="date" office:date-value="2024-08-15" calcext:value-type="date">
            <text:p>jeu. 15 août</text:p>
          </table:table-cell>
          <table:table-cell table:style-name="ce17" table:formula="of:=[.I15]+1" office:value-type="date" office:date-value="2024-09-15" calcext:value-type="date">
            <text:p>dim. 15 sept.</text:p>
          </table:table-cell>
          <table:table-cell table:style-name="ce17" table:formula="of:=[.J15]+1" office:value-type="date" office:date-value="2024-10-15" calcext:value-type="date">
            <text:p>mar. 15 oct.</text:p>
          </table:table-cell>
          <table:table-cell table:style-name="ce17" table:formula="of:=[.K15]+1" office:value-type="date" office:date-value="2024-11-15" calcext:value-type="date">
            <text:p>ven. 15 nov.</text:p>
          </table:table-cell>
          <table:table-cell table:style-name="ce17" table:formula="of:=[.L15]+1" office:value-type="date" office:date-value="2024-12-15" calcext:value-type="date">
            <text:p>dim. 15 déc.</text:p>
          </table:table-cell>
          <table:table-cell table:number-columns-repeated="3"/>
        </table:table-row>
        <table:table-row table:style-name="ro1">
          <table:table-cell table:style-name="ce17" table:formula="of:=[.A16]+1" office:value-type="date" office:date-value="2024-01-16" calcext:value-type="date">
            <text:p>mar. 16 janv.</text:p>
          </table:table-cell>
          <table:table-cell table:style-name="ce17" table:formula="of:=[.B16]+1" office:value-type="date" office:date-value="2024-02-16" calcext:value-type="date">
            <text:p>ven. 16 févr.</text:p>
          </table:table-cell>
          <table:table-cell table:style-name="ce17" table:formula="of:=[.C16]+1" office:value-type="date" office:date-value="2024-03-16" calcext:value-type="date">
            <text:p>sam. 16 mars</text:p>
          </table:table-cell>
          <table:table-cell table:style-name="ce17" table:formula="of:=[.D16]+1" office:value-type="date" office:date-value="2024-04-16" calcext:value-type="date">
            <text:p>mar. 16 avr.</text:p>
          </table:table-cell>
          <table:table-cell table:style-name="ce17" table:formula="of:=[.E16]+1" office:value-type="date" office:date-value="2024-05-16" calcext:value-type="date">
            <text:p>jeu. 16 mai</text:p>
          </table:table-cell>
          <table:table-cell table:style-name="ce17" table:formula="of:=[.F16]+1" office:value-type="date" office:date-value="2024-06-16" calcext:value-type="date">
            <text:p>dim. 16 juin</text:p>
          </table:table-cell>
          <table:table-cell table:style-name="ce17" table:formula="of:=[.G16]+1" office:value-type="date" office:date-value="2024-07-16" calcext:value-type="date">
            <text:p>mar. 16 juil.</text:p>
          </table:table-cell>
          <table:table-cell table:style-name="ce17" table:formula="of:=[.H16]+1" office:value-type="date" office:date-value="2024-08-16" calcext:value-type="date">
            <text:p>ven. 16 août</text:p>
          </table:table-cell>
          <table:table-cell table:style-name="ce17" table:formula="of:=[.I16]+1" office:value-type="date" office:date-value="2024-09-16" calcext:value-type="date">
            <text:p>lun. 16 sept.</text:p>
          </table:table-cell>
          <table:table-cell table:style-name="ce17" table:formula="of:=[.J16]+1" office:value-type="date" office:date-value="2024-10-16" calcext:value-type="date">
            <text:p>mer. 16 oct.</text:p>
          </table:table-cell>
          <table:table-cell table:style-name="ce17" table:formula="of:=[.K16]+1" office:value-type="date" office:date-value="2024-11-16" calcext:value-type="date">
            <text:p>sam. 16 nov.</text:p>
          </table:table-cell>
          <table:table-cell table:style-name="ce17" table:formula="of:=[.L16]+1" office:value-type="date" office:date-value="2024-12-16" calcext:value-type="date">
            <text:p>lun. 16 déc.</text:p>
          </table:table-cell>
          <table:table-cell table:number-columns-repeated="3"/>
        </table:table-row>
        <table:table-row table:style-name="ro1">
          <table:table-cell table:style-name="ce17" table:formula="of:=[.A17]+1" office:value-type="date" office:date-value="2024-01-17" calcext:value-type="date">
            <text:p>mer. 17 janv.</text:p>
          </table:table-cell>
          <table:table-cell table:style-name="ce17" table:formula="of:=[.B17]+1" office:value-type="date" office:date-value="2024-02-17" calcext:value-type="date">
            <text:p>sam. 17 févr.</text:p>
          </table:table-cell>
          <table:table-cell table:style-name="ce17" table:formula="of:=[.C17]+1" office:value-type="date" office:date-value="2024-03-17" calcext:value-type="date">
            <text:p>dim. 17 mars</text:p>
          </table:table-cell>
          <table:table-cell table:style-name="ce17" table:formula="of:=[.D17]+1" office:value-type="date" office:date-value="2024-04-17" calcext:value-type="date">
            <text:p>mer. 17 avr.</text:p>
          </table:table-cell>
          <table:table-cell table:style-name="ce17" table:formula="of:=[.E17]+1" office:value-type="date" office:date-value="2024-05-17" calcext:value-type="date">
            <text:p>ven. 17 mai</text:p>
          </table:table-cell>
          <table:table-cell table:style-name="ce17" table:formula="of:=[.F17]+1" office:value-type="date" office:date-value="2024-06-17" calcext:value-type="date">
            <text:p>lun. 17 juin</text:p>
          </table:table-cell>
          <table:table-cell table:style-name="ce17" table:formula="of:=[.G17]+1" office:value-type="date" office:date-value="2024-07-17" calcext:value-type="date">
            <text:p>mer. 17 juil.</text:p>
          </table:table-cell>
          <table:table-cell table:style-name="ce17" table:formula="of:=[.H17]+1" office:value-type="date" office:date-value="2024-08-17" calcext:value-type="date">
            <text:p>sam. 17 août</text:p>
          </table:table-cell>
          <table:table-cell table:style-name="ce17" table:formula="of:=[.I17]+1" office:value-type="date" office:date-value="2024-09-17" calcext:value-type="date">
            <text:p>mar. 17 sept.</text:p>
          </table:table-cell>
          <table:table-cell table:style-name="ce17" table:formula="of:=[.J17]+1" office:value-type="date" office:date-value="2024-10-17" calcext:value-type="date">
            <text:p>jeu. 17 oct.</text:p>
          </table:table-cell>
          <table:table-cell table:style-name="ce17" table:formula="of:=[.K17]+1" office:value-type="date" office:date-value="2024-11-17" calcext:value-type="date">
            <text:p>dim. 17 nov.</text:p>
          </table:table-cell>
          <table:table-cell table:style-name="ce17" table:formula="of:=[.L17]+1" office:value-type="date" office:date-value="2024-12-17" calcext:value-type="date">
            <text:p>mar. 17 déc.</text:p>
          </table:table-cell>
          <table:table-cell table:number-columns-repeated="3"/>
        </table:table-row>
        <table:table-row table:style-name="ro1">
          <table:table-cell table:style-name="ce17" table:formula="of:=[.A18]+1" office:value-type="date" office:date-value="2024-01-18" calcext:value-type="date">
            <text:p>jeu. 18 janv.</text:p>
          </table:table-cell>
          <table:table-cell table:style-name="ce17" table:formula="of:=[.B18]+1" office:value-type="date" office:date-value="2024-02-18" calcext:value-type="date">
            <text:p>dim. 18 févr.</text:p>
          </table:table-cell>
          <table:table-cell table:style-name="ce17" table:formula="of:=[.C18]+1" office:value-type="date" office:date-value="2024-03-18" calcext:value-type="date">
            <text:p>lun. 18 mars</text:p>
          </table:table-cell>
          <table:table-cell table:style-name="ce17" table:formula="of:=[.D18]+1" office:value-type="date" office:date-value="2024-04-18" calcext:value-type="date">
            <text:p>jeu. 18 avr.</text:p>
          </table:table-cell>
          <table:table-cell table:style-name="ce17" table:formula="of:=[.E18]+1" office:value-type="date" office:date-value="2024-05-18" calcext:value-type="date">
            <text:p>sam. 18 mai</text:p>
          </table:table-cell>
          <table:table-cell table:style-name="ce17" table:formula="of:=[.F18]+1" office:value-type="date" office:date-value="2024-06-18" calcext:value-type="date">
            <text:p>mar. 18 juin</text:p>
          </table:table-cell>
          <table:table-cell table:style-name="ce17" table:formula="of:=[.G18]+1" office:value-type="date" office:date-value="2024-07-18" calcext:value-type="date">
            <text:p>jeu. 18 juil.</text:p>
          </table:table-cell>
          <table:table-cell table:style-name="ce17" table:formula="of:=[.H18]+1" office:value-type="date" office:date-value="2024-08-18" calcext:value-type="date">
            <text:p>dim. 18 août</text:p>
          </table:table-cell>
          <table:table-cell table:style-name="ce17" table:formula="of:=[.I18]+1" office:value-type="date" office:date-value="2024-09-18" calcext:value-type="date">
            <text:p>mer. 18 sept.</text:p>
          </table:table-cell>
          <table:table-cell table:style-name="ce17" table:formula="of:=[.J18]+1" office:value-type="date" office:date-value="2024-10-18" calcext:value-type="date">
            <text:p>ven. 18 oct.</text:p>
          </table:table-cell>
          <table:table-cell table:style-name="ce17" table:formula="of:=[.K18]+1" office:value-type="date" office:date-value="2024-11-18" calcext:value-type="date">
            <text:p>lun. 18 nov.</text:p>
          </table:table-cell>
          <table:table-cell table:style-name="ce17" table:formula="of:=[.L18]+1" office:value-type="date" office:date-value="2024-12-18" calcext:value-type="date">
            <text:p>mer. 18 déc.</text:p>
          </table:table-cell>
          <table:table-cell table:number-columns-repeated="3"/>
        </table:table-row>
        <table:table-row table:style-name="ro1">
          <table:table-cell table:style-name="ce17" table:formula="of:=[.A19]+1" office:value-type="date" office:date-value="2024-01-19" calcext:value-type="date">
            <text:p>ven. 19 janv.</text:p>
          </table:table-cell>
          <table:table-cell table:style-name="ce17" table:formula="of:=[.B19]+1" office:value-type="date" office:date-value="2024-02-19" calcext:value-type="date">
            <text:p>lun. 19 févr.</text:p>
          </table:table-cell>
          <table:table-cell table:style-name="ce17" table:formula="of:=[.C19]+1" office:value-type="date" office:date-value="2024-03-19" calcext:value-type="date">
            <text:p>mar. 19 mars</text:p>
          </table:table-cell>
          <table:table-cell table:style-name="ce17" table:formula="of:=[.D19]+1" office:value-type="date" office:date-value="2024-04-19" calcext:value-type="date">
            <text:p>ven. 19 avr.</text:p>
          </table:table-cell>
          <table:table-cell table:style-name="ce17" table:formula="of:=[.E19]+1" office:value-type="date" office:date-value="2024-05-19" calcext:value-type="date">
            <text:p>dim. 19 mai</text:p>
          </table:table-cell>
          <table:table-cell table:style-name="ce17" table:formula="of:=[.F19]+1" office:value-type="date" office:date-value="2024-06-19" calcext:value-type="date">
            <text:p>mer. 19 juin</text:p>
          </table:table-cell>
          <table:table-cell table:style-name="ce17" table:formula="of:=[.G19]+1" office:value-type="date" office:date-value="2024-07-19" calcext:value-type="date">
            <text:p>ven. 19 juil.</text:p>
          </table:table-cell>
          <table:table-cell table:style-name="ce17" table:formula="of:=[.H19]+1" office:value-type="date" office:date-value="2024-08-19" calcext:value-type="date">
            <text:p>lun. 19 août</text:p>
          </table:table-cell>
          <table:table-cell table:style-name="ce17" table:formula="of:=[.I19]+1" office:value-type="date" office:date-value="2024-09-19" calcext:value-type="date">
            <text:p>jeu. 19 sept.</text:p>
          </table:table-cell>
          <table:table-cell table:style-name="ce17" table:formula="of:=[.J19]+1" office:value-type="date" office:date-value="2024-10-19" calcext:value-type="date">
            <text:p>sam. 19 oct.</text:p>
          </table:table-cell>
          <table:table-cell table:style-name="ce17" table:formula="of:=[.K19]+1" office:value-type="date" office:date-value="2024-11-19" calcext:value-type="date">
            <text:p>mar. 19 nov.</text:p>
          </table:table-cell>
          <table:table-cell table:style-name="ce17" table:formula="of:=[.L19]+1" office:value-type="date" office:date-value="2024-12-19" calcext:value-type="date">
            <text:p>jeu. 19 déc.</text:p>
          </table:table-cell>
          <table:table-cell table:number-columns-repeated="3"/>
        </table:table-row>
        <table:table-row table:style-name="ro1">
          <table:table-cell table:style-name="ce17" table:formula="of:=[.A20]+1" office:value-type="date" office:date-value="2024-01-20" calcext:value-type="date">
            <text:p>sam. 20 janv.</text:p>
          </table:table-cell>
          <table:table-cell table:style-name="ce17" table:formula="of:=[.B20]+1" office:value-type="date" office:date-value="2024-02-20" calcext:value-type="date">
            <text:p>mar. 20 févr.</text:p>
          </table:table-cell>
          <table:table-cell table:style-name="ce17" table:formula="of:=[.C20]+1" office:value-type="date" office:date-value="2024-03-20" calcext:value-type="date">
            <text:p>mer. 20 mars</text:p>
          </table:table-cell>
          <table:table-cell table:style-name="ce17" table:formula="of:=[.D20]+1" office:value-type="date" office:date-value="2024-04-20" calcext:value-type="date">
            <text:p>sam. 20 avr.</text:p>
          </table:table-cell>
          <table:table-cell table:style-name="ce17" table:formula="of:=[.E20]+1" office:value-type="date" office:date-value="2024-05-20" calcext:value-type="date">
            <text:p>lun. 20 mai</text:p>
          </table:table-cell>
          <table:table-cell table:style-name="ce17" table:formula="of:=[.F20]+1" office:value-type="date" office:date-value="2024-06-20" calcext:value-type="date">
            <text:p>jeu. 20 juin</text:p>
          </table:table-cell>
          <table:table-cell table:style-name="ce17" table:formula="of:=[.G20]+1" office:value-type="date" office:date-value="2024-07-20" calcext:value-type="date">
            <text:p>sam. 20 juil.</text:p>
          </table:table-cell>
          <table:table-cell table:style-name="ce17" table:formula="of:=[.H20]+1" office:value-type="date" office:date-value="2024-08-20" calcext:value-type="date">
            <text:p>mar. 20 août</text:p>
          </table:table-cell>
          <table:table-cell table:style-name="ce17" table:formula="of:=[.I20]+1" office:value-type="date" office:date-value="2024-09-20" calcext:value-type="date">
            <text:p>ven. 20 sept.</text:p>
          </table:table-cell>
          <table:table-cell table:style-name="ce17" table:formula="of:=[.J20]+1" office:value-type="date" office:date-value="2024-10-20" calcext:value-type="date">
            <text:p>dim. 20 oct.</text:p>
          </table:table-cell>
          <table:table-cell table:style-name="ce17" table:formula="of:=[.K20]+1" office:value-type="date" office:date-value="2024-11-20" calcext:value-type="date">
            <text:p>mer. 20 nov.</text:p>
          </table:table-cell>
          <table:table-cell table:style-name="ce17" table:formula="of:=[.L20]+1" office:value-type="date" office:date-value="2024-12-20" calcext:value-type="date">
            <text:p>ven. 20 déc.</text:p>
          </table:table-cell>
          <table:table-cell table:number-columns-repeated="3"/>
        </table:table-row>
        <table:table-row table:style-name="ro1">
          <table:table-cell table:style-name="ce17" table:formula="of:=[.A21]+1" office:value-type="date" office:date-value="2024-01-21" calcext:value-type="date">
            <text:p>dim. 21 janv.</text:p>
          </table:table-cell>
          <table:table-cell table:style-name="ce17" table:formula="of:=[.B21]+1" office:value-type="date" office:date-value="2024-02-21" calcext:value-type="date">
            <text:p>mer. 21 févr.</text:p>
          </table:table-cell>
          <table:table-cell table:style-name="ce17" table:formula="of:=[.C21]+1" office:value-type="date" office:date-value="2024-03-21" calcext:value-type="date">
            <text:p>jeu. 21 mars</text:p>
          </table:table-cell>
          <table:table-cell table:style-name="ce17" table:formula="of:=[.D21]+1" office:value-type="date" office:date-value="2024-04-21" calcext:value-type="date">
            <text:p>dim. 21 avr.</text:p>
          </table:table-cell>
          <table:table-cell table:style-name="ce17" table:formula="of:=[.E21]+1" office:value-type="date" office:date-value="2024-05-21" calcext:value-type="date">
            <text:p>mar. 21 mai</text:p>
          </table:table-cell>
          <table:table-cell table:style-name="ce17" table:formula="of:=[.F21]+1" office:value-type="date" office:date-value="2024-06-21" calcext:value-type="date">
            <text:p>ven. 21 juin</text:p>
          </table:table-cell>
          <table:table-cell table:style-name="ce17" table:formula="of:=[.G21]+1" office:value-type="date" office:date-value="2024-07-21" calcext:value-type="date">
            <text:p>dim. 21 juil.</text:p>
          </table:table-cell>
          <table:table-cell table:style-name="ce17" table:formula="of:=[.H21]+1" office:value-type="date" office:date-value="2024-08-21" calcext:value-type="date">
            <text:p>mer. 21 août</text:p>
          </table:table-cell>
          <table:table-cell table:style-name="ce17" table:formula="of:=[.I21]+1" office:value-type="date" office:date-value="2024-09-21" calcext:value-type="date">
            <text:p>sam. 21 sept.</text:p>
          </table:table-cell>
          <table:table-cell table:style-name="ce17" table:formula="of:=[.J21]+1" office:value-type="date" office:date-value="2024-10-21" calcext:value-type="date">
            <text:p>lun. 21 oct.</text:p>
          </table:table-cell>
          <table:table-cell table:style-name="ce17" table:formula="of:=[.K21]+1" office:value-type="date" office:date-value="2024-11-21" calcext:value-type="date">
            <text:p>jeu. 21 nov.</text:p>
          </table:table-cell>
          <table:table-cell table:style-name="ce17" table:formula="of:=[.L21]+1" office:value-type="date" office:date-value="2024-12-21" calcext:value-type="date">
            <text:p>sam. 21 déc.</text:p>
          </table:table-cell>
          <table:table-cell table:number-columns-repeated="3"/>
        </table:table-row>
        <table:table-row table:style-name="ro1">
          <table:table-cell table:style-name="ce17" table:formula="of:=[.A22]+1" office:value-type="date" office:date-value="2024-01-22" calcext:value-type="date">
            <text:p>lun. 22 janv.</text:p>
          </table:table-cell>
          <table:table-cell table:style-name="ce17" table:formula="of:=[.B22]+1" office:value-type="date" office:date-value="2024-02-22" calcext:value-type="date">
            <text:p>jeu. 22 févr.</text:p>
          </table:table-cell>
          <table:table-cell table:style-name="ce17" table:formula="of:=[.C22]+1" office:value-type="date" office:date-value="2024-03-22" calcext:value-type="date">
            <text:p>ven. 22 mars</text:p>
          </table:table-cell>
          <table:table-cell table:style-name="ce17" table:formula="of:=[.D22]+1" office:value-type="date" office:date-value="2024-04-22" calcext:value-type="date">
            <text:p>lun. 22 avr.</text:p>
          </table:table-cell>
          <table:table-cell table:style-name="ce17" table:formula="of:=[.E22]+1" office:value-type="date" office:date-value="2024-05-22" calcext:value-type="date">
            <text:p>mer. 22 mai</text:p>
          </table:table-cell>
          <table:table-cell table:style-name="ce17" table:formula="of:=[.F22]+1" office:value-type="date" office:date-value="2024-06-22" calcext:value-type="date">
            <text:p>sam. 22 juin</text:p>
          </table:table-cell>
          <table:table-cell table:style-name="ce17" table:formula="of:=[.G22]+1" office:value-type="date" office:date-value="2024-07-22" calcext:value-type="date">
            <text:p>lun. 22 juil.</text:p>
          </table:table-cell>
          <table:table-cell table:style-name="ce17" table:formula="of:=[.H22]+1" office:value-type="date" office:date-value="2024-08-22" calcext:value-type="date">
            <text:p>jeu. 22 août</text:p>
          </table:table-cell>
          <table:table-cell table:style-name="ce17" table:formula="of:=[.I22]+1" office:value-type="date" office:date-value="2024-09-22" calcext:value-type="date">
            <text:p>dim. 22 sept.</text:p>
          </table:table-cell>
          <table:table-cell table:style-name="ce17" table:formula="of:=[.J22]+1" office:value-type="date" office:date-value="2024-10-22" calcext:value-type="date">
            <text:p>mar. 22 oct.</text:p>
          </table:table-cell>
          <table:table-cell table:style-name="ce17" table:formula="of:=[.K22]+1" office:value-type="date" office:date-value="2024-11-22" calcext:value-type="date">
            <text:p>ven. 22 nov.</text:p>
          </table:table-cell>
          <table:table-cell table:style-name="ce17" table:formula="of:=[.L22]+1" office:value-type="date" office:date-value="2024-12-22" calcext:value-type="date">
            <text:p>dim. 22 déc.</text:p>
          </table:table-cell>
          <table:table-cell table:number-columns-repeated="3"/>
        </table:table-row>
        <table:table-row table:style-name="ro1">
          <table:table-cell table:style-name="ce17" table:formula="of:=[.A23]+1" office:value-type="date" office:date-value="2024-01-23" calcext:value-type="date">
            <text:p>mar. 23 janv.</text:p>
          </table:table-cell>
          <table:table-cell table:style-name="ce17" table:formula="of:=[.B23]+1" office:value-type="date" office:date-value="2024-02-23" calcext:value-type="date">
            <text:p>ven. 23 févr.</text:p>
          </table:table-cell>
          <table:table-cell table:style-name="ce17" table:formula="of:=[.C23]+1" office:value-type="date" office:date-value="2024-03-23" calcext:value-type="date">
            <text:p>sam. 23 mars</text:p>
          </table:table-cell>
          <table:table-cell table:style-name="ce17" table:formula="of:=[.D23]+1" office:value-type="date" office:date-value="2024-04-23" calcext:value-type="date">
            <text:p>mar. 23 avr.</text:p>
          </table:table-cell>
          <table:table-cell table:style-name="ce17" table:formula="of:=[.E23]+1" office:value-type="date" office:date-value="2024-05-23" calcext:value-type="date">
            <text:p>jeu. 23 mai</text:p>
          </table:table-cell>
          <table:table-cell table:style-name="ce17" table:formula="of:=[.F23]+1" office:value-type="date" office:date-value="2024-06-23" calcext:value-type="date">
            <text:p>dim. 23 juin</text:p>
          </table:table-cell>
          <table:table-cell table:style-name="ce17" table:formula="of:=[.G23]+1" office:value-type="date" office:date-value="2024-07-23" calcext:value-type="date">
            <text:p>mar. 23 juil.</text:p>
          </table:table-cell>
          <table:table-cell table:style-name="ce17" table:formula="of:=[.H23]+1" office:value-type="date" office:date-value="2024-08-23" calcext:value-type="date">
            <text:p>ven. 23 août</text:p>
          </table:table-cell>
          <table:table-cell table:style-name="ce17" table:formula="of:=[.I23]+1" office:value-type="date" office:date-value="2024-09-23" calcext:value-type="date">
            <text:p>lun. 23 sept.</text:p>
          </table:table-cell>
          <table:table-cell table:style-name="ce17" table:formula="of:=[.J23]+1" office:value-type="date" office:date-value="2024-10-23" calcext:value-type="date">
            <text:p>mer. 23 oct.</text:p>
          </table:table-cell>
          <table:table-cell table:style-name="ce17" table:formula="of:=[.K23]+1" office:value-type="date" office:date-value="2024-11-23" calcext:value-type="date">
            <text:p>sam. 23 nov.</text:p>
          </table:table-cell>
          <table:table-cell table:style-name="ce17" table:formula="of:=[.L23]+1" office:value-type="date" office:date-value="2024-12-23" calcext:value-type="date">
            <text:p>lun. 23 déc.</text:p>
          </table:table-cell>
          <table:table-cell table:number-columns-repeated="3"/>
        </table:table-row>
        <table:table-row table:style-name="ro1">
          <table:table-cell table:style-name="ce17" table:formula="of:=[.A24]+1" office:value-type="date" office:date-value="2024-01-24" calcext:value-type="date">
            <text:p>mer. 24 janv.</text:p>
          </table:table-cell>
          <table:table-cell table:style-name="ce17" table:formula="of:=[.B24]+1" office:value-type="date" office:date-value="2024-02-24" calcext:value-type="date">
            <text:p>sam. 24 févr.</text:p>
          </table:table-cell>
          <table:table-cell table:style-name="ce17" table:formula="of:=[.C24]+1" office:value-type="date" office:date-value="2024-03-24" calcext:value-type="date">
            <text:p>dim. 24 mars</text:p>
          </table:table-cell>
          <table:table-cell table:style-name="ce17" table:formula="of:=[.D24]+1" office:value-type="date" office:date-value="2024-04-24" calcext:value-type="date">
            <text:p>mer. 24 avr.</text:p>
          </table:table-cell>
          <table:table-cell table:style-name="ce17" table:formula="of:=[.E24]+1" office:value-type="date" office:date-value="2024-05-24" calcext:value-type="date">
            <text:p>ven. 24 mai</text:p>
          </table:table-cell>
          <table:table-cell table:style-name="ce17" table:formula="of:=[.F24]+1" office:value-type="date" office:date-value="2024-06-24" calcext:value-type="date">
            <text:p>lun. 24 juin</text:p>
          </table:table-cell>
          <table:table-cell table:style-name="ce17" table:formula="of:=[.G24]+1" office:value-type="date" office:date-value="2024-07-24" calcext:value-type="date">
            <text:p>mer. 24 juil.</text:p>
          </table:table-cell>
          <table:table-cell table:style-name="ce17" table:formula="of:=[.H24]+1" office:value-type="date" office:date-value="2024-08-24" calcext:value-type="date">
            <text:p>sam. 24 août</text:p>
          </table:table-cell>
          <table:table-cell table:style-name="ce17" table:formula="of:=[.I24]+1" office:value-type="date" office:date-value="2024-09-24" calcext:value-type="date">
            <text:p>mar. 24 sept.</text:p>
          </table:table-cell>
          <table:table-cell table:style-name="ce17" table:formula="of:=[.J24]+1" office:value-type="date" office:date-value="2024-10-24" calcext:value-type="date">
            <text:p>jeu. 24 oct.</text:p>
          </table:table-cell>
          <table:table-cell table:style-name="ce17" table:formula="of:=[.K24]+1" office:value-type="date" office:date-value="2024-11-24" calcext:value-type="date">
            <text:p>dim. 24 nov.</text:p>
          </table:table-cell>
          <table:table-cell table:style-name="ce17" table:formula="of:=[.L24]+1" office:value-type="date" office:date-value="2024-12-24" calcext:value-type="date">
            <text:p>mar. 24 déc.</text:p>
          </table:table-cell>
          <table:table-cell table:number-columns-repeated="3"/>
        </table:table-row>
        <table:table-row table:style-name="ro1">
          <table:table-cell table:style-name="ce17" table:formula="of:=[.A25]+1" office:value-type="date" office:date-value="2024-01-25" calcext:value-type="date">
            <text:p>jeu. 25 janv.</text:p>
          </table:table-cell>
          <table:table-cell table:style-name="ce17" table:formula="of:=[.B25]+1" office:value-type="date" office:date-value="2024-02-25" calcext:value-type="date">
            <text:p>dim. 25 févr.</text:p>
          </table:table-cell>
          <table:table-cell table:style-name="ce17" table:formula="of:=[.C25]+1" office:value-type="date" office:date-value="2024-03-25" calcext:value-type="date">
            <text:p>lun. 25 mars</text:p>
          </table:table-cell>
          <table:table-cell table:style-name="ce17" table:formula="of:=[.D25]+1" office:value-type="date" office:date-value="2024-04-25" calcext:value-type="date">
            <text:p>jeu. 25 avr.</text:p>
          </table:table-cell>
          <table:table-cell table:style-name="ce17" table:formula="of:=[.E25]+1" office:value-type="date" office:date-value="2024-05-25" calcext:value-type="date">
            <text:p>sam. 25 mai</text:p>
          </table:table-cell>
          <table:table-cell table:style-name="ce17" table:formula="of:=[.F25]+1" office:value-type="date" office:date-value="2024-06-25" calcext:value-type="date">
            <text:p>mar. 25 juin</text:p>
          </table:table-cell>
          <table:table-cell table:style-name="ce17" table:formula="of:=[.G25]+1" office:value-type="date" office:date-value="2024-07-25" calcext:value-type="date">
            <text:p>jeu. 25 juil.</text:p>
          </table:table-cell>
          <table:table-cell table:style-name="ce17" table:formula="of:=[.H25]+1" office:value-type="date" office:date-value="2024-08-25" calcext:value-type="date">
            <text:p>dim. 25 août</text:p>
          </table:table-cell>
          <table:table-cell table:style-name="ce17" table:formula="of:=[.I25]+1" office:value-type="date" office:date-value="2024-09-25" calcext:value-type="date">
            <text:p>mer. 25 sept.</text:p>
          </table:table-cell>
          <table:table-cell table:style-name="ce17" table:formula="of:=[.J25]+1" office:value-type="date" office:date-value="2024-10-25" calcext:value-type="date">
            <text:p>ven. 25 oct.</text:p>
          </table:table-cell>
          <table:table-cell table:style-name="ce17" table:formula="of:=[.K25]+1" office:value-type="date" office:date-value="2024-11-25" calcext:value-type="date">
            <text:p>lun. 25 nov.</text:p>
          </table:table-cell>
          <table:table-cell table:style-name="ce17" table:formula="of:=[.L25]+1" office:value-type="date" office:date-value="2024-12-25" calcext:value-type="date">
            <text:p>mer. 25 déc.</text:p>
          </table:table-cell>
          <table:table-cell table:number-columns-repeated="3"/>
        </table:table-row>
        <table:table-row table:style-name="ro1">
          <table:table-cell table:style-name="ce17" table:formula="of:=[.A26]+1" office:value-type="date" office:date-value="2024-01-26" calcext:value-type="date">
            <text:p>ven. 26 janv.</text:p>
          </table:table-cell>
          <table:table-cell table:style-name="ce17" table:formula="of:=[.B26]+1" office:value-type="date" office:date-value="2024-02-26" calcext:value-type="date">
            <text:p>lun. 26 févr.</text:p>
          </table:table-cell>
          <table:table-cell table:style-name="ce17" table:formula="of:=[.C26]+1" office:value-type="date" office:date-value="2024-03-26" calcext:value-type="date">
            <text:p>mar. 26 mars</text:p>
          </table:table-cell>
          <table:table-cell table:style-name="ce17" table:formula="of:=[.D26]+1" office:value-type="date" office:date-value="2024-04-26" calcext:value-type="date">
            <text:p>ven. 26 avr.</text:p>
          </table:table-cell>
          <table:table-cell table:style-name="ce17" table:formula="of:=[.E26]+1" office:value-type="date" office:date-value="2024-05-26" calcext:value-type="date">
            <text:p>dim. 26 mai</text:p>
          </table:table-cell>
          <table:table-cell table:style-name="ce17" table:formula="of:=[.F26]+1" office:value-type="date" office:date-value="2024-06-26" calcext:value-type="date">
            <text:p>mer. 26 juin</text:p>
          </table:table-cell>
          <table:table-cell table:style-name="ce17" table:formula="of:=[.G26]+1" office:value-type="date" office:date-value="2024-07-26" calcext:value-type="date">
            <text:p>ven. 26 juil.</text:p>
          </table:table-cell>
          <table:table-cell table:style-name="ce17" table:formula="of:=[.H26]+1" office:value-type="date" office:date-value="2024-08-26" calcext:value-type="date">
            <text:p>lun. 26 août</text:p>
          </table:table-cell>
          <table:table-cell table:style-name="ce17" table:formula="of:=[.I26]+1" office:value-type="date" office:date-value="2024-09-26" calcext:value-type="date">
            <text:p>jeu. 26 sept.</text:p>
          </table:table-cell>
          <table:table-cell table:style-name="ce17" table:formula="of:=[.J26]+1" office:value-type="date" office:date-value="2024-10-26" calcext:value-type="date">
            <text:p>sam. 26 oct.</text:p>
          </table:table-cell>
          <table:table-cell table:style-name="ce17" table:formula="of:=[.K26]+1" office:value-type="date" office:date-value="2024-11-26" calcext:value-type="date">
            <text:p>mar. 26 nov.</text:p>
          </table:table-cell>
          <table:table-cell table:style-name="ce17" table:formula="of:=[.L26]+1" office:value-type="date" office:date-value="2024-12-26" calcext:value-type="date">
            <text:p>jeu. 26 déc.</text:p>
          </table:table-cell>
          <table:table-cell table:number-columns-repeated="3"/>
        </table:table-row>
        <table:table-row table:style-name="ro1">
          <table:table-cell table:style-name="ce17" table:formula="of:=[.A27]+1" office:value-type="date" office:date-value="2024-01-27" calcext:value-type="date">
            <text:p>sam. 27 janv.</text:p>
          </table:table-cell>
          <table:table-cell table:style-name="ce17" table:formula="of:=[.B27]+1" office:value-type="date" office:date-value="2024-02-27" calcext:value-type="date">
            <text:p>mar. 27 févr.</text:p>
          </table:table-cell>
          <table:table-cell table:style-name="ce17" table:formula="of:=[.C27]+1" office:value-type="date" office:date-value="2024-03-27" calcext:value-type="date">
            <text:p>mer. 27 mars</text:p>
          </table:table-cell>
          <table:table-cell table:style-name="ce17" table:formula="of:=[.D27]+1" office:value-type="date" office:date-value="2024-04-27" calcext:value-type="date">
            <text:p>sam. 27 avr.</text:p>
          </table:table-cell>
          <table:table-cell table:style-name="ce17" table:formula="of:=[.E27]+1" office:value-type="date" office:date-value="2024-05-27" calcext:value-type="date">
            <text:p>lun. 27 mai</text:p>
          </table:table-cell>
          <table:table-cell table:style-name="ce17" table:formula="of:=[.F27]+1" office:value-type="date" office:date-value="2024-06-27" calcext:value-type="date">
            <text:p>jeu. 27 juin</text:p>
          </table:table-cell>
          <table:table-cell table:style-name="ce17" table:formula="of:=[.G27]+1" office:value-type="date" office:date-value="2024-07-27" calcext:value-type="date">
            <text:p>sam. 27 juil.</text:p>
          </table:table-cell>
          <table:table-cell table:style-name="ce17" table:formula="of:=[.H27]+1" office:value-type="date" office:date-value="2024-08-27" calcext:value-type="date">
            <text:p>mar. 27 août</text:p>
          </table:table-cell>
          <table:table-cell table:style-name="ce17" table:formula="of:=[.I27]+1" office:value-type="date" office:date-value="2024-09-27" calcext:value-type="date">
            <text:p>ven. 27 sept.</text:p>
          </table:table-cell>
          <table:table-cell table:style-name="ce17" table:formula="of:=[.J27]+1" office:value-type="date" office:date-value="2024-10-27" calcext:value-type="date">
            <text:p>dim. 27 oct.</text:p>
          </table:table-cell>
          <table:table-cell table:style-name="ce17" table:formula="of:=[.K27]+1" office:value-type="date" office:date-value="2024-11-27" calcext:value-type="date">
            <text:p>mer. 27 nov.</text:p>
          </table:table-cell>
          <table:table-cell table:style-name="ce17" table:formula="of:=[.L27]+1" office:value-type="date" office:date-value="2024-12-27" calcext:value-type="date">
            <text:p>ven. 27 déc.</text:p>
          </table:table-cell>
          <table:table-cell table:number-columns-repeated="3"/>
        </table:table-row>
        <table:table-row table:style-name="ro1">
          <table:table-cell table:style-name="ce17" table:formula="of:=IF(MAX([.A$2:.A28])+1&gt;EOMONTH([.A$2];0);&quot;&quot;;MAX([.A$2:.A28])+1)" office:value-type="date" office:date-value="2024-01-28" calcext:value-type="date">
            <text:p>dim. 28 janv.</text:p>
          </table:table-cell>
          <table:table-cell table:style-name="ce17" table:formula="of:=IF(MAX([.B$2:.B28])+1&gt;EOMONTH([.B$2];0);&quot;&quot;;MAX([.B$2:.B28])+1)" office:value-type="date" office:date-value="2024-02-28" calcext:value-type="date">
            <text:p>mer. 28 févr.</text:p>
          </table:table-cell>
          <table:table-cell table:style-name="ce17" table:formula="of:=IF(MAX([.C$2:.C28])+1&gt;EOMONTH([.C$2];0);&quot;&quot;;MAX([.C$2:.C28])+1)" office:value-type="date" office:date-value="2024-03-28" calcext:value-type="date">
            <text:p>jeu. 28 mars</text:p>
          </table:table-cell>
          <table:table-cell table:style-name="ce17" table:formula="of:=IF(MAX([.D$2:.D28])+1&gt;EOMONTH([.D$2];0);&quot;&quot;;MAX([.D$2:.D28])+1)" office:value-type="date" office:date-value="2024-04-28" calcext:value-type="date">
            <text:p>dim. 28 avr.</text:p>
          </table:table-cell>
          <table:table-cell table:style-name="ce17" table:formula="of:=IF(MAX([.E$2:.E28])+1&gt;EOMONTH([.E$2];0);&quot;&quot;;MAX([.E$2:.E28])+1)" office:value-type="date" office:date-value="2024-05-28" calcext:value-type="date">
            <text:p>mar. 28 mai</text:p>
          </table:table-cell>
          <table:table-cell table:style-name="ce17" table:formula="of:=IF(MAX([.F$2:.F28])+1&gt;EOMONTH([.F$2];0);&quot;&quot;;MAX([.F$2:.F28])+1)" office:value-type="date" office:date-value="2024-06-28" calcext:value-type="date">
            <text:p>ven. 28 juin</text:p>
          </table:table-cell>
          <table:table-cell table:style-name="ce17" table:formula="of:=IF(MAX([.G$2:.G28])+1&gt;EOMONTH([.G$2];0);&quot;&quot;;MAX([.G$2:.G28])+1)" office:value-type="date" office:date-value="2024-07-28" calcext:value-type="date">
            <text:p>dim. 28 juil.</text:p>
          </table:table-cell>
          <table:table-cell table:style-name="ce17" table:formula="of:=IF(MAX([.H$2:.H28])+1&gt;EOMONTH([.H$2];0);&quot;&quot;;MAX([.H$2:.H28])+1)" office:value-type="date" office:date-value="2024-08-28" calcext:value-type="date">
            <text:p>mer. 28 août</text:p>
          </table:table-cell>
          <table:table-cell table:style-name="ce17" table:formula="of:=IF(MAX([.I$2:.I28])+1&gt;EOMONTH([.I$2];0);&quot;&quot;;MAX([.I$2:.I28])+1)" office:value-type="date" office:date-value="2024-09-28" calcext:value-type="date">
            <text:p>sam. 28 sept.</text:p>
          </table:table-cell>
          <table:table-cell table:style-name="ce17" table:formula="of:=IF(MAX([.J$2:.J28])+1&gt;EOMONTH([.J$2];0);&quot;&quot;;MAX([.J$2:.J28])+1)" office:value-type="date" office:date-value="2024-10-28" calcext:value-type="date">
            <text:p>lun. 28 oct.</text:p>
          </table:table-cell>
          <table:table-cell table:style-name="ce17" table:formula="of:=IF(MAX([.K$2:.K28])+1&gt;EOMONTH([.K$2];0);&quot;&quot;;MAX([.K$2:.K28])+1)" office:value-type="date" office:date-value="2024-11-28" calcext:value-type="date">
            <text:p>jeu. 28 nov.</text:p>
          </table:table-cell>
          <table:table-cell table:style-name="ce17" table:formula="of:=IF(MAX([.L$2:.L28])+1&gt;EOMONTH([.L$2];0);&quot;&quot;;MAX([.L$2:.L28])+1)" office:value-type="date" office:date-value="2024-12-28" calcext:value-type="date">
            <text:p>sam. 28 déc.</text:p>
          </table:table-cell>
          <table:table-cell table:number-columns-repeated="3"/>
        </table:table-row>
        <table:table-row table:style-name="ro1">
          <table:table-cell table:style-name="ce17" table:formula="of:=IF(MAX([.A$2:.A29])+1&gt;EOMONTH([.A$2];0);&quot;&quot;;MAX([.A$2:.A29])+1)" office:value-type="date" office:date-value="2024-01-29" calcext:value-type="date">
            <text:p>lun. 29 janv.</text:p>
          </table:table-cell>
          <table:table-cell table:style-name="ce17" table:formula="of:=IF(MAX([.B$2:.B29])+1&gt;EOMONTH([.B$2];0);&quot;&quot;;MAX([.B$2:.B29])+1)" office:value-type="date" office:date-value="2024-02-29" calcext:value-type="date">
            <text:p>jeu. 29 févr.</text:p>
          </table:table-cell>
          <table:table-cell table:style-name="ce17" table:formula="of:=IF(MAX([.C$2:.C29])+1&gt;EOMONTH([.C$2];0);&quot;&quot;;MAX([.C$2:.C29])+1)" office:value-type="date" office:date-value="2024-03-29" calcext:value-type="date">
            <text:p>ven. 29 mars</text:p>
          </table:table-cell>
          <table:table-cell table:style-name="ce17" table:formula="of:=IF(MAX([.D$2:.D29])+1&gt;EOMONTH([.D$2];0);&quot;&quot;;MAX([.D$2:.D29])+1)" office:value-type="date" office:date-value="2024-04-29" calcext:value-type="date">
            <text:p>lun. 29 avr.</text:p>
          </table:table-cell>
          <table:table-cell table:style-name="ce17" table:formula="of:=IF(MAX([.E$2:.E29])+1&gt;EOMONTH([.E$2];0);&quot;&quot;;MAX([.E$2:.E29])+1)" office:value-type="date" office:date-value="2024-05-29" calcext:value-type="date">
            <text:p>mer. 29 mai</text:p>
          </table:table-cell>
          <table:table-cell table:style-name="ce17" table:formula="of:=IF(MAX([.F$2:.F29])+1&gt;EOMONTH([.F$2];0);&quot;&quot;;MAX([.F$2:.F29])+1)" office:value-type="date" office:date-value="2024-06-29" calcext:value-type="date">
            <text:p>sam. 29 juin</text:p>
          </table:table-cell>
          <table:table-cell table:style-name="ce17" table:formula="of:=IF(MAX([.G$2:.G29])+1&gt;EOMONTH([.G$2];0);&quot;&quot;;MAX([.G$2:.G29])+1)" office:value-type="date" office:date-value="2024-07-29" calcext:value-type="date">
            <text:p>lun. 29 juil.</text:p>
          </table:table-cell>
          <table:table-cell table:style-name="ce17" table:formula="of:=IF(MAX([.H$2:.H29])+1&gt;EOMONTH([.H$2];0);&quot;&quot;;MAX([.H$2:.H29])+1)" office:value-type="date" office:date-value="2024-08-29" calcext:value-type="date">
            <text:p>jeu. 29 août</text:p>
          </table:table-cell>
          <table:table-cell table:style-name="ce17" table:formula="of:=IF(MAX([.I$2:.I29])+1&gt;EOMONTH([.I$2];0);&quot;&quot;;MAX([.I$2:.I29])+1)" office:value-type="date" office:date-value="2024-09-29" calcext:value-type="date">
            <text:p>dim. 29 sept.</text:p>
          </table:table-cell>
          <table:table-cell table:style-name="ce17" table:formula="of:=IF(MAX([.J$2:.J29])+1&gt;EOMONTH([.J$2];0);&quot;&quot;;MAX([.J$2:.J29])+1)" office:value-type="date" office:date-value="2024-10-29" calcext:value-type="date">
            <text:p>mar. 29 oct.</text:p>
          </table:table-cell>
          <table:table-cell table:style-name="ce17" table:formula="of:=IF(MAX([.K$2:.K29])+1&gt;EOMONTH([.K$2];0);&quot;&quot;;MAX([.K$2:.K29])+1)" office:value-type="date" office:date-value="2024-11-29" calcext:value-type="date">
            <text:p>ven. 29 nov.</text:p>
          </table:table-cell>
          <table:table-cell table:style-name="ce17" table:formula="of:=IF(MAX([.L$2:.L29])+1&gt;EOMONTH([.L$2];0);&quot;&quot;;MAX([.L$2:.L29])+1)" office:value-type="date" office:date-value="2024-12-29" calcext:value-type="date">
            <text:p>dim. 29 déc.</text:p>
          </table:table-cell>
          <table:table-cell table:number-columns-repeated="3"/>
        </table:table-row>
        <table:table-row table:style-name="ro1">
          <table:table-cell table:style-name="ce17" table:formula="of:=IF(MAX([.A$2:.A30])+1&gt;EOMONTH([.A$2];0);&quot;&quot;;MAX([.A$2:.A30])+1)" office:value-type="date" office:date-value="2024-01-30" calcext:value-type="date">
            <text:p>mar. 30 janv.</text:p>
          </table:table-cell>
          <table:table-cell table:style-name="ce17" table:formula="of:=IF(MAX([.B$2:.B30])+1&gt;EOMONTH([.B$2];0);&quot;&quot;;MAX([.B$2:.B30])+1)">
            <text:p/>
          </table:table-cell>
          <table:table-cell table:style-name="ce17" table:formula="of:=IF(MAX([.C$2:.C30])+1&gt;EOMONTH([.C$2];0);&quot;&quot;;MAX([.C$2:.C30])+1)" office:value-type="date" office:date-value="2024-03-30" calcext:value-type="date">
            <text:p>sam. 30 mars</text:p>
          </table:table-cell>
          <table:table-cell table:style-name="ce17" table:formula="of:=IF(MAX([.D$2:.D30])+1&gt;EOMONTH([.D$2];0);&quot;&quot;;MAX([.D$2:.D30])+1)" office:value-type="date" office:date-value="2024-04-30" calcext:value-type="date">
            <text:p>mar. 30 avr.</text:p>
          </table:table-cell>
          <table:table-cell table:style-name="ce17" table:formula="of:=IF(MAX([.E$2:.E30])+1&gt;EOMONTH([.E$2];0);&quot;&quot;;MAX([.E$2:.E30])+1)" office:value-type="date" office:date-value="2024-05-30" calcext:value-type="date">
            <text:p>jeu. 30 mai</text:p>
          </table:table-cell>
          <table:table-cell table:style-name="ce17" table:formula="of:=IF(MAX([.F$2:.F30])+1&gt;EOMONTH([.F$2];0);&quot;&quot;;MAX([.F$2:.F30])+1)" office:value-type="date" office:date-value="2024-06-30" calcext:value-type="date">
            <text:p>dim. 30 juin</text:p>
          </table:table-cell>
          <table:table-cell table:style-name="ce17" table:formula="of:=IF(MAX([.G$2:.G30])+1&gt;EOMONTH([.G$2];0);&quot;&quot;;MAX([.G$2:.G30])+1)" office:value-type="date" office:date-value="2024-07-30" calcext:value-type="date">
            <text:p>mar. 30 juil.</text:p>
          </table:table-cell>
          <table:table-cell table:style-name="ce17" table:formula="of:=IF(MAX([.H$2:.H30])+1&gt;EOMONTH([.H$2];0);&quot;&quot;;MAX([.H$2:.H30])+1)" office:value-type="date" office:date-value="2024-08-30" calcext:value-type="date">
            <text:p>ven. 30 août</text:p>
          </table:table-cell>
          <table:table-cell table:style-name="ce17" table:formula="of:=IF(MAX([.I$2:.I30])+1&gt;EOMONTH([.I$2];0);&quot;&quot;;MAX([.I$2:.I30])+1)" office:value-type="date" office:date-value="2024-09-30" calcext:value-type="date">
            <text:p>lun. 30 sept.</text:p>
          </table:table-cell>
          <table:table-cell table:style-name="ce17" table:formula="of:=IF(MAX([.J$2:.J30])+1&gt;EOMONTH([.J$2];0);&quot;&quot;;MAX([.J$2:.J30])+1)" office:value-type="date" office:date-value="2024-10-30" calcext:value-type="date">
            <text:p>mer. 30 oct.</text:p>
          </table:table-cell>
          <table:table-cell table:style-name="ce17" table:formula="of:=IF(MAX([.K$2:.K30])+1&gt;EOMONTH([.K$2];0);&quot;&quot;;MAX([.K$2:.K30])+1)" office:value-type="date" office:date-value="2024-11-30" calcext:value-type="date">
            <text:p>sam. 30 nov.</text:p>
          </table:table-cell>
          <table:table-cell table:style-name="ce17" table:formula="of:=IF(MAX([.L$2:.L30])+1&gt;EOMONTH([.L$2];0);&quot;&quot;;MAX([.L$2:.L30])+1)" office:value-type="date" office:date-value="2024-12-30" calcext:value-type="date">
            <text:p>lun. 30 déc.</text:p>
          </table:table-cell>
          <table:table-cell table:number-columns-repeated="3"/>
        </table:table-row>
        <table:table-row table:style-name="ro1">
          <table:table-cell table:style-name="ce17" table:formula="of:=IF(MAX([.A$2:.A31])+1&gt;EOMONTH([.A$2];0);&quot;&quot;;MAX([.A$2:.A31])+1)" office:value-type="date" office:date-value="2024-01-31" calcext:value-type="date">
            <text:p>mer. 31 janv.</text:p>
          </table:table-cell>
          <table:table-cell table:style-name="ce17" table:formula="of:=IF(MAX([.B$2:.B31])+1&gt;EOMONTH([.B$2];0);&quot;&quot;;MAX([.B$2:.B31])+1)">
            <text:p/>
          </table:table-cell>
          <table:table-cell table:style-name="ce17" table:formula="of:=IF(MAX([.C$2:.C31])+1&gt;EOMONTH([.C$2];0);&quot;&quot;;MAX([.C$2:.C31])+1)" office:value-type="date" office:date-value="2024-03-31" calcext:value-type="date">
            <text:p>dim. 31 mars</text:p>
          </table:table-cell>
          <table:table-cell table:style-name="ce17" table:formula="of:=IF(MAX([.D$2:.D31])+1&gt;EOMONTH([.D$2];0);&quot;&quot;;MAX([.D$2:.D31])+1)">
            <text:p/>
          </table:table-cell>
          <table:table-cell table:style-name="ce17" table:formula="of:=IF(MAX([.E$2:.E31])+1&gt;EOMONTH([.E$2];0);&quot;&quot;;MAX([.E$2:.E31])+1)" office:value-type="date" office:date-value="2024-05-31" calcext:value-type="date">
            <text:p>ven. 31 mai</text:p>
          </table:table-cell>
          <table:table-cell table:style-name="ce17" table:formula="of:=IF(MAX([.F$2:.F31])+1&gt;EOMONTH([.F$2];0);&quot;&quot;;MAX([.F$2:.F31])+1)">
            <text:p/>
          </table:table-cell>
          <table:table-cell table:style-name="ce17" table:formula="of:=IF(MAX([.G$2:.G31])+1&gt;EOMONTH([.G$2];0);&quot;&quot;;MAX([.G$2:.G31])+1)" office:value-type="date" office:date-value="2024-07-31" calcext:value-type="date">
            <text:p>mer. 31 juil.</text:p>
          </table:table-cell>
          <table:table-cell table:style-name="ce17" table:formula="of:=IF(MAX([.H$2:.H31])+1&gt;EOMONTH([.H$2];0);&quot;&quot;;MAX([.H$2:.H31])+1)" office:value-type="date" office:date-value="2024-08-31" calcext:value-type="date">
            <text:p>sam. 31 août</text:p>
          </table:table-cell>
          <table:table-cell table:style-name="ce17" table:formula="of:=IF(MAX([.I$2:.I31])+1&gt;EOMONTH([.I$2];0);&quot;&quot;;MAX([.I$2:.I31])+1)">
            <text:p/>
          </table:table-cell>
          <table:table-cell table:style-name="ce17" table:formula="of:=IF(MAX([.J$2:.J31])+1&gt;EOMONTH([.J$2];0);&quot;&quot;;MAX([.J$2:.J31])+1)" office:value-type="date" office:date-value="2024-10-31" calcext:value-type="date">
            <text:p>jeu. 31 oct.</text:p>
          </table:table-cell>
          <table:table-cell table:style-name="ce17" table:formula="of:=IF(MAX([.K$2:.K31])+1&gt;EOMONTH([.K$2];0);&quot;&quot;;MAX([.K$2:.K31])+1)">
            <text:p/>
          </table:table-cell>
          <table:table-cell table:style-name="ce17" table:formula="of:=IF(MAX([.L$2:.L31])+1&gt;EOMONTH([.L$2];0);&quot;&quot;;MAX([.L$2:.L31])+1)" office:value-type="date" office:date-value="2024-12-31" calcext:value-type="date">
            <text:p>mar. 31 déc.</text:p>
          </table:table-cell>
          <table:table-cell table:number-columns-repeated="3"/>
        </table:table-row>
        <table:table-row table:style-name="ro1" table:number-rows-repeated="2">
          <table:table-cell table:style-name="ce20"/>
          <table:table-cell table:number-columns-repeated="14"/>
        </table:table-row>
        <table:table-row table:style-name="ro1" table:number-rows-repeated="1048541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corbe87.A3:corbe87.L32 corbe87.A2:corbe87.B28 corbe87.C2:corbe87.L2">
            <calcext:condition calcext:apply-style-name="Riefe" calcext:value="formula-is(ISNUMBER(MATCH([.A2];Feries;0)))" calcext:base-cell-address="corbe87.A2"/>
            <calcext:condition calcext:apply-style-name="Echu" calcext:value="formula-is([.A2]&lt;TODAY())" calcext:base-cell-address="corbe87.A2"/>
            <calcext:condition calcext:apply-style-name="SaDi" calcext:value="formula-is(WEEKDAY([.A2];2)&gt;5)" calcext:base-cell-address="corbe87.A2"/>
          </calcext:conditional-format>
        </calcext:conditional-formats>
      </table:table>
      <table:named-expressions>
        <table:named-range table:name="Feries" table:base-cell-address="$corbe87.$O$1" table:cell-range-address="$corbe87.$O$1:.$O$10"/>
        <table:named-expression table:name="paK" table:base-cell-address="$corbe87.$O$3" table:expression="ORG.OPENOFFICE.EASTERSUNDAY(YEAR([.$A$2]))"/>
      </table:named-expressions>
      <table:database-ranges>
        <table:database-range table:name="__Anonymous_Sheet_DB__0" table:target-range-address="corbe87.O1:corbe87.O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day-of-week/>
      <number:text> </number:text>
      <number:day number:style="long"/>
      <number:text> </number:text>
      <number:month number:textual="true"/>
    </number:date-style>
    <number:number-style style:name="N114" number:title="Défini par l'utilisateur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0"/>
    </number:number-style>
    <number:date-style style:name="N116">
      <number:day number:style="long"/>
    </number:date-style>
    <number:number-style style:name="N117">
      <number:text>N</number:text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Di" style:family="table-cell" style:parent-style-name="Default" style:data-style-name="N121">
      <style:table-cell-properties fo:background-color="#a9a9a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Echu" style:family="table-cell" style:parent-style-name="Default">
      <style:table-cell-properties fo:background-color="#ffd700"/>
      <style:text-properties fo:color="#ff0000"/>
    </style:style>
    <style:style style:name="Riefe" style:family="table-cell" style:parent-style-name="Default">
      <style:table-cell-properties fo:background-color="#e0ffff"/>
      <style:text-properties fo:color="#00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0:51:01.9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1:58:30.148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394" meta:object-count="0"/>
  </office:meta>
</office:document-meta>
</file>