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9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gr1" style:family="graphic" style:parent-style-name="Default">
      <style:graphic-properties draw:fill="gradient" draw:fill-gradient-name="Green_20_Grass" draw:textarea-horizontal-align="justify" draw:textarea-vertical-align="middle" draw:auto-grow-height="false" fo:min-height="0.43cm" fo:min-width="2.916cm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Plan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6378" table:default-cell-style-name="ce2"/>
        <table:table-row table:style-name="ro1"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ee</text:p>
          </table:table-cell>
          <table:table-cell table:style-name="ce1">
            <draw:custom-shape draw:z-index="0" draw:name="Forma 1" draw:style-name="gr1" draw:text-style-name="P2" svg:width="2.962cm" svg:height="0.476cm" svg:x="0.213cm" svg:y="0.045cm">
              <office:event-listeners>
                <script:event-listener script:language="ooo:script" script:event-name="dom:click" xlink:href="vnd.sun.star.script:Standard.Module1.clear?language=Basic&amp;location=document" xlink:type="simple"/>
              </office:event-listeners>
              <text:p text:style-name="P1">Clear active line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</table:table-cell>
          <table:table-cell table:style-name="ce3" office:value-type="string" calcext:value-type="string">
            <text:p>Select the row in column F, click button</text:p>
          </table:table-cell>
          <table:table-cell table:style-name="ce1" table:number-columns-repeated="16377"/>
        </table:table-row>
        <table:table-row table:style-name="ro2">
          <table:table-cell office:value-type="float" office:value="0.566681724734705" calcext:value-type="float">
            <text:p>0,566681724734705</text:p>
          </table:table-cell>
          <table:table-cell office:value-type="float" office:value="0.206660739102778" calcext:value-type="float">
            <text:p>0,206660739102778</text:p>
          </table:table-cell>
          <table:table-cell office:value-type="float" office:value="0.529711091086381" calcext:value-type="float">
            <text:p>0,529711091086381</text:p>
          </table:table-cell>
          <table:table-cell office:value-type="float" office:value="0.38160906930395" calcext:value-type="float">
            <text:p>0,38160906930395</text:p>
          </table:table-cell>
          <table:table-cell office:value-type="float" office:value="0.0716515635364852" calcext:value-type="float">
            <text:p>0,0716515635364852</text:p>
          </table:table-cell>
          <table:table-cell table:number-columns-repeated="16379"/>
        </table:table-row>
        <table:table-row table:style-name="ro2">
          <table:table-cell office:value-type="float" office:value="1.5666817247347" calcext:value-type="float">
            <text:p>1,5666817247347</text:p>
          </table:table-cell>
          <table:table-cell office:value-type="float" office:value="1.20666073910278" calcext:value-type="float">
            <text:p>1,20666073910278</text:p>
          </table:table-cell>
          <table:table-cell office:value-type="float" office:value="1.52971109108638" calcext:value-type="float">
            <text:p>1,52971109108638</text:p>
          </table:table-cell>
          <table:table-cell office:value-type="float" office:value="1.38160906930395" calcext:value-type="float">
            <text:p>1,38160906930395</text:p>
          </table:table-cell>
          <table:table-cell office:value-type="float" office:value="1.07165156353649" calcext:value-type="float">
            <text:p>1,07165156353649</text:p>
          </table:table-cell>
          <table:table-cell table:number-columns-repeated="16379"/>
        </table:table-row>
        <table:table-row table:style-name="ro2">
          <table:table-cell office:value-type="float" office:value="2.5666817247347" calcext:value-type="float">
            <text:p>2,5666817247347</text:p>
          </table:table-cell>
          <table:table-cell office:value-type="float" office:value="2.20666073910278" calcext:value-type="float">
            <text:p>2,20666073910278</text:p>
          </table:table-cell>
          <table:table-cell office:value-type="float" office:value="2.52971109108638" calcext:value-type="float">
            <text:p>2,52971109108638</text:p>
          </table:table-cell>
          <table:table-cell office:value-type="float" office:value="2.38160906930395" calcext:value-type="float">
            <text:p>2,38160906930395</text:p>
          </table:table-cell>
          <table:table-cell office:value-type="float" office:value="2.07165156353649" calcext:value-type="float">
            <text:p>2,07165156353649</text:p>
          </table:table-cell>
          <table:table-cell table:number-columns-repeated="16379"/>
        </table:table-row>
        <table:table-row table:style-name="ro2">
          <table:table-cell office:value-type="float" office:value="3.5666817247347" calcext:value-type="float">
            <text:p>3,5666817247347</text:p>
          </table:table-cell>
          <table:table-cell office:value-type="float" office:value="3.20666073910278" calcext:value-type="float">
            <text:p>3,20666073910278</text:p>
          </table:table-cell>
          <table:table-cell office:value-type="float" office:value="3.52971109108638" calcext:value-type="float">
            <text:p>3,52971109108638</text:p>
          </table:table-cell>
          <table:table-cell office:value-type="float" office:value="3.38160906930395" calcext:value-type="float">
            <text:p>3,38160906930395</text:p>
          </table:table-cell>
          <table:table-cell office:value-type="float" office:value="3.07165156353649" calcext:value-type="float">
            <text:p>3,07165156353649</text:p>
          </table:table-cell>
          <table:table-cell table:number-columns-repeated="16379"/>
        </table:table-row>
        <table:table-row table:style-name="ro2">
          <table:table-cell office:value-type="float" office:value="4.5666817247347" calcext:value-type="float">
            <text:p>4,5666817247347</text:p>
          </table:table-cell>
          <table:table-cell office:value-type="float" office:value="4.20666073910278" calcext:value-type="float">
            <text:p>4,20666073910278</text:p>
          </table:table-cell>
          <table:table-cell office:value-type="float" office:value="4.52971109108638" calcext:value-type="float">
            <text:p>4,52971109108638</text:p>
          </table:table-cell>
          <table:table-cell office:value-type="float" office:value="4.38160906930395" calcext:value-type="float">
            <text:p>4,38160906930395</text:p>
          </table:table-cell>
          <table:table-cell office:value-type="float" office:value="4.07165156353649" calcext:value-type="float">
            <text:p>4,07165156353649</text:p>
          </table:table-cell>
          <table:table-cell table:number-columns-repeated="16379"/>
        </table:table-row>
        <table:table-row table:style-name="ro2">
          <table:table-cell office:value-type="float" office:value="5.5666817247347" calcext:value-type="float">
            <text:p>5,5666817247347</text:p>
          </table:table-cell>
          <table:table-cell office:value-type="float" office:value="5.20666073910278" calcext:value-type="float">
            <text:p>5,20666073910278</text:p>
          </table:table-cell>
          <table:table-cell office:value-type="float" office:value="5.52971109108638" calcext:value-type="float">
            <text:p>5,52971109108638</text:p>
          </table:table-cell>
          <table:table-cell office:value-type="float" office:value="5.38160906930395" calcext:value-type="float">
            <text:p>5,38160906930395</text:p>
          </table:table-cell>
          <table:table-cell office:value-type="float" office:value="5.07165156353649" calcext:value-type="float">
            <text:p>5,07165156353649</text:p>
          </table:table-cell>
          <table:table-cell table:number-columns-repeated="16379"/>
        </table:table-row>
        <table:table-row table:style-name="ro2">
          <table:table-cell office:value-type="float" office:value="6.5666817247347" calcext:value-type="float">
            <text:p>6,5666817247347</text:p>
          </table:table-cell>
          <table:table-cell office:value-type="float" office:value="6.20666073910278" calcext:value-type="float">
            <text:p>6,20666073910278</text:p>
          </table:table-cell>
          <table:table-cell office:value-type="float" office:value="6.52971109108638" calcext:value-type="float">
            <text:p>6,52971109108638</text:p>
          </table:table-cell>
          <table:table-cell office:value-type="float" office:value="6.38160906930395" calcext:value-type="float">
            <text:p>6,38160906930395</text:p>
          </table:table-cell>
          <table:table-cell office:value-type="float" office:value="6.07165156353649" calcext:value-type="float">
            <text:p>6,07165156353649</text:p>
          </table:table-cell>
          <table:table-cell table:number-columns-repeated="16379"/>
        </table:table-row>
        <table:table-row table:style-name="ro2">
          <table:table-cell office:value-type="float" office:value="7.5666817247347" calcext:value-type="float">
            <text:p>7,5666817247347</text:p>
          </table:table-cell>
          <table:table-cell office:value-type="float" office:value="7.20666073910278" calcext:value-type="float">
            <text:p>7,20666073910278</text:p>
          </table:table-cell>
          <table:table-cell office:value-type="float" office:value="7.52971109108638" calcext:value-type="float">
            <text:p>7,52971109108638</text:p>
          </table:table-cell>
          <table:table-cell office:value-type="float" office:value="7.38160906930395" calcext:value-type="float">
            <text:p>7,38160906930395</text:p>
          </table:table-cell>
          <table:table-cell office:value-type="float" office:value="7.07165156353649" calcext:value-type="float">
            <text:p>7,07165156353649</text:p>
          </table:table-cell>
          <table:table-cell table:number-columns-repeated="16379"/>
        </table:table-row>
        <table:table-row table:style-name="ro2" table:number-rows-repeated="1677720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undown" draw:style="linear" draw:start-color="#0f0b57" draw:end-color="#ffbb70" draw:start-intensity="100%" draw:end-intensity="100%" draw:angle="0deg" draw:border="0%">
      <loext:gradient-stop svg:offset="0" loext:color-type="rgb" loext:color-value="#0f0b57"/>
      <loext:gradient-stop svg:offset="0.3" loext:color-type="rgb" loext:color-value="#644eb0"/>
      <loext:gradient-stop svg:offset="0.5" loext:color-type="rgb" loext:color-value="#d392d6"/>
      <loext:gradient-stop svg:offset="0.75" loext:color-type="rgb" loext:color-value="#febbc2"/>
      <loext:gradient-stop svg:offset="1" loext:color-type="rgb" loext:color-value="#ffbb70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5-01-30T09:38:27.084578700</meta:creation-date>
    <dc:date>2025-01-30T09:59:07.362074600</dc:date>
    <dc:creator>Gilberto Schiavinatto</dc:creator>
    <meta:editing-duration>PT20M59S</meta:editing-duration>
    <meta:editing-cycles>4</meta:editing-cycles>
    <meta:generator>LibreOffice/25.2.0.2$Windows_X86_64 LibreOffice_project/62af784cc06624122f17ee71c7cf13d906cbaed0</meta:generator>
    <meta:document-statistic meta:table-count="1" meta:cell-count="4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 gilberto@schiavinatto.com


sub cle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dispatcher.executeDispatch(document, ".uno:GoLeftToStartOfDataSel", "", 0, Array())
dispatcher.executeDispatch(document, ".uno:GoLeftToStartOfDataSel", "", 0, Array())
dispatcher.executeDispatch(document, ".uno:ClearContents", "", 0, Array())
dispatcher.executeDispatch(document, ".uno:GoDown", "", 0, Array()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