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4cm"/>
    </style:style>
    <style:style style:name="co5" style:family="table-column">
      <style:table-column-properties fo:break-before="auto" style:column-width="2.632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clade_name</text:p>
          </table:table-cell>
          <table:table-cell table:style-name="ce1" office:value-type="string" calcext:value-type="string">
            <text:p>DRR171959_profile</text:p>
          </table:table-cell>
          <table:table-cell table:style-name="ce1" office:value-type="string" calcext:value-type="string">
            <text:p>DRR171939_profile</text:p>
          </table:table-cell>
          <table:table-cell table:style-name="ce1" office:value-type="string" calcext:value-type="string">
            <text:p>DRR171934_profile</text:p>
          </table:table-cell>
          <table:table-cell table:style-name="ce1" office:value-type="string" calcext:value-type="string">
            <text:p>DRR171917_profile</text:p>
          </table:table-cell>
          <table:table-cell table:style-name="ce1" office:value-type="string" calcext:value-type="string">
            <text:p>DRR171899_profile</text:p>
          </table:table-cell>
        </table:table-row>
        <table:table-row table:style-name="ro1">
          <table:table-cell table:style-name="ce2" office:value-type="string" calcext:value-type="string">
            <text:p>Methanobrevibacter_smithi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ctinomyces_cardiffensis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ctinomyces_graevenitzi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ctinomyces_johnsoni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ctinomyces_naeslundi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ctinomyces_odontolyticus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00219" calcext:value-type="float">
            <text:p>0,00219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ctinomyces_oris</text:p>
          </table:table-cell>
          <table:table-cell table:style-name="ce2" office:value-type="float" office:value="0.0008" calcext:value-type="float">
            <text:p>0,0008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/>
          <table:table-cell table:formula="of:=[.$B$2]*[$Tabelle2.B1]" office:value-type="float" office:value="34008178" calcext:value-type="float">
            <text:p>34008178</text:p>
          </table:table-cell>
          <table:table-cell table:number-columns-repeated="4"/>
        </table:table-row>
        <table:table-row table:style-name="ro2">
          <table:table-cell/>
          <table:table-cell table:formula="of:=[.$B$2]*[$Tabelle2.B2]" office:value-type="float" office:value="56609267" calcext:value-type="float">
            <text:p>56609267</text:p>
          </table:table-cell>
          <table:table-cell table:number-columns-repeated="4"/>
        </table:table-row>
        <table:table-row table:style-name="ro2">
          <table:table-cell/>
          <table:table-cell table:formula="of:=[.$B$2]*[$Tabelle2.B3]" office:value-type="float" office:value="45460657" calcext:value-type="float">
            <text:p>45460657</text:p>
          </table:table-cell>
          <table:table-cell table:number-columns-repeated="4"/>
        </table:table-row>
        <table:table-row table:style-name="ro2">
          <table:table-cell/>
          <table:table-cell table:formula="of:=[.$B$2]*[$Tabelle2.B4]" office:value-type="float" office:value="50507602" calcext:value-type="float">
            <text:p>50507602</text:p>
          </table:table-cell>
          <table:table-cell table:number-columns-repeated="4"/>
        </table:table-row>
        <table:table-row table:style-name="ro2">
          <table:table-cell/>
          <table:table-cell table:formula="of:=[.$B$2]*[$Tabelle2.B5]" office:value-type="float" office:value="50970604" calcext:value-type="float">
            <text:p>50970604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/>
          <table:table-cell table:formula="of:=[.$B$3]*[$Tabelle2.B1]" office:value-type="float" office:value="1700408900" calcext:value-type="float">
            <text:p>1700408900</text:p>
          </table:table-cell>
          <table:table-cell table:number-columns-repeated="4"/>
        </table:table-row>
        <table:table-row table:style-name="ro2">
          <table:table-cell/>
          <table:table-cell table:formula="of:=[.$B$3]*[$Tabelle2.B2]" office:value-type="float" office:value="2830463350" calcext:value-type="float">
            <text:p>2830463350</text:p>
          </table:table-cell>
          <table:table-cell table:number-columns-repeated="4"/>
        </table:table-row>
        <table:table-row table:style-name="ro2">
          <table:table-cell/>
          <table:table-cell table:formula="of:=[.$B$3]*[$Tabelle2.B3]" office:value-type="float" office:value="2273032850" calcext:value-type="float">
            <text:p>2273032850</text:p>
          </table:table-cell>
          <table:table-cell table:number-columns-repeated="4"/>
        </table:table-row>
        <table:table-row table:style-name="ro2">
          <table:table-cell/>
          <table:table-cell table:formula="of:=[.$B$3]*[$Tabelle2.B4]" office:value-type="float" office:value="2525380100" calcext:value-type="float">
            <text:p>2525380100</text:p>
          </table:table-cell>
          <table:table-cell table:number-columns-repeated="4"/>
        </table:table-row>
        <table:table-row table:style-name="ro2">
          <table:table-cell/>
          <table:table-cell table:formula="of:=[.$B$3]*[$Tabelle2.B5]" office:value-type="float" office:value="2548530200" calcext:value-type="float">
            <text:p>2548530200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B4</text:p>
          </table:table-cell>
          <table:table-cell table:number-columns-repeated="4"/>
        </table:table-row>
        <table:table-row table:style-name="ro2">
          <table:table-cell/>
          <table:table-cell table:formula="of:=[.$B$4]*[$Tabelle2.B1]" office:value-type="float" office:value="34008178" calcext:value-type="float">
            <text:p>34008178</text:p>
          </table:table-cell>
          <table:table-cell table:number-columns-repeated="4"/>
        </table:table-row>
        <table:table-row table:style-name="ro2">
          <table:table-cell/>
          <table:table-cell table:formula="of:=[.$B$4]*[$Tabelle2.B2]" office:value-type="float" office:value="56609267" calcext:value-type="float">
            <text:p>56609267</text:p>
          </table:table-cell>
          <table:table-cell table:number-columns-repeated="4"/>
        </table:table-row>
        <table:table-row table:style-name="ro2">
          <table:table-cell/>
          <table:table-cell table:formula="of:=[.$B$4]*[$Tabelle2.B3]" office:value-type="float" office:value="45460657" calcext:value-type="float">
            <text:p>45460657</text:p>
          </table:table-cell>
          <table:table-cell table:number-columns-repeated="4"/>
        </table:table-row>
        <table:table-row table:style-name="ro2">
          <table:table-cell/>
          <table:table-cell table:formula="of:=[.$B$4]*[$Tabelle2.B4]" office:value-type="float" office:value="50507602" calcext:value-type="float">
            <text:p>50507602</text:p>
          </table:table-cell>
          <table:table-cell table:number-columns-repeated="4"/>
        </table:table-row>
        <table:table-row table:style-name="ro2">
          <table:table-cell/>
          <table:table-cell table:formula="of:=[.$B$4]*[$Tabelle2.B5]" office:value-type="float" office:value="50970604" calcext:value-type="float">
            <text:p>50970604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B5</text:p>
          </table:table-cell>
          <table:table-cell table:number-columns-repeated="4"/>
        </table:table-row>
        <table:table-row table:style-name="ro2">
          <table:table-cell/>
          <table:table-cell table:formula="of:=[.$B$5]*[$Tabelle2.B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$B$5]*[$Tabelle2.B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$B$5]*[$Tabelle2.B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$B$5]*[$Tabelle2.B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$B$5]*[$Tabelle2.B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B6</text:p>
          </table:table-cell>
          <table:table-cell table:number-columns-repeated="4"/>
        </table:table-row>
        <table:table-row table:style-name="ro2">
          <table:table-cell/>
          <table:table-cell table:formula="of:=[.$B$6]*[$Tabelle2.B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$B$6]*[$Tabelle2.B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$B$6]*[$Tabelle2.B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$B$6]*[$Tabelle2.B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$B$6]*[$Tabelle2.B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B7</text:p>
          </table:table-cell>
          <table:table-cell table:number-columns-repeated="4"/>
        </table:table-row>
        <table:table-row table:style-name="ro2">
          <table:table-cell/>
          <table:table-cell table:formula="of:=[.$B$7]*[$Tabelle2.B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$B$7]*[$Tabelle2.B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$B$7]*[$Tabelle2.B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$B$7]*[$Tabelle2.B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$B$7]*[$Tabelle2.B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B8</text:p>
          </table:table-cell>
          <table:table-cell table:number-columns-repeated="4"/>
        </table:table-row>
        <table:table-row table:style-name="ro2">
          <table:table-cell/>
          <table:table-cell table:formula="of:=[.$B$8]*[$Tabelle2.B1]" office:value-type="float" office:value="27206.5424" calcext:value-type="float">
            <text:p>27206,5424</text:p>
          </table:table-cell>
          <table:table-cell table:number-columns-repeated="4"/>
        </table:table-row>
        <table:table-row table:style-name="ro2">
          <table:table-cell/>
          <table:table-cell table:formula="of:=[.$B$8]*[$Tabelle2.B2]" office:value-type="float" office:value="45287.4136" calcext:value-type="float">
            <text:p>45287,4136</text:p>
          </table:table-cell>
          <table:table-cell table:number-columns-repeated="4"/>
        </table:table-row>
        <table:table-row table:style-name="ro2">
          <table:table-cell/>
          <table:table-cell table:formula="of:=[.$B$8]*[$Tabelle2.B3]" office:value-type="float" office:value="36368.5256" calcext:value-type="float">
            <text:p>36368,5256</text:p>
          </table:table-cell>
          <table:table-cell table:number-columns-repeated="4"/>
        </table:table-row>
        <table:table-row table:style-name="ro2">
          <table:table-cell/>
          <table:table-cell table:formula="of:=[.$B$8]*[$Tabelle2.B4]" office:value-type="float" office:value="40406.0816" calcext:value-type="float">
            <text:p>40406,0816</text:p>
          </table:table-cell>
          <table:table-cell table:number-columns-repeated="4"/>
        </table:table-row>
        <table:table-row table:style-name="ro2">
          <table:table-cell/>
          <table:table-cell table:formula="of:=[.$B$8]*[$Tabelle2.B5]" office:value-type="float" office:value="40776.4832" calcext:value-type="float">
            <text:p>40776,4832</text:p>
          </table:table-cell>
          <table:table-cell table:number-columns-repeated="4"/>
        </table:table-row>
      </table:table>
      <table:table table:name="Tabelle2" table:style-name="ta1">
        <table:table-column table:style-name="co4" table:default-cell-style-name="ce2"/>
        <table:table-column table:style-name="co5" table:default-cell-style-name="ce2"/>
        <table:table-row table:style-name="ro3">
          <table:table-cell table:style-name="ce3" office:value-type="string" calcext:value-type="string">
            <text:p>DRR171899_profile</text:p>
          </table:table-cell>
          <table:table-cell table:style-name="ce4" office:value-type="float" office:value="34008178" calcext:value-type="float">
            <text:p>34008178</text:p>
          </table:table-cell>
        </table:table-row>
        <table:table-row table:style-name="ro1">
          <table:table-cell office:value-type="string" calcext:value-type="string">
            <text:p>DRR171917_profile</text:p>
          </table:table-cell>
          <table:table-cell office:value-type="float" office:value="56609267" calcext:value-type="float">
            <text:p>56609267</text:p>
          </table:table-cell>
        </table:table-row>
        <table:table-row table:style-name="ro1">
          <table:table-cell office:value-type="string" calcext:value-type="string">
            <text:p>DRR171934_profile</text:p>
          </table:table-cell>
          <table:table-cell office:value-type="float" office:value="45460657" calcext:value-type="float">
            <text:p>45460657</text:p>
          </table:table-cell>
        </table:table-row>
        <table:table-row table:style-name="ro1">
          <table:table-cell office:value-type="string" calcext:value-type="string">
            <text:p>DRR171939_profile</text:p>
          </table:table-cell>
          <table:table-cell office:value-type="float" office:value="50507602" calcext:value-type="float">
            <text:p>50507602</text:p>
          </table:table-cell>
        </table:table-row>
        <table:table-row table:style-name="ro1">
          <table:table-cell office:value-type="string" calcext:value-type="string">
            <text:p>DRR171959_profile</text:p>
          </table:table-cell>
          <table:table-cell office:value-type="float" office:value="50970604" calcext:value-type="float">
            <text:p>509706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6T14:12:30.958000000</meta:creation-date>
    <dc:date>2022-08-26T14:36:24.145000000</dc:date>
    <meta:editing-duration>PT3M31S</meta:editing-duration>
    <meta:editing-cycles>2</meta:editing-cycles>
    <meta:generator>LibreOffice/7.4.0.3$Windows_X86_64 LibreOffice_project/f85e47c08ddd19c015c0114a68350214f7066f5a</meta:generator>
    <meta:document-statistic meta:table-count="2" meta:cell-count="100" meta:object-count="0"/>
  </office:meta>
</office:document-meta>
</file>