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writing-mode="lr-tb"/>
      <style:text-properties officeooo:paragraph-rsid="00211efb"/>
    </style:style>
    <style:style style:name="P2" style:family="paragraph" style:parent-style-name="Text_20_body">
      <style:text-properties officeooo:rsid="00211efb" officeooo:paragraph-rsid="00211efb"/>
    </style:style>
    <style:style style:name="P3" style:family="paragraph" style:parent-style-name="Text_20_body">
      <style:text-properties officeooo:paragraph-rsid="00211efb"/>
    </style:style>
    <style:style style:name="P4" style:family="paragraph" style:parent-style-name="Text_20_body">
      <style:text-properties officeooo:rsid="001f71b7" officeooo:paragraph-rsid="001f71b7"/>
    </style:style>
    <style:style style:name="P5" style:family="paragraph" style:parent-style-name="Text_20_body">
      <style:text-properties officeooo:paragraph-rsid="001f71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My Document</text:h>
      <text:p text:style-name="Text_20_body"><text:a xlink:type="simple" xlink:href="https://ask.libreoffice.org/t/updating-page-heading-with-new-header-entries/118071/6?u=earnestal" text:style-name="Internet_20_link" text:visited-style-name="Visited_20_Internet_20_Link">https://ask.libreoffice.org/t/updating-page-heading-with-new-header-entries/118071/6?u=earnestal</text:a> </text:p>
      <text:p text:style-name="P1">Per field. But you can insert several fields targeting different levels. However this can lead to repetition: if a designated level does not exists, Writer falls back to the preceding level, and so on.</text:p>
      <text:p text:style-name="P1">For instance, if you request both levels 1 and 2 in the header and level 2 does not exist at top of page, you’l get level 1 twice. And if levels 1 and 2 don’t exist, fallback algorithm will look for level 0 (which is not defined by ODF standard) and you get empty strings.</text:p>
      <text:p text:style-name="P2">This is problem with two fields. Better I think to have Right Page style followed by Left Page style</text:p>
      <text:p text:style-name="Horizontal_20_Line"/>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Quiet Steps</text:h>
      <text:p text:style-name="P3">He heard quiet steps behind him. That didn't bode well. Who could be following him this late at night and in this deadbeat part of town? And at this particular moment, just after he pulled off the big time and was making off with the greenbacks. </text:p>
      <text:h text:style-name="Heading_20_2" text:outline-level="2">Crook?</text:h>
      <text:p text:style-name="P3">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text:soft-page-break/>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h text:style-name="Heading_20_2" text:outline-level="2">Save Hide</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p>
      <text:h text:style-name="Heading_20_2" text:outline-level="2">Suddenly</text:h>
      <text:p text:style-name="P3">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text:p>
      <text:p text:style-name="P3">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4"/>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fo:text-align="justify" style:justify-single-word="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5" loext:hyphenation-zone="no-limit" loext:hyphenation-compound-remain-char-count="2"/>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2" fo:column-gap="0.497cm">
          <style:column style:rel-width="32767*" fo:start-indent="0cm" fo:end-indent="0.248cm"/>
          <style:column style:rel-width="32768*" fo:start-indent="0.248cm" fo:end-indent="0cm"/>
        </style:columns>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chapter text:display="name" text:outline-level="1">My Document</text:chapter><text:tab/><text:tab/><text:chapter text:display="name" text:outline-level="2">Crook?</text:chapter></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arnestAl</meta:initial-creator>
    <meta:creation-date>2025-02-13T10:46:56.624923200</meta:creation-date>
    <dc:date>2025-02-18T10:16:49.046499800</dc:date>
    <dc:creator>EarnestAl</dc:creator>
    <meta:editing-duration>PT11M54S</meta:editing-duration>
    <meta:editing-cycles>2</meta:editing-cycles>
    <meta:generator>LibreOffice/25.2.1.1$Windows_X86_64 LibreOffice_project/e538fb6403facdfd3db0250c3b3278236c675c2a</meta:generator>
    <meta:document-statistic meta:table-count="0" meta:image-count="0" meta:object-count="0" meta:page-count="2" meta:paragraph-count="17" meta:word-count="1281" meta:character-count="6877" meta:non-whitespace-character-count="5608"/>
  </office:meta>
</office:document-meta>
</file>