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2.258cm"/>
    </style:style>
    <style:style style:name="ro1" style:family="table-row">
      <style:table-row-properties style:row-height="0.556cm" fo:break-before="auto" style:use-optimal-row-height="false"/>
    </style:style>
    <style:style style:name="ro2" style:family="table-row">
      <style:table-row-properties style:row-height="0.452cm" fo:break-before="auto" style:use-optimal-row-height="true"/>
    </style:style>
    <style:style style:name="ta1" style:family="table" style:master-page-name="PageStyle_5f_Feuil1">
      <style:table-properties table:display="true" style:writing-mode="lr-tb"/>
    </style:style>
  </office:automatic-styles>
  <office:body>
    <office:spreadsheet>
      <table:calculation-settings table:case-sensitive="false" table:automatic-find-labels="false" table:use-regular-expressions="false"/>
      <table:table table:name="Liste" table:style-name="ta1" table:print="false">
        <office:forms form:automatic-focus="false" form:apply-design-mode="false"/>
        <table:table-column table:style-name="co1" table:number-columns-repeated="940" table:default-cell-style-name="Default"/>
        <table:table-row table:style-name="ro1">
          <table:table-cell office:value-type="string" calcext:value-type="string">
            <text:p>Fichier</text:p>
          </table:table-cell>
          <table:table-cell office:value-type="string" calcext:value-type="string">
            <text:p>Portée</text:p>
          </table:table-cell>
          <table:table-cell office:value-type="string" calcext:value-type="string">
            <text:p>Nom Plage</text:p>
          </table:table-cell>
          <table:table-cell office:value-type="string" calcext:value-type="string">
            <text:p>Adresse</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a</text:p>
          </table:table-cell>
          <table:table-cell office:value-type="string" calcext:value-type="string">
            <text:p>$calcul.$A$1:$A$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aout</text:p>
          </table:table-cell>
          <table:table-cell office:value-type="string" calcext:value-type="string">
            <text:p>$calcul.$P$3:$P$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avril</text:p>
          </table:table-cell>
          <table:table-cell office:value-type="string" calcext:value-type="string">
            <text:p>$calcul.$H$3:$H$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dec</text:p>
          </table:table-cell>
          <table:table-cell office:value-type="string" calcext:value-type="string">
            <text:p>$calcul.$X$3:$X$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fev</text:p>
          </table:table-cell>
          <table:table-cell office:value-type="string" calcext:value-type="string">
            <text:p>$calcul.$D$3:$D$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janv</text:p>
          </table:table-cell>
          <table:table-cell office:value-type="string" calcext:value-type="string">
            <text:p>$calcul.$B$3:$B$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juil</text:p>
          </table:table-cell>
          <table:table-cell office:value-type="string" calcext:value-type="string">
            <text:p>$calcul.$N$3:$N$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juin</text:p>
          </table:table-cell>
          <table:table-cell office:value-type="string" calcext:value-type="string">
            <text:p>$calcul.$L$3:$L$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mai</text:p>
          </table:table-cell>
          <table:table-cell office:value-type="string" calcext:value-type="string">
            <text:p>$calcul.$J$3:$J$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mars</text:p>
          </table:table-cell>
          <table:table-cell office:value-type="string" calcext:value-type="string">
            <text:p>$calcul.$F$3:$F$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nov</text:p>
          </table:table-cell>
          <table:table-cell office:value-type="string" calcext:value-type="string">
            <text:p>$calcul.$V$3:$V$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oct</text:p>
          </table:table-cell>
          <table:table-cell office:value-type="string" calcext:value-type="string">
            <text:p>$calcul.$T$3:$T$21</text:p>
          </table:table-cell>
          <table:table-cell table:number-columns-repeated="936"/>
        </table:table-row>
        <table:table-row table:style-name="ro2">
          <table:table-cell office:value-type="string" calcext:value-type="string">
            <text:p>Fonction math stat internet.ods</text:p>
          </table:table-cell>
          <table:table-cell office:value-type="string" calcext:value-type="string">
            <text:p>globale</text:p>
          </table:table-cell>
          <table:table-cell office:value-type="string" calcext:value-type="string">
            <text:p>col_sep</text:p>
          </table:table-cell>
          <table:table-cell office:value-type="string" calcext:value-type="string">
            <text:p>$calcul.$R$3:$R$21</text:p>
          </table:table-cell>
          <table:table-cell table:number-columns-repeated="936"/>
        </table:table-row>
        <table:table-row table:style-name="ro2">
          <table:table-cell office:value-type="string" calcext:value-type="string">
            <text:p>fonction SI imbriques_4.ods</text:p>
          </table:table-cell>
          <table:table-cell office:value-type="string" calcext:value-type="string">
            <text:p>globale</text:p>
          </table:table-cell>
          <table:table-cell office:value-type="string" calcext:value-type="string">
            <text:p>date_jour</text:p>
          </table:table-cell>
          <table:table-cell office:value-type="string" calcext:value-type="string">
            <text:p>$corrigé.$C$4</text:p>
          </table:table-cell>
          <table:table-cell table:number-columns-repeated="936"/>
        </table:table-row>
        <table:table-row table:style-name="ro2">
          <table:table-cell office:value-type="string" calcext:value-type="string">
            <text:p>fonction SI imbriques_5.ods</text:p>
          </table:table-cell>
          <table:table-cell office:value-type="string" calcext:value-type="string">
            <text:p>globale</text:p>
          </table:table-cell>
          <table:table-cell office:value-type="string" calcext:value-type="string">
            <text:p>date</text:p>
          </table:table-cell>
          <table:table-cell office:value-type="string" calcext:value-type="string">
            <text:p>$Enoncé.$C$1</text:p>
          </table:table-cell>
          <table:table-cell table:number-columns-repeated="936"/>
        </table:table-row>
        <table:table-row table:style-name="ro2">
          <table:table-cell office:value-type="string" calcext:value-type="string">
            <text:p>fonction SI imbriques_5.ods</text:p>
          </table:table-cell>
          <table:table-cell office:value-type="string" calcext:value-type="string">
            <text:p>globale</text:p>
          </table:table-cell>
          <table:table-cell office:value-type="string" calcext:value-type="string">
            <text:p>date2</text:p>
          </table:table-cell>
          <table:table-cell office:value-type="string" calcext:value-type="string">
            <text:p>$Corrigé.$C$1</text:p>
          </table:table-cell>
          <table:table-cell table:number-columns-repeated="936"/>
        </table:table-row>
        <table:table-row table:style-name="ro2">
          <table:table-cell office:value-type="string" calcext:value-type="string">
            <text:p>fonction somme vacances.ods</text:p>
          </table:table-cell>
          <table:table-cell office:value-type="string" calcext:value-type="string">
            <text:p>globale</text:p>
          </table:table-cell>
          <table:table-cell office:value-type="string" calcext:value-type="string">
            <text:p>location</text:p>
          </table:table-cell>
          <table:table-cell office:value-type="string" calcext:value-type="string">
            <text:p>$corrigé.$B$4</text:p>
          </table:table-cell>
          <table:table-cell table:number-columns-repeated="936"/>
        </table:table-row>
        <table:table-row table:style-name="ro2">
          <table:table-cell office:value-type="string" calcext:value-type="string">
            <text:p>fonction somme vacances.ods</text:p>
          </table:table-cell>
          <table:table-cell office:value-type="string" calcext:value-type="string">
            <text:p>globale</text:p>
          </table:table-cell>
          <table:table-cell office:value-type="string" calcext:value-type="string">
            <text:p>repas</text:p>
          </table:table-cell>
          <table:table-cell office:value-type="string" calcext:value-type="string">
            <text:p>$corrigé.$B$5</text:p>
          </table:table-cell>
          <table:table-cell table:number-columns-repeated="936"/>
        </table:table-row>
        <table:table-row table:style-name="ro2">
          <table:table-cell office:value-type="string" calcext:value-type="string">
            <text:p>Fonctions mathematiques bilan.ods</text:p>
          </table:table-cell>
          <table:table-cell office:value-type="string" calcext:value-type="string">
            <text:p>locale</text:p>
          </table:table-cell>
          <table:table-cell office:value-type="string" calcext:value-type="string">
            <text:p>Totaux</text:p>
          </table:table-cell>
          <table:table-cell office:value-type="string" calcext:value-type="string">
            <text:p>$corrigé_2.$H$2:$H$7</text:p>
          </table:table-cell>
          <table:table-cell table:number-columns-repeated="936"/>
        </table:table-row>
        <table:table-row table:style-name="ro2">
          <table:table-cell office:value-type="string" calcext:value-type="string">
            <text:p>Fonctions mathematiques bilan.ods</text:p>
          </table:table-cell>
          <table:table-cell office:value-type="string" calcext:value-type="string">
            <text:p>locale</text:p>
          </table:table-cell>
          <table:table-cell office:value-type="string" calcext:value-type="string">
            <text:p>TotalMars</text:p>
          </table:table-cell>
          <table:table-cell office:value-type="string" calcext:value-type="string">
            <text:p>$corrigé_2.$F$8</text:p>
          </table:table-cell>
          <table:table-cell table:number-columns-repeated="936"/>
        </table:table-row>
        <table:table-row table:style-name="ro2">
          <table:table-cell office:value-type="string" calcext:value-type="string">
            <text:p>Fonctions mathematiques bilan.ods</text:p>
          </table:table-cell>
          <table:table-cell office:value-type="string" calcext:value-type="string">
            <text:p>locale</text:p>
          </table:table-cell>
          <table:table-cell office:value-type="string" calcext:value-type="string">
            <text:p>totalJanv</text:p>
          </table:table-cell>
          <table:table-cell office:value-type="string" calcext:value-type="string">
            <text:p>$corrigé_2.$B$8</text:p>
          </table:table-cell>
          <table:table-cell table:number-columns-repeated="936"/>
        </table:table-row>
        <table:table-row table:style-name="ro2">
          <table:table-cell office:value-type="string" calcext:value-type="string">
            <text:p>Fonctions mathematiques bilan.ods</text:p>
          </table:table-cell>
          <table:table-cell office:value-type="string" calcext:value-type="string">
            <text:p>locale</text:p>
          </table:table-cell>
          <table:table-cell office:value-type="string" calcext:value-type="string">
            <text:p>TotalFev</text:p>
          </table:table-cell>
          <table:table-cell office:value-type="string" calcext:value-type="string">
            <text:p>$corrigé_2.$D$8</text:p>
          </table:table-cell>
          <table:table-cell table:number-columns-repeated="936"/>
        </table:table-row>
        <table:table-row table:style-name="ro2">
          <table:table-cell office:value-type="string" calcext:value-type="string">
            <text:p>Fonctions mathématique_ventes_de__fruits.ods</text:p>
          </table:table-cell>
          <table:table-cell office:value-type="string" calcext:value-type="string">
            <text:p>globale</text:p>
          </table:table-cell>
          <table:table-cell office:value-type="string" calcext:value-type="string">
            <text:p>fruits</text:p>
          </table:table-cell>
          <table:table-cell office:value-type="string" calcext:value-type="string">
            <text:p>$Corrigé.$B$2:$B$18</text:p>
          </table:table-cell>
          <table:table-cell table:number-columns-repeated="936"/>
        </table:table-row>
        <table:table-row table:style-name="ro2">
          <table:table-cell office:value-type="string" calcext:value-type="string">
            <text:p>Fonctions mathématique_ventes_de__fruits.ods</text:p>
          </table:table-cell>
          <table:table-cell office:value-type="string" calcext:value-type="string">
            <text:p>globale</text:p>
          </table:table-cell>
          <table:table-cell office:value-type="string" calcext:value-type="string">
            <text:p>Quantite</text:p>
          </table:table-cell>
          <table:table-cell office:value-type="string" calcext:value-type="string">
            <text:p>$Corrigé.$C$2:$C$18</text:p>
          </table:table-cell>
          <table:table-cell table:number-columns-repeated="936"/>
        </table:table-row>
        <table:table-row table:style-name="ro2">
          <table:table-cell office:value-type="string" calcext:value-type="string">
            <text:p>Graphique pyramide age.ods</text:p>
          </table:table-cell>
          <table:table-cell office:value-type="string" calcext:value-type="string">
            <text:p>globale</text:p>
          </table:table-cell>
          <table:table-cell office:value-type="string" calcext:value-type="string">
            <text:p>plage</text:p>
          </table:table-cell>
          <table:table-cell office:value-type="string" calcext:value-type="string">
            <text:p>$Enoncé.$C$1:$C$71</text:p>
          </table:table-cell>
          <table:table-cell table:number-columns-repeated="936"/>
        </table:table-row>
        <table:table-row table:style-name="ro2">
          <table:table-cell office:value-type="string" calcext:value-type="string">
            <text:p>Graphique_02.ods</text:p>
          </table:table-cell>
          <table:table-cell office:value-type="string" calcext:value-type="string">
            <text:p>globale</text:p>
          </table:table-cell>
          <table:table-cell office:value-type="string" calcext:value-type="string">
            <text:p>Tva</text:p>
          </table:table-cell>
          <table:table-cell office:value-type="string" calcext:value-type="string">
            <text:p>$Corrige.$I$2</text:p>
          </table:table-cell>
          <table:table-cell table:number-columns-repeated="936"/>
        </table:table-row>
        <table:table-row table:style-name="ro2">
          <table:table-cell office:value-type="string" calcext:value-type="string">
            <text:p>mes premiers calculs facture.ods</text:p>
          </table:table-cell>
          <table:table-cell office:value-type="string" calcext:value-type="string">
            <text:p>globale</text:p>
          </table:table-cell>
          <table:table-cell office:value-type="string" calcext:value-type="string">
            <text:p>tva</text:p>
          </table:table-cell>
          <table:table-cell office:value-type="string" calcext:value-type="string">
            <text:p>$Etape5.$H$1</text:p>
          </table:table-cell>
          <table:table-cell table:number-columns-repeated="936"/>
        </table:table-row>
        <table:table-row table:style-name="ro2">
          <table:table-cell office:value-type="string" calcext:value-type="string">
            <text:p>référence absolue cellule nommée convertisseur.ods</text:p>
          </table:table-cell>
          <table:table-cell office:value-type="string" calcext:value-type="string">
            <text:p>globale</text:p>
          </table:table-cell>
          <table:table-cell office:value-type="string" calcext:value-type="string">
            <text:p>taux</text:p>
          </table:table-cell>
          <table:table-cell office:value-type="string" calcext:value-type="string">
            <text:p>$'cellule nommée'.$B$2</text:p>
          </table:table-cell>
          <table:table-cell table:number-columns-repeated="93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Lucida Sans Unicode" style:font-size-asian="10pt" style:language-asian="zxx" style:country-asian="none" style:font-name-complex="Tahoma"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xx" style:country-asian="none" style:font-name-complex="Tahoma" style:font-size-complex="12pt" style:language-complex="zxx" style:country-complex="none"/>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0pt" style:font-name-asian="Lucida Sans Unicode" style:font-family-asian="'Lucida Sans Unicode'" style:font-family-generic-asian="system" style:font-pitch-asian="variable" style:font-size-asian="10pt" style:font-name-complex="Arial1" style:font-family-complex="Arial"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text> </number:text>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3P0" style:volatile="true">
      <number:number number:decimal-places="0" number:min-decimal-places="0" number:min-integer-digits="1" number:grouping="true"/>
      <number:text> F</number:text>
    </number:number-style>
    <number:number-style style:name="N143">
      <number:text>-</number:text>
      <number:number number:decimal-places="0" number:min-decimal-places="0" number:min-integer-digits="1" number:grouping="true"/>
      <number:text> F</number:text>
      <style:map style:condition="value()&gt;=0" style:apply-style-name="N143P0"/>
    </number:number-style>
    <number:number-style style:name="N144P0" style:volatile="true">
      <number:number number:decimal-places="0" number:min-decimal-places="0" number:min-integer-digits="1" number:grouping="true"/>
      <number:text> F</number:text>
    </number:number-style>
    <number:number-style style:name="N144">
      <style:text-properties fo:color="#ff0000"/>
      <number:text>-</number:text>
      <number:number number:decimal-places="0" number:min-decimal-places="0" number:min-integer-digits="1" number:grouping="true"/>
      <number:text> F</number:text>
      <style:map style:condition="value()&gt;=0" style:apply-style-name="N144P0"/>
    </number:number-style>
    <number:number-style style:name="N146P0" style:volatile="true">
      <number:number number:decimal-places="2" number:min-decimal-places="2" number:min-integer-digits="1" number:grouping="true"/>
      <number:text> F</number:text>
    </number:number-style>
    <number:number-style style:name="N146">
      <number:text>-</number:text>
      <number:number number:decimal-places="2" number:min-decimal-places="2" number:min-integer-digits="1" number:grouping="true"/>
      <number:text> F</number:text>
      <style:map style:condition="value()&gt;=0" style:apply-style-name="N146P0"/>
    </number:number-style>
    <number:number-style style:name="N147P0" style:volatile="true">
      <number:number number:decimal-places="2" number:min-decimal-places="2" number:min-integer-digits="1" number:grouping="true"/>
      <number:text> F</number:text>
    </number:number-style>
    <number:number-style style:name="N147">
      <style:text-properties fo:color="#ff0000"/>
      <number:text>-</number:text>
      <number:number number:decimal-places="2" number:min-decimal-places="2" number:min-integer-digits="1" number:grouping="true"/>
      <number:text> F</number:text>
      <style:map style:condition="value()&gt;=0" style:apply-style-name="N147P0"/>
    </number:number-style>
    <number:number-style style:name="N151P0" style:volatile="true">
      <number:text> </number:text>
      <number:number number:decimal-places="0" number:min-decimal-places="0" number:min-integer-digits="1" number:grouping="true"/>
      <number:text> F </number:text>
    </number:number-style>
    <number:number-style style:name="N151P1" style:volatile="true">
      <number:text>-</number:text>
      <number:number number:decimal-places="0" number:min-decimal-places="0" number:min-integer-digits="1" number:grouping="true"/>
      <number:text> F </number:text>
    </number:number-style>
    <number:number-style style:name="N151P2" style:volatile="true">
      <number:text> -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F </number:text>
    </number:number-style>
    <number:number-style style:name="N155P1" style:volatile="true">
      <number:text>-</number:text>
      <number:number number:decimal-places="2" number:min-decimal-places="2" number:min-integer-digits="1" number:grouping="true"/>
      <number:text> F </number:text>
    </number:number-style>
    <number:number-style style:name="N155P2" style:volatile="true">
      <number:text>-</number:text>
      <number:number number:decimal-places="0" number:min-decimal-places="0" number:min-integer-digits="0"/>
      <number:text>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99"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3">00/00/0000</text:date>, <text:time style:data-style-name="N2" text:time-value="10:35:03.7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6-19T13:46:04</meta:creation-date>
    <dc:date>2025-03-23T10:36:25.268000000</dc:date>
    <meta:generator>LibreOffice/24.2.6.2$Windows_X86_64 LibreOffice_project/ef66aa7e36a1bb8e65bfbc63aba53045a14d0871</meta:generator>
    <meta:editing-duration>P1DT11H47M33S</meta:editing-duration>
    <meta:editing-cycles>146</meta:editing-cycles>
    <meta:print-date>2018-12-10T08:27:44.590000000</meta:print-date>
    <meta:document-statistic meta:table-count="1" meta:cell-count="116" meta:object-count="0"/>
  </office:meta>
</office:document-meta>
</file>

<file path=Basic/Standard/Module1.xml><?xml version="1.0" encoding="utf-8"?>
<!DOCTYPE module  PUBLIC '-//OpenOffice.org//DTD OfficeDocument 1.0//EN'  'module.dtd'>
<script:module xmlns:script="http://openoffice.org/2000/script" script:name="Module1" script:language="StarBasic">
Option Explicit
Public const NomFeuilleliste = "Liste"
Public const NomPlageDonnees = "Fichiers"
Public const colNomFichier = 0
Public const colNomPortee = 1
Public const colNomPLage = 2
Public const colReferencePlage = 3


Public LigneEnCours as Long
Public FeuilleActive as object
Public NbMax as Long
Public GlobalIntligneResultat as integer

' la variable FlagMaxLigne empêche l'affichage du message de dépassement qui serait affichée
' plusieurs fois à cause de la récursivité
' qui lors du dépassement du nombre de lignes explore quand même le reste des répertoires associés
Public FlagMaxLigne as boolean
Public FlagErreurFichier as boolean


Sub Lister()

const maxLigne = 1000000
Dim RepertoireAExplorer As String
Dim Document as object
Dim curseur as object
Dim colonnes as object
Dim plage as object
dim maximum as string
dim debutTraitement as date
Dim finTraitement as date


	debutTraitement = now()
	FlagMaxLigne =false
	maximum = inputbox("donner le nombre maximum de lignes à traiter" &amp; chr(10) &amp; "ou rien si vous ne voulez pas donner un maximum")
  	if maximum = "" then
	  	nbmax = maxLigne
       else
	  	nbmax= clng(maximum)
	  	if nbmax &lt;= 0 or nbmax &gt; maxligne then
	  		msgbox ("Saisie incorrecte ou supérieur au nombre de lignes maximum",, "Abandon")
			exit sub
	  	endif
  	endif
  	Document = ThisComponent
	' feuille active
	FeuilleActive = Document.Sheets.getByName(NomFeuilleliste)

	Curseur = FeuilleActive.createCursor()
	Curseur.gotoStartOfUsedArea(true) 
	Curseur.gotoEndOfUsedArea(true) 
	plage = Curseur.getRangeAddress() 

	colonnes = FeuilleActive.getCellRangeByPosition(0,0,plage.EndColumn,0).getColumns()
	colonnes.RemoveByIndex(0,plage.EndColumn+1)	

	' terminer le nom du répertoire avec le séparateur
	RepertoireAExplorer=  ChoisirUnRepertoire() &amp; "/"
	if RepertoireAExplorer = "/" then
		msgbox ("Vous avez choisi d'annuler la procédure",, "Abandon")
		exit sub
	endif
	LigneEnCours=0
	' on pose les titres de colonnes
	FeuilleActive.GetcellByposition(colNomFichier,0).string = "Fichier"
	FeuilleActive.GetcellByposition(colNomPortee,0).string = "Portée"
	FeuilleActive.GetcellByposition(colNomPlage,0).string = "Nom Plage"
	FeuilleActive.GetcellByposition(colReferencePlage,0).string = "Adresse"
	explorerFichiers(RepertoireAExplorer)
	FinTraitement = now()
	document.store
	msgbox "Traitement terminé pour le répertoire " &amp; chr(10)  &amp; RepertoireAExplorer &amp; chr(10) &amp; "début traitement : " &amp; DebutTraitement &amp; chr(10) &amp; "fin traitement : " &amp; fintraitement , 48, "Listage Repertoire"
End Sub


Sub explorerFichiers(RepertoireEnCours As String)
Dim NomFichier As String
dim fichier as string
dim oObj as object
dim Valeur as object
dim cible as object
dim resultat as string

dim NomRepertoire as string
dim NomFichierRetourne as string
dim Taille as double
dim DateCreation as date
dim DateModification as date
Dim DateDernierAcces as date
dim PlageExiste as boolean

'on error resume next

oObj = createUnoService("com.sun.star.bridge.OleObjectFactory") 
Cible = oObj.createInstance("Scripting.fileSystemObject")
' délivre le nom du premier fichier
NomFichier = Dir(RepertoireEnCours &amp; "*", 0) ' chercher tous les fichiers
'pas de ichier dans le répertoire
if nomfichier = "" then
	'LigneEnCours=LigneEnCours + 1
	'if LigneEnCours &gt; nbmax then
		'if FlagMaxLigne = false then
			'msgbox "Plus de " &amp; nbmax &amp; " dossier ou fichiers à traiter, seuls les " &amp; nbmax &amp; " premiers ont été listés" , 16, "Listage Repertoire"
			'FlagMaxLigne=true
		'endif
		'exit sub
	'endif
	' FeuilleActive.getCellByPosition(0,LigneEnCours).string =  convertfromUrl(RepertoireEnCours)
	explorerRepertoires(RepertoireEnCours)
 else
	'fichier = RepertoireEncours  &amp; NomFichier
	'fichier =convertfromUrl(RepertoireEncours  &amp; NomFichier)
	'Valeur = Cible.GetFile(Fichier)
	
	Do While Len(NomFichier) &gt; 0
	  	  	
	  fichier = RepertoireEncours  &amp; NomFichier
	  fichier =convertfromUrl(RepertoireEncours  &amp; NomFichier)
	  if verif_Fichier(fichier) = true then	  
		  Valeur = Cible.GetFile(Fichier)
	
		  Resultat = "Chemin : " &amp; Valeur.ParentFolder.Path &amp; Chr(10) &amp; Chr(10) &amp; _
		    "Chemin court : " &amp; Valeur.shortpath &amp; Chr(10) &amp; Chr(10) &amp; _
		    "Nom court : " &amp; Valeur.ShortName &amp; Chr(10) &amp; Chr(10) &amp; _
		    "Date creation : " &amp; CDate( Valeur.DateCreated.Value ) &amp; Chr(10) &amp; Chr(10) &amp; _
		    "Date derniere modification : " &amp; CDate( Valeur.DateLastModified.Value ) &amp; Chr(10) &amp; Chr(10) &amp; _
		    "Date dernier acces : " &amp; CDate( Valeur.DateLastAccessed.Value ) &amp; Chr(10) &amp; Chr(10) &amp; _
		    "Taille fichier : " &amp; Valeur.Size &amp; " octets" &amp; Chr(10) &amp; Chr(10) &amp; _
		    "Type fichier : " &amp; Valeur.Type &amp; Chr(10) &amp; Chr(10) &amp; _
		    "Extension fichier : " &amp; Cible.GetExtensionName(Valeur) &amp; Chr(10) &amp; Chr(10) &amp; _
		    "Nom fichier sans extension : " &amp; Cible.GetBaseName(Valeur) &amp; Chr(10) &amp; Chr(10) &amp; _
		    "Nom fichier : " &amp; Cible.GetFileName(Valeur) &amp; Chr(10) &amp; Chr(10) &amp; _
		    "Chemin et nom complet : " &amp; Cible.GetAbsolutePathName(Valeur)
			'msgbox resultat
			NomRepertoire = Valeur.ParentFolder.Path
			NomFichierRetourne = Cible.GetFileName(Valeur)
			if Cible.GetExtensionName(Valeur) = "ods" then
				'msgbox resultat
				if ouvrirfichier(Cible.GetAbsolutePathName(Valeur)) = true then
		
					LigneEnCours=LigneEnCours+1
					if LigneEnCours &gt; nbmax then
						if FlagMaxLigne = false then
							msgbox "Plus de " &amp; nbmax &amp; " dossier ou fichiers à traiter, seuls les " &amp; nbmax &amp; " premiers ont été listés" , 16, "Listage Repertoire"
							FlagMaxLigne=true
						endif
						exit sub
					endif
		
					'FeuilleActive.getCellByPosition(0,LigneEnCours).string = NomRepertoire
					'FeuilleActive.getCellByPosition(1,LigneEnCours).string = NomFichierRetourne			
				endif
				
			
			endif
		   else	
		    NomRepertoire = convertfromUrl(RepertoireEncours) 
			NomFichierRetourne = NomFichier
 
		endif	 
		
	  		'print RepertoireEnCours &amp; Fichier
	  		NomFichier = Dir ' fichier suivant
	
	Loop
	' appel récursif !
	explorerRepertoires(RepertoireEnCours)
endif	
on error goto 0
End Sub

option explicit

function ouvrirfichier (FichierATraiter as string) as boolean
Dim reussite as boolean

dim PropOuverture(2) as new com.sun.star.beans.PropertyValue
Dim urlFichier as string
Dim docATraiter as object
Dim curseur as object
Dim IndPlage as integer
Dim Onom as object
Dim resultat as string
Dim lesFeuilles as object
Dim Indfeuille as integer
Dim PLagesNommees as object
Dim feuilleRef as string


		reussite = false


		PropOuverture(0).Name = "InteractionHandler"
		PropOuverture(0).Value = CreateUnoService("com.sun.star.task.InteractionHandler")
		PropOuverture(1).Name = "MacroExecutionMode"
		PropOuverture(1).Value = com.sun.star.document.MacroExecMode.ALWAYS_EXECUTE_NO_WARN
		PropOuverture(2).Name = "Password"
		PropOuverture(2).Value = "cg31*" ' ceci est le mot de passe !

		urlFichier = ConvertToURL(FichierATraiter)
       	docATraiter = StarDesktop.loadComponentFromURL(_
	            urlFichier, "_blank", 0, PropOuverture())
		if IsNull(docATraiter) then
			  msgbox ("Le document n'est pas chargeable" &amp; chr(13) &amp; _
	    		"ou le mot de passe est incorrect" ,16,"Procédure de vérification de la saisie dans PILOT")
	  		exit function
		end if
		' traitement plages globales
		for IndPlage = 0 to  DocAtraiter.NamedRanges.count -1
			GlobalIntligneResultat = GlobalIntligneResultat+1
			oNom = DocAtraiter.NamedRanges.getByIndex(IndPlage)
			FeuilleActive.GetcellByposition(colNomFichier,GlobalIntligneResultat).string = DocATraiter.title
			FeuilleActive.GetcellByposition(colNomPortee,GlobalIntligneResultat).string = "globale"

			if isnull(DocAtraiter.NamedRanges(IndPlage).referredcells) then
			'on récupère le nom du fichier
				FeuilleActive.GetcellByposition(colNomPLage,GlobalIntligneResultat).string =  oNom.Name
				FeuilleActive.GetcellByposition(colReferencePlage,GlobalIntligneResultat).string =  "plage invalide"
	
			   else
				Resultat = "Nom: " &amp; oNom.Name &amp; CHR(10) &amp; _
					"Référence: " &amp; oNom.Content &amp; CHR(10) &amp; _
					"Index feuille: " &amp; oNom.ReferencePosition.Sheet &amp; CHR(10) &amp; _
					"Nom feuille: " &amp; oNom.ReferredCells.SpreadSheet.Name &amp; CHR(10) &amp; _
					"Première colonne: " &amp; oNom.ReferredCells.RangeAddress.StartColumn + 1 &amp; CHR(10) &amp; _
					"Dernière colonne: " &amp; oNom.ReferredCells.RangeAddress.EndColumn + 1 &amp; CHR(10) &amp; _
					"Première ligne" &amp; oNom.ReferredCells.RangeAddress.StartRow + 1 &amp; CHR(10) &amp; _
					"Dernière ligne: " &amp; oNom.ReferredCells.RangeAddress.EndRow + 1
				FeuilleActive.GetcellByposition(colNomPLage,GlobalIntligneResultat).string =  oNom.Name
				FeuilleActive.GetcellByposition(colReferencePlage,GlobalIntligneResultat).string =   oNom.Content
		
			endif
			'MsgBox Resultat
	next
'traitement des plages portée feuille

	lesfeuilles=DocAtraiter.sheets

	for indfeuille = 0 to lesfeuilles.count-1
		PLagesNommees=lesfeuilles(indfeuille).NamedRanges 
		
		for IndPlage = PLagesNommees.count-1 to 0 step -1
			GlobalIntligneResultat = GlobalIntligneResultat+1
			FeuilleActive.GetcellByposition(colNomPortee,GlobalIntligneResultat).string = "locale"
			FeuilleActive.GetcellByposition(colNomFichier,GlobalIntligneResultat).string = DocATraiter.title

			oNom =PLagesNommees.getByIndex(IndPlage) 
			' attention si la plage a pour référence #ref il n'y a pas de ReferredCells.SpreadSheet
			if isnull(oNom.ReferredCells) then
				feuilleRef = "plage sans référence"
		       else	
				feuilleref = oNom.ReferredCells.SpreadSheet.Name		       
			endif

			Resultat = "Nom: " &amp; oNom.Name &amp; CHR(10) &amp; _
					"Référence: " &amp; oNom.Content &amp; CHR(10) &amp; _
					"Nom feuille: " &amp;feuilleRef &amp; CHR(10)
				FeuilleActive.GetcellByposition(colNomPLage,GlobalIntligneResultat).string =  oNom.Name
				FeuilleActive.GetcellByposition(colReferencePlage,GlobalIntligneResultat).string =   oNom.Content

			'MsgBox Resultat

	
		next indplage

	next indfeuille
		docATraiter.close(True)
		ouvrirfichier=reussite

end function 


function verif_Fichier(NomfichierAtester as string) as boolean
dim resultat as object
dim oObj as object
Dim Cible as object

oObj = createUnoService("com.sun.star.bridge.OleObjectFactory") 
Cible = oObj.createInstance("Scripting.fileSystemObject")

'on error goto erreur_verifFichier
verif_Fichier=true
resultat = Cible.GetFile(NomfichierAtester)
exit function
erreur_verifFichier:
verif_Fichier=false
end function


Sub explorerRepertoires(RepertoireAExplorer As String)
Dim SousRepertoire As String, x As Long
Dim nouvRep As String, listeRep As String

SousRepertoire = Dir(RepertoireAExplorer, 16) ' chercher les sous-répertoires
' mémoriser les sous-répertoires car Dir n'est pas récursif
Do While Len(SousRepertoire) &gt; 0
  if (SousRepertoire &lt;&gt; ".") and (SousRepertoire &lt;&gt; "..") then
    listeRep = listeRep &amp; SousRepertoire &amp; "*"
  end if
  SousRepertoire = Dir ' sous-répertoire suivant
Loop
x = 1
SousRepertoire = elmtRepSuiv(listeRep, x)
Do While Len(SousRepertoire) &gt; 0
    nouvRep = RepertoireAExplorer &amp; SousRepertoire &amp; "/"
    'print nouvRep
    ' appel récursif !
    explorerFichiers(nouvRep)
    SousRepertoire = elmtRepSuiv(listeRep, x)
Loop
End Sub


' renvoie l'élément suivant et modifie debut
Function elmtRepSuiv(listElements As String, debut As Long) As String
Dim x2 As Long

x2 = InStr(debut, listElements, "*")
if x2 = 0 then
  elmtRepSuiv = ""
else
  elmtRepSuiv = Mid(listElements, debut, x2 -debut)
  debut = x2 +1
end if
End Function

function ChoisirUnRepertoire() as string
Dim FP As Object
FP = CreateUnoService("com.sun.star.ui.dialogs.FolderPicker") 
FP.DisplayDirectory = ConvertToURL("C:")
FP.Description ="Cliquez sur un Repertoire"
FP.Title ="Choisissez le Repertoire à lister "
if FP.execute = com.sun.star.ui.dialogs.ExecutableDialogResults.OK then
  ChoisirUnRepertoire= FP.Directory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