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CLASSE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NDIC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CLAS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1</text:p>
          </table:table-cell>
          <table:table-cell office:value-type="string" calcext:value-type="string">
            <text:p>PRENOM1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M2</text:p>
          </table:table-cell>
          <table:table-cell office:value-type="string" calcext:value-type="string">
            <text:p>PRENOM2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M3</text:p>
          </table:table-cell>
          <table:table-cell office:value-type="string" calcext:value-type="string">
            <text:p>PRENOM3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M4</text:p>
          </table:table-cell>
          <table:table-cell office:value-type="string" calcext:value-type="string">
            <text:p>PRENOM4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M5</text:p>
          </table:table-cell>
          <table:table-cell office:value-type="string" calcext:value-type="string">
            <text:p>PRENOM5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M6</text:p>
          </table:table-cell>
          <table:table-cell office:value-type="string" calcext:value-type="string">
            <text:p>PRENOM6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M7</text:p>
          </table:table-cell>
          <table:table-cell office:value-type="string" calcext:value-type="string">
            <text:p>PRENOM7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M8</text:p>
          </table:table-cell>
          <table:table-cell office:value-type="string" calcext:value-type="string">
            <text:p>PRENOM8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M9</text:p>
          </table:table-cell>
          <table:table-cell office:value-type="string" calcext:value-type="string">
            <text:p>PRENOM9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M10</text:p>
          </table:table-cell>
          <table:table-cell office:value-type="string" calcext:value-type="string">
            <text:p>PRENOM10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M11</text:p>
          </table:table-cell>
          <table:table-cell office:value-type="string" calcext:value-type="string">
            <text:p>PRENOM11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OM12</text:p>
          </table:table-cell>
          <table:table-cell office:value-type="string" calcext:value-type="string">
            <text:p>PRENOM12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OM13</text:p>
          </table:table-cell>
          <table:table-cell office:value-type="string" calcext:value-type="string">
            <text:p>PRENOM13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OM14</text:p>
          </table:table-cell>
          <table:table-cell office:value-type="string" calcext:value-type="string">
            <text:p>PRENOM14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M15</text:p>
          </table:table-cell>
          <table:table-cell office:value-type="string" calcext:value-type="string">
            <text:p>PRENOM15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M16</text:p>
          </table:table-cell>
          <table:table-cell office:value-type="string" calcext:value-type="string">
            <text:p>PRENOM16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OM17</text:p>
          </table:table-cell>
          <table:table-cell office:value-type="string" calcext:value-type="string">
            <text:p>PRENOM17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OM18</text:p>
          </table:table-cell>
          <table:table-cell office:value-type="string" calcext:value-type="string">
            <text:p>PRENOM18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OM19</text:p>
          </table:table-cell>
          <table:table-cell office:value-type="string" calcext:value-type="string">
            <text:p>PRENOM19</text:p>
          </table:table-cell>
          <table:table-cell office:value-type="string" calcext:value-type="string">
            <text:p>CP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M20</text:p>
          </table:table-cell>
          <table:table-cell office:value-type="string" calcext:value-type="string">
            <text:p>PRENOM20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M21</text:p>
          </table:table-cell>
          <table:table-cell office:value-type="string" calcext:value-type="string">
            <text:p>PRENOM21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OM22</text:p>
          </table:table-cell>
          <table:table-cell office:value-type="string" calcext:value-type="string">
            <text:p>PRENOM22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M23</text:p>
          </table:table-cell>
          <table:table-cell office:value-type="string" calcext:value-type="string">
            <text:p>PRENOM23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OM24</text:p>
          </table:table-cell>
          <table:table-cell office:value-type="string" calcext:value-type="string">
            <text:p>PRENOM24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OM25</text:p>
          </table:table-cell>
          <table:table-cell office:value-type="string" calcext:value-type="string">
            <text:p>PRENOM25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OM26</text:p>
          </table:table-cell>
          <table:table-cell office:value-type="string" calcext:value-type="string">
            <text:p>PRENOM26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OM27</text:p>
          </table:table-cell>
          <table:table-cell office:value-type="string" calcext:value-type="string">
            <text:p>PRENOM27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M28</text:p>
          </table:table-cell>
          <table:table-cell office:value-type="string" calcext:value-type="string">
            <text:p>PRENOM28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OM29</text:p>
          </table:table-cell>
          <table:table-cell office:value-type="string" calcext:value-type="string">
            <text:p>PRENOM29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OM30</text:p>
          </table:table-cell>
          <table:table-cell office:value-type="string" calcext:value-type="string">
            <text:p>PRENOM30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OM31</text:p>
          </table:table-cell>
          <table:table-cell office:value-type="string" calcext:value-type="string">
            <text:p>PRENOM31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M32</text:p>
          </table:table-cell>
          <table:table-cell office:value-type="string" calcext:value-type="string">
            <text:p>PRENOM32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NOM33</text:p>
          </table:table-cell>
          <table:table-cell office:value-type="string" calcext:value-type="string">
            <text:p>PRENOM33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NOM34</text:p>
          </table:table-cell>
          <table:table-cell office:value-type="string" calcext:value-type="string">
            <text:p>PRENOM34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OM35</text:p>
          </table:table-cell>
          <table:table-cell office:value-type="string" calcext:value-type="string">
            <text:p>PRENOM35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OM36</text:p>
          </table:table-cell>
          <table:table-cell office:value-type="string" calcext:value-type="string">
            <text:p>PRENOM36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M37</text:p>
          </table:table-cell>
          <table:table-cell office:value-type="string" calcext:value-type="string">
            <text:p>PRENOM37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OM38</text:p>
          </table:table-cell>
          <table:table-cell office:value-type="string" calcext:value-type="string">
            <text:p>PRENOM38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NOM39</text:p>
          </table:table-cell>
          <table:table-cell office:value-type="string" calcext:value-type="string">
            <text:p>PRENOM39</text:p>
          </table:table-cell>
          <table:table-cell office:value-type="string" calcext:value-type="string">
            <text:p>CPB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</table:table-row>
      </table:table>
      <table:table table:name="DONNEES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INDICE</text:p>
          </table:table-cell>
          <table:table-cell table:style-name="ce2"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OBJ1</text:p>
          </table:table-cell>
          <table:table-cell office:value-type="string" calcext:value-type="string">
            <text:p>OBJ2</text:p>
          </table:table-cell>
          <table:table-cell office:value-type="string" calcext:value-type="string">
            <text:p>OBJ3</text:p>
          </table:table-cell>
          <table:table-cell office:value-type="string" calcext:value-type="string">
            <text:p>OBJ4</text:p>
          </table:table-cell>
          <table:table-cell office:value-type="string" calcext:value-type="string">
            <text:p>OBJ5</text:p>
          </table:table-cell>
          <table:table-cell office:value-type="string" calcext:value-type="string">
            <text:p>OBJ6</text:p>
          </table:table-cell>
          <table:table-cell office:value-type="string" calcext:value-type="string">
            <text:p>OBJ7</text:p>
          </table:table-cell>
        </table:table-row>
        <table:table-row table:style-name="ro1">
          <table:table-cell table:formula="of:=IF([$CLASSE.A2]&lt;&gt;&quot;&quot;;[$CLASSE.A2];&quot; &quot;)" office:value-type="float" office:value="1" calcext:value-type="float">
            <text:p>1</text:p>
          </table:table-cell>
          <table:table-cell table:formula="of:=IF([$CLASSE.B2]&lt;&gt;&quot;&quot;;[$CLASSE.B2];&quot; &quot;)" office:value-type="string" office:string-value="NOM1" calcext:value-type="string">
            <text:p>NOM1</text:p>
          </table:table-cell>
          <table:table-cell table:formula="of:=IF([$CLASSE.C2]&lt;&gt;&quot;&quot;;[$CLASSE.C2];&quot;&quot;)" office:value-type="string" office:string-value="PRENOM1" calcext:value-type="string">
            <text:p>PRENOM1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3]&lt;&gt;&quot;&quot;;[$CLASSE.A3];&quot; &quot;)" office:value-type="float" office:value="2" calcext:value-type="float">
            <text:p>2</text:p>
          </table:table-cell>
          <table:table-cell table:formula="of:=IF([$CLASSE.B3]&lt;&gt;&quot;&quot;;[$CLASSE.B3];&quot; &quot;)" office:value-type="string" office:string-value="NOM2" calcext:value-type="string">
            <text:p>NOM2</text:p>
          </table:table-cell>
          <table:table-cell table:formula="of:=IF([$CLASSE.C3]&lt;&gt;&quot;&quot;;[$CLASSE.C3];&quot;&quot;)" office:value-type="string" office:string-value="PRENOM2" calcext:value-type="string">
            <text:p>PRENOM2</text:p>
          </table:table-cell>
          <table:table-cell table:number-columns-repeated="3"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[$CLASSE.A4]&lt;&gt;&quot;&quot;;[$CLASSE.A4];&quot; &quot;)" office:value-type="float" office:value="3" calcext:value-type="float">
            <text:p>3</text:p>
          </table:table-cell>
          <table:table-cell table:formula="of:=IF([$CLASSE.B4]&lt;&gt;&quot;&quot;;[$CLASSE.B4];&quot; &quot;)" office:value-type="string" office:string-value="NOM3" calcext:value-type="string">
            <text:p>NOM3</text:p>
          </table:table-cell>
          <table:table-cell table:formula="of:=IF([$CLASSE.C4]&lt;&gt;&quot;&quot;;[$CLASSE.C4];&quot;&quot;)" office:value-type="string" office:string-value="PRENOM3" calcext:value-type="string">
            <text:p>PRENOM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5]&lt;&gt;&quot;&quot;;[$CLASSE.A5];&quot; &quot;)" office:value-type="float" office:value="4" calcext:value-type="float">
            <text:p>4</text:p>
          </table:table-cell>
          <table:table-cell table:formula="of:=IF([$CLASSE.B5]&lt;&gt;&quot;&quot;;[$CLASSE.B5];&quot; &quot;)" office:value-type="string" office:string-value="NOM4" calcext:value-type="string">
            <text:p>NOM4</text:p>
          </table:table-cell>
          <table:table-cell table:formula="of:=IF([$CLASSE.C5]&lt;&gt;&quot;&quot;;[$CLASSE.C5];&quot;&quot;)" office:value-type="string" office:string-value="PRENOM4" calcext:value-type="string">
            <text:p>PRENOM4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</table:table-row>
        <table:table-row table:style-name="ro1">
          <table:table-cell table:formula="of:=IF([$CLASSE.A6]&lt;&gt;&quot;&quot;;[$CLASSE.A6];&quot; &quot;)" office:value-type="float" office:value="5" calcext:value-type="float">
            <text:p>5</text:p>
          </table:table-cell>
          <table:table-cell table:formula="of:=IF([$CLASSE.B6]&lt;&gt;&quot;&quot;;[$CLASSE.B6];&quot; &quot;)" office:value-type="string" office:string-value="NOM5" calcext:value-type="string">
            <text:p>NOM5</text:p>
          </table:table-cell>
          <table:table-cell table:formula="of:=IF([$CLASSE.C6]&lt;&gt;&quot;&quot;;[$CLASSE.C6];&quot;&quot;)" office:value-type="string" office:string-value="PRENOM5" calcext:value-type="string">
            <text:p>PRENOM5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[$CLASSE.A7]&lt;&gt;&quot;&quot;;[$CLASSE.A7];&quot; &quot;)" office:value-type="float" office:value="6" calcext:value-type="float">
            <text:p>6</text:p>
          </table:table-cell>
          <table:table-cell table:formula="of:=IF([$CLASSE.B7]&lt;&gt;&quot;&quot;;[$CLASSE.B7];&quot; &quot;)" office:value-type="string" office:string-value="NOM6" calcext:value-type="string">
            <text:p>NOM6</text:p>
          </table:table-cell>
          <table:table-cell table:formula="of:=IF([$CLASSE.C7]&lt;&gt;&quot;&quot;;[$CLASSE.C7];&quot;&quot;)" office:value-type="string" office:string-value="PRENOM6" calcext:value-type="string">
            <text:p>PRENOM6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[$CLASSE.A8]&lt;&gt;&quot;&quot;;[$CLASSE.A8];&quot; &quot;)" office:value-type="float" office:value="7" calcext:value-type="float">
            <text:p>7</text:p>
          </table:table-cell>
          <table:table-cell table:formula="of:=IF([$CLASSE.B8]&lt;&gt;&quot;&quot;;[$CLASSE.B8];&quot; &quot;)" office:value-type="string" office:string-value="NOM7" calcext:value-type="string">
            <text:p>NOM7</text:p>
          </table:table-cell>
          <table:table-cell table:formula="of:=IF([$CLASSE.C8]&lt;&gt;&quot;&quot;;[$CLASSE.C8];&quot;&quot;)" office:value-type="string" office:string-value="PRENOM7" calcext:value-type="string">
            <text:p>PRENOM7</text:p>
          </table:table-cell>
          <table:table-cell office:value-type="string" calcext:value-type="string">
            <text:p>ECA</text:p>
          </table:table-cell>
          <table:table-cell table:number-columns-repeated="6" office:value-type="string" calcext:value-type="string">
            <text:p>A</text:p>
          </table:table-cell>
        </table:table-row>
        <table:table-row table:style-name="ro1">
          <table:table-cell table:formula="of:=IF([$CLASSE.A9]&lt;&gt;&quot;&quot;;[$CLASSE.A9];&quot; &quot;)" office:value-type="float" office:value="8" calcext:value-type="float">
            <text:p>8</text:p>
          </table:table-cell>
          <table:table-cell table:formula="of:=IF([$CLASSE.B9]&lt;&gt;&quot;&quot;;[$CLASSE.B9];&quot; &quot;)" office:value-type="string" office:string-value="NOM8" calcext:value-type="string">
            <text:p>NOM8</text:p>
          </table:table-cell>
          <table:table-cell table:formula="of:=IF([$CLASSE.C9]&lt;&gt;&quot;&quot;;[$CLASSE.C9];&quot;&quot;)" office:value-type="string" office:string-value="PRENOM8" calcext:value-type="string">
            <text:p>PRENOM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10]&lt;&gt;&quot;&quot;;[$CLASSE.A10];&quot; &quot;)" office:value-type="float" office:value="9" calcext:value-type="float">
            <text:p>9</text:p>
          </table:table-cell>
          <table:table-cell table:formula="of:=IF([$CLASSE.B10]&lt;&gt;&quot;&quot;;[$CLASSE.B10];&quot; &quot;)" office:value-type="string" office:string-value="NOM9" calcext:value-type="string">
            <text:p>NOM9</text:p>
          </table:table-cell>
          <table:table-cell table:formula="of:=IF([$CLASSE.C10]&lt;&gt;&quot;&quot;;[$CLASSE.C10];&quot;&quot;)" office:value-type="string" office:string-value="PRENOM9" calcext:value-type="string">
            <text:p>PRENOM9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</table:table-row>
        <table:table-row table:style-name="ro1">
          <table:table-cell table:formula="of:=IF([$CLASSE.A11]&lt;&gt;&quot;&quot;;[$CLASSE.A11];&quot; &quot;)" office:value-type="float" office:value="10" calcext:value-type="float">
            <text:p>10</text:p>
          </table:table-cell>
          <table:table-cell table:formula="of:=IF([$CLASSE.B11]&lt;&gt;&quot;&quot;;[$CLASSE.B11];&quot; &quot;)" office:value-type="string" office:string-value="NOM10" calcext:value-type="string">
            <text:p>NOM10</text:p>
          </table:table-cell>
          <table:table-cell table:formula="of:=IF([$CLASSE.C11]&lt;&gt;&quot;&quot;;[$CLASSE.C11];&quot;&quot;)" office:value-type="string" office:string-value="PRENOM10" calcext:value-type="string">
            <text:p>PRENOM10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table:number-columns-repeated="5" office:value-type="string" calcext:value-type="string">
            <text:p>A</text:p>
          </table:table-cell>
        </table:table-row>
        <table:table-row table:style-name="ro1">
          <table:table-cell table:formula="of:=IF([$CLASSE.A12]&lt;&gt;&quot;&quot;;[$CLASSE.A12];&quot; &quot;)" office:value-type="float" office:value="11" calcext:value-type="float">
            <text:p>11</text:p>
          </table:table-cell>
          <table:table-cell table:formula="of:=IF([$CLASSE.B12]&lt;&gt;&quot;&quot;;[$CLASSE.B12];&quot; &quot;)" office:value-type="string" office:string-value="NOM11" calcext:value-type="string">
            <text:p>NOM11</text:p>
          </table:table-cell>
          <table:table-cell table:formula="of:=IF([$CLASSE.C12]&lt;&gt;&quot;&quot;;[$CLASSE.C12];&quot;&quot;)" office:value-type="string" office:string-value="PRENOM11" calcext:value-type="string">
            <text:p>PRENOM11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</table:table-row>
        <table:table-row table:style-name="ro1">
          <table:table-cell table:formula="of:=IF([$CLASSE.A13]&lt;&gt;&quot;&quot;;[$CLASSE.A13];&quot; &quot;)" office:value-type="float" office:value="12" calcext:value-type="float">
            <text:p>12</text:p>
          </table:table-cell>
          <table:table-cell table:formula="of:=IF([$CLASSE.B13]&lt;&gt;&quot;&quot;;[$CLASSE.B13];&quot; &quot;)" office:value-type="string" office:string-value="NOM12" calcext:value-type="string">
            <text:p>NOM12</text:p>
          </table:table-cell>
          <table:table-cell table:formula="of:=IF([$CLASSE.C13]&lt;&gt;&quot;&quot;;[$CLASSE.C13];&quot;&quot;)" office:value-type="string" office:string-value="PRENOM12" calcext:value-type="string">
            <text:p>PRENOM12</text:p>
          </table:table-cell>
          <table:table-cell table:number-columns-repeated="2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14]&lt;&gt;&quot;&quot;;[$CLASSE.A14];&quot; &quot;)" office:value-type="float" office:value="13" calcext:value-type="float">
            <text:p>13</text:p>
          </table:table-cell>
          <table:table-cell table:formula="of:=IF([$CLASSE.B14]&lt;&gt;&quot;&quot;;[$CLASSE.B14];&quot; &quot;)" office:value-type="string" office:string-value="NOM13" calcext:value-type="string">
            <text:p>NOM13</text:p>
          </table:table-cell>
          <table:table-cell table:formula="of:=IF([$CLASSE.C14]&lt;&gt;&quot;&quot;;[$CLASSE.C14];&quot;&quot;)" office:value-type="string" office:string-value="PRENOM13" calcext:value-type="string">
            <text:p>PRENOM13</text:p>
          </table:table-cell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[$CLASSE.A15]&lt;&gt;&quot;&quot;;[$CLASSE.A15];&quot; &quot;)" office:value-type="float" office:value="14" calcext:value-type="float">
            <text:p>14</text:p>
          </table:table-cell>
          <table:table-cell table:formula="of:=IF([$CLASSE.B15]&lt;&gt;&quot;&quot;;[$CLASSE.B15];&quot; &quot;)" office:value-type="string" office:string-value="NOM14" calcext:value-type="string">
            <text:p>NOM14</text:p>
          </table:table-cell>
          <table:table-cell table:formula="of:=IF([$CLASSE.C15]&lt;&gt;&quot;&quot;;[$CLASSE.C15];&quot;&quot;)" office:value-type="string" office:string-value="PRENOM14" calcext:value-type="string">
            <text:p>PRENOM14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16]&lt;&gt;&quot;&quot;;[$CLASSE.A16];&quot; &quot;)" office:value-type="float" office:value="15" calcext:value-type="float">
            <text:p>15</text:p>
          </table:table-cell>
          <table:table-cell table:formula="of:=IF([$CLASSE.B16]&lt;&gt;&quot;&quot;;[$CLASSE.B16];&quot; &quot;)" office:value-type="string" office:string-value="NOM15" calcext:value-type="string">
            <text:p>NOM15</text:p>
          </table:table-cell>
          <table:table-cell table:formula="of:=IF([$CLASSE.C16]&lt;&gt;&quot;&quot;;[$CLASSE.C16];&quot;&quot;)" office:value-type="string" office:string-value="PRENOM15" calcext:value-type="string">
            <text:p>PRENOM15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</table:table-row>
        <table:table-row table:style-name="ro1">
          <table:table-cell table:formula="of:=IF([$CLASSE.A17]&lt;&gt;&quot;&quot;;[$CLASSE.A17];&quot; &quot;)" office:value-type="float" office:value="16" calcext:value-type="float">
            <text:p>16</text:p>
          </table:table-cell>
          <table:table-cell table:formula="of:=IF([$CLASSE.B17]&lt;&gt;&quot;&quot;;[$CLASSE.B17];&quot; &quot;)" office:value-type="string" office:string-value="NOM16" calcext:value-type="string">
            <text:p>NOM16</text:p>
          </table:table-cell>
          <table:table-cell table:formula="of:=IF([$CLASSE.C17]&lt;&gt;&quot;&quot;;[$CLASSE.C17];&quot;&quot;)" office:value-type="string" office:string-value="PRENOM16" calcext:value-type="string">
            <text:p>PRENOM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</table:table-row>
        <table:table-row table:style-name="ro1">
          <table:table-cell table:formula="of:=IF([$CLASSE.A18]&lt;&gt;&quot;&quot;;[$CLASSE.A18];&quot; &quot;)" office:value-type="float" office:value="17" calcext:value-type="float">
            <text:p>17</text:p>
          </table:table-cell>
          <table:table-cell table:formula="of:=IF([$CLASSE.B18]&lt;&gt;&quot;&quot;;[$CLASSE.B18];&quot; &quot;)" office:value-type="string" office:string-value="NOM17" calcext:value-type="string">
            <text:p>NOM17</text:p>
          </table:table-cell>
          <table:table-cell table:formula="of:=IF([$CLASSE.C18]&lt;&gt;&quot;&quot;;[$CLASSE.C18];&quot;&quot;)" office:value-type="string" office:string-value="PRENOM17" calcext:value-type="string">
            <text:p>PRENOM17</text:p>
          </table:table-cell>
          <table:table-cell table:number-columns-repeated="6"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19]&lt;&gt;&quot;&quot;;[$CLASSE.A19];&quot; &quot;)" office:value-type="float" office:value="18" calcext:value-type="float">
            <text:p>18</text:p>
          </table:table-cell>
          <table:table-cell table:formula="of:=IF([$CLASSE.B19]&lt;&gt;&quot;&quot;;[$CLASSE.B19];&quot; &quot;)" office:value-type="string" office:string-value="NOM18" calcext:value-type="string">
            <text:p>NOM18</text:p>
          </table:table-cell>
          <table:table-cell table:formula="of:=IF([$CLASSE.C19]&lt;&gt;&quot;&quot;;[$CLASSE.C19];&quot;&quot;)" office:value-type="string" office:string-value="PRENOM18" calcext:value-type="string">
            <text:p>PRENOM18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</table:table-row>
        <table:table-row table:style-name="ro1">
          <table:table-cell table:formula="of:=IF([$CLASSE.A20]&lt;&gt;&quot;&quot;;[$CLASSE.A20];&quot; &quot;)" office:value-type="float" office:value="19" calcext:value-type="float">
            <text:p>19</text:p>
          </table:table-cell>
          <table:table-cell table:formula="of:=IF([$CLASSE.B20]&lt;&gt;&quot;&quot;;[$CLASSE.B20];&quot; &quot;)" office:value-type="string" office:string-value="NOM19" calcext:value-type="string">
            <text:p>NOM19</text:p>
          </table:table-cell>
          <table:table-cell table:formula="of:=IF([$CLASSE.C20]&lt;&gt;&quot;&quot;;[$CLASSE.C20];&quot;&quot;)" office:value-type="string" office:string-value="PRENOM19" calcext:value-type="string">
            <text:p>PRENOM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table:formula="of:=IF([$CLASSE.A21]&lt;&gt;&quot;&quot;;[$CLASSE.A21];&quot; &quot;)" office:value-type="float" office:value="20" calcext:value-type="float">
            <text:p>20</text:p>
          </table:table-cell>
          <table:table-cell table:formula="of:=IF([$CLASSE.B21]&lt;&gt;&quot;&quot;;[$CLASSE.B21];&quot; &quot;)" office:value-type="string" office:string-value="NOM20" calcext:value-type="string">
            <text:p>NOM20</text:p>
          </table:table-cell>
          <table:table-cell table:formula="of:=IF([$CLASSE.C21]&lt;&gt;&quot;&quot;;[$CLASSE.C21];&quot;&quot;)" office:value-type="string" office:string-value="PRENOM20" calcext:value-type="string">
            <text:p>PRENOM20</text:p>
          </table:table-cell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</table:table-row>
        <table:table-row table:style-name="ro1">
          <table:table-cell table:formula="of:=IF([$CLASSE.A22]&lt;&gt;&quot;&quot;;[$CLASSE.A22];&quot; &quot;)" office:value-type="float" office:value="21" calcext:value-type="float">
            <text:p>21</text:p>
          </table:table-cell>
          <table:table-cell table:formula="of:=IF([$CLASSE.B22]&lt;&gt;&quot;&quot;;[$CLASSE.B22];&quot; &quot;)" office:value-type="string" office:string-value="NOM21" calcext:value-type="string">
            <text:p>NOM21</text:p>
          </table:table-cell>
          <table:table-cell table:formula="of:=IF([$CLASSE.C22]&lt;&gt;&quot;&quot;;[$CLASSE.C22];&quot;&quot;)" office:value-type="string" office:string-value="PRENOM21" calcext:value-type="string">
            <text:p>PRENOM21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</table:table-row>
        <table:table-row table:style-name="ro1">
          <table:table-cell table:formula="of:=IF([$CLASSE.A23]&lt;&gt;&quot;&quot;;[$CLASSE.A23];&quot; &quot;)" office:value-type="float" office:value="22" calcext:value-type="float">
            <text:p>22</text:p>
          </table:table-cell>
          <table:table-cell table:formula="of:=IF([$CLASSE.B23]&lt;&gt;&quot;&quot;;[$CLASSE.B23];&quot; &quot;)" office:value-type="string" office:string-value="NOM22" calcext:value-type="string">
            <text:p>NOM22</text:p>
          </table:table-cell>
          <table:table-cell table:formula="of:=IF([$CLASSE.C23]&lt;&gt;&quot;&quot;;[$CLASSE.C23];&quot;&quot;)" office:value-type="string" office:string-value="PRENOM22" calcext:value-type="string">
            <text:p>PRENOM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</table:table-row>
        <table:table-row table:style-name="ro1">
          <table:table-cell table:formula="of:=IF([$CLASSE.A24]&lt;&gt;&quot;&quot;;[$CLASSE.A24];&quot; &quot;)" office:value-type="float" office:value="23" calcext:value-type="float">
            <text:p>23</text:p>
          </table:table-cell>
          <table:table-cell table:formula="of:=IF([$CLASSE.B24]&lt;&gt;&quot;&quot;;[$CLASSE.B24];&quot; &quot;)" office:value-type="string" office:string-value="NOM23" calcext:value-type="string">
            <text:p>NOM23</text:p>
          </table:table-cell>
          <table:table-cell table:formula="of:=IF([$CLASSE.C24]&lt;&gt;&quot;&quot;;[$CLASSE.C24];&quot;&quot;)" office:value-type="string" office:string-value="PRENOM23" calcext:value-type="string">
            <text:p>PRENOM23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4" office:value-type="string" calcext:value-type="string">
            <text:p>A</text:p>
          </table:table-cell>
        </table:table-row>
        <table:table-row table:style-name="ro1">
          <table:table-cell table:formula="of:=IF([$CLASSE.A25]&lt;&gt;&quot;&quot;;[$CLASSE.A25];&quot; &quot;)" office:value-type="float" office:value="24" calcext:value-type="float">
            <text:p>24</text:p>
          </table:table-cell>
          <table:table-cell table:formula="of:=IF([$CLASSE.B25]&lt;&gt;&quot;&quot;;[$CLASSE.B25];&quot; &quot;)" office:value-type="string" office:string-value="NOM24" calcext:value-type="string">
            <text:p>NOM24</text:p>
          </table:table-cell>
          <table:table-cell table:formula="of:=IF([$CLASSE.C25]&lt;&gt;&quot;&quot;;[$CLASSE.C25];&quot;&quot;)" office:value-type="string" office:string-value="PRENOM24" calcext:value-type="string">
            <text:p>PRENOM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26]&lt;&gt;&quot;&quot;;[$CLASSE.A26];&quot; &quot;)" office:value-type="float" office:value="25" calcext:value-type="float">
            <text:p>25</text:p>
          </table:table-cell>
          <table:table-cell table:formula="of:=IF([$CLASSE.B26]&lt;&gt;&quot;&quot;;[$CLASSE.B26];&quot; &quot;)" office:value-type="string" office:string-value="NOM25" calcext:value-type="string">
            <text:p>NOM25</text:p>
          </table:table-cell>
          <table:table-cell table:formula="of:=IF([$CLASSE.C26]&lt;&gt;&quot;&quot;;[$CLASSE.C26];&quot;&quot;)" office:value-type="string" office:string-value="PRENOM25" calcext:value-type="string">
            <text:p>PRENOM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table:number-columns-repeated="3" office:value-type="string" calcext:value-type="string">
            <text:p>A</text:p>
          </table:table-cell>
        </table:table-row>
        <table:table-row table:style-name="ro1">
          <table:table-cell table:formula="of:=IF([$CLASSE.A27]&lt;&gt;&quot;&quot;;[$CLASSE.A27];&quot; &quot;)" office:value-type="float" office:value="26" calcext:value-type="float">
            <text:p>26</text:p>
          </table:table-cell>
          <table:table-cell table:formula="of:=IF([$CLASSE.B27]&lt;&gt;&quot;&quot;;[$CLASSE.B27];&quot; &quot;)" office:value-type="string" office:string-value="NOM26" calcext:value-type="string">
            <text:p>NOM26</text:p>
          </table:table-cell>
          <table:table-cell table:formula="of:=IF([$CLASSE.C27]&lt;&gt;&quot;&quot;;[$CLASSE.C27];&quot;&quot;)" office:value-type="string" office:string-value="PRENOM26" calcext:value-type="string">
            <text:p>PRENOM26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</table:table-row>
        <table:table-row table:style-name="ro1">
          <table:table-cell table:formula="of:=IF([$CLASSE.A28]&lt;&gt;&quot;&quot;;[$CLASSE.A28];&quot; &quot;)" office:value-type="float" office:value="27" calcext:value-type="float">
            <text:p>27</text:p>
          </table:table-cell>
          <table:table-cell table:formula="of:=IF([$CLASSE.B28]&lt;&gt;&quot;&quot;;[$CLASSE.B28];&quot; &quot;)" office:value-type="string" office:string-value="NOM27" calcext:value-type="string">
            <text:p>NOM27</text:p>
          </table:table-cell>
          <table:table-cell table:formula="of:=IF([$CLASSE.C28]&lt;&gt;&quot;&quot;;[$CLASSE.C28];&quot;&quot;)" office:value-type="string" office:string-value="PRENOM27" calcext:value-type="string">
            <text:p>PRENOM27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29]&lt;&gt;&quot;&quot;;[$CLASSE.A29];&quot; &quot;)" office:value-type="float" office:value="28" calcext:value-type="float">
            <text:p>28</text:p>
          </table:table-cell>
          <table:table-cell table:formula="of:=IF([$CLASSE.B29]&lt;&gt;&quot;&quot;;[$CLASSE.B29];&quot; &quot;)" office:value-type="string" office:string-value="NOM28" calcext:value-type="string">
            <text:p>NOM28</text:p>
          </table:table-cell>
          <table:table-cell table:formula="of:=IF([$CLASSE.C29]&lt;&gt;&quot;&quot;;[$CLASSE.C29];&quot;&quot;)" office:value-type="string" office:string-value="PRENOM28" calcext:value-type="string">
            <text:p>PRENOM28</text:p>
          </table:table-cell>
          <table:table-cell table:number-columns-repeated="3"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[$CLASSE.A30]&lt;&gt;&quot;&quot;;[$CLASSE.A30];&quot; &quot;)" office:value-type="float" office:value="29" calcext:value-type="float">
            <text:p>29</text:p>
          </table:table-cell>
          <table:table-cell table:formula="of:=IF([$CLASSE.B30]&lt;&gt;&quot;&quot;;[$CLASSE.B30];&quot; &quot;)" office:value-type="string" office:string-value="NOM29" calcext:value-type="string">
            <text:p>NOM29</text:p>
          </table:table-cell>
          <table:table-cell table:formula="of:=IF([$CLASSE.C30]&lt;&gt;&quot;&quot;;[$CLASSE.C30];&quot;&quot;)" office:value-type="string" office:string-value="PRENOM29" calcext:value-type="string">
            <text:p>PRENOM29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table:formula="of:=IF([$CLASSE.A31]&lt;&gt;&quot;&quot;;[$CLASSE.A31];&quot; &quot;)" office:value-type="float" office:value="30" calcext:value-type="float">
            <text:p>30</text:p>
          </table:table-cell>
          <table:table-cell table:formula="of:=IF([$CLASSE.B31]&lt;&gt;&quot;&quot;;[$CLASSE.B31];&quot; &quot;)" office:value-type="string" office:string-value="NOM30" calcext:value-type="string">
            <text:p>NOM30</text:p>
          </table:table-cell>
          <table:table-cell table:formula="of:=IF([$CLASSE.C31]&lt;&gt;&quot;&quot;;[$CLASSE.C31];&quot;&quot;)" office:value-type="string" office:string-value="PRENOM30" calcext:value-type="string">
            <text:p>PRENOM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[$CLASSE.A32]&lt;&gt;&quot;&quot;;[$CLASSE.A32];&quot; &quot;)" office:value-type="float" office:value="31" calcext:value-type="float">
            <text:p>31</text:p>
          </table:table-cell>
          <table:table-cell table:formula="of:=IF([$CLASSE.B32]&lt;&gt;&quot;&quot;;[$CLASSE.B32];&quot; &quot;)" office:value-type="string" office:string-value="NOM31" calcext:value-type="string">
            <text:p>NOM31</text:p>
          </table:table-cell>
          <table:table-cell table:formula="of:=IF([$CLASSE.C32]&lt;&gt;&quot;&quot;;[$CLASSE.C32];&quot;&quot;)" office:value-type="string" office:string-value="PRENOM31" calcext:value-type="string">
            <text:p>PRENOM31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[$CLASSE.A33]&lt;&gt;&quot;&quot;;[$CLASSE.A33];&quot; &quot;)" office:value-type="float" office:value="32" calcext:value-type="float">
            <text:p>32</text:p>
          </table:table-cell>
          <table:table-cell table:formula="of:=IF([$CLASSE.B33]&lt;&gt;&quot;&quot;;[$CLASSE.B33];&quot; &quot;)" office:value-type="string" office:string-value="NOM32" calcext:value-type="string">
            <text:p>NOM32</text:p>
          </table:table-cell>
          <table:table-cell table:formula="of:=IF([$CLASSE.C33]&lt;&gt;&quot;&quot;;[$CLASSE.C33];&quot;&quot;)" office:value-type="string" office:string-value="PRENOM32" calcext:value-type="string">
            <text:p>PRENOM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34]&lt;&gt;&quot;&quot;;[$CLASSE.A34];&quot; &quot;)" office:value-type="float" office:value="33" calcext:value-type="float">
            <text:p>33</text:p>
          </table:table-cell>
          <table:table-cell table:formula="of:=IF([$CLASSE.B34]&lt;&gt;&quot;&quot;;[$CLASSE.B34];&quot; &quot;)" office:value-type="string" office:string-value="NOM33" calcext:value-type="string">
            <text:p>NOM33</text:p>
          </table:table-cell>
          <table:table-cell table:formula="of:=IF([$CLASSE.C34]&lt;&gt;&quot;&quot;;[$CLASSE.C34];&quot;&quot;)" office:value-type="string" office:string-value="PRENOM33" calcext:value-type="string">
            <text:p>PRENOM33</text:p>
          </table:table-cell>
          <table:table-cell table:number-columns-repeated="7" office:value-type="string" calcext:value-type="string">
            <text:p>A</text:p>
          </table:table-cell>
        </table:table-row>
        <table:table-row table:style-name="ro1">
          <table:table-cell table:formula="of:=IF([$CLASSE.A35]&lt;&gt;&quot;&quot;;[$CLASSE.A35];&quot; &quot;)" office:value-type="float" office:value="34" calcext:value-type="float">
            <text:p>34</text:p>
          </table:table-cell>
          <table:table-cell table:formula="of:=IF([$CLASSE.B35]&lt;&gt;&quot;&quot;;[$CLASSE.B35];&quot; &quot;)" office:value-type="string" office:string-value="NOM34" calcext:value-type="string">
            <text:p>NOM34</text:p>
          </table:table-cell>
          <table:table-cell table:formula="of:=IF([$CLASSE.C35]&lt;&gt;&quot;&quot;;[$CLASSE.C35];&quot;&quot;)" office:value-type="string" office:string-value="PRENOM34" calcext:value-type="string">
            <text:p>PRENOM34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[$CLASSE.A36]&lt;&gt;&quot;&quot;;[$CLASSE.A36];&quot; &quot;)" office:value-type="float" office:value="35" calcext:value-type="float">
            <text:p>35</text:p>
          </table:table-cell>
          <table:table-cell table:formula="of:=IF([$CLASSE.B36]&lt;&gt;&quot;&quot;;[$CLASSE.B36];&quot; &quot;)" office:value-type="string" office:string-value="NOM35" calcext:value-type="string">
            <text:p>NOM35</text:p>
          </table:table-cell>
          <table:table-cell table:formula="of:=IF([$CLASSE.C36]&lt;&gt;&quot;&quot;;[$CLASSE.C36];&quot;&quot;)" office:value-type="string" office:string-value="PRENOM35" calcext:value-type="string">
            <text:p>PRENOM35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number-columns-repeated="4" office:value-type="string" calcext:value-type="string">
            <text:p>A</text:p>
          </table:table-cell>
        </table:table-row>
        <table:table-row table:style-name="ro1">
          <table:table-cell table:formula="of:=IF([$CLASSE.A37]&lt;&gt;&quot;&quot;;[$CLASSE.A37];&quot; &quot;)" office:value-type="float" office:value="36" calcext:value-type="float">
            <text:p>36</text:p>
          </table:table-cell>
          <table:table-cell table:formula="of:=IF([$CLASSE.B37]&lt;&gt;&quot;&quot;;[$CLASSE.B37];&quot; &quot;)" office:value-type="string" office:string-value="NOM36" calcext:value-type="string">
            <text:p>NOM36</text:p>
          </table:table-cell>
          <table:table-cell table:formula="of:=IF([$CLASSE.C37]&lt;&gt;&quot;&quot;;[$CLASSE.C37];&quot;&quot;)" office:value-type="string" office:string-value="PRENOM36" calcext:value-type="string">
            <text:p>PRENOM36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</text:p>
          </table:table-cell>
        </table:table-row>
        <table:table-row table:style-name="ro1">
          <table:table-cell table:formula="of:=IF([$CLASSE.A38]&lt;&gt;&quot;&quot;;[$CLASSE.A38];&quot; &quot;)" office:value-type="float" office:value="37" calcext:value-type="float">
            <text:p>37</text:p>
          </table:table-cell>
          <table:table-cell table:formula="of:=IF([$CLASSE.B38]&lt;&gt;&quot;&quot;;[$CLASSE.B38];&quot; &quot;)" office:value-type="string" office:string-value="NOM37" calcext:value-type="string">
            <text:p>NOM37</text:p>
          </table:table-cell>
          <table:table-cell table:formula="of:=IF([$CLASSE.C38]&lt;&gt;&quot;&quot;;[$CLASSE.C38];&quot;&quot;)" office:value-type="string" office:string-value="PRENOM37" calcext:value-type="string">
            <text:p>PRENOM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</table:table-row>
        <table:table-row table:style-name="ro1">
          <table:table-cell table:formula="of:=IF([$CLASSE.A39]&lt;&gt;&quot;&quot;;[$CLASSE.A39];&quot; &quot;)" office:value-type="float" office:value="38" calcext:value-type="float">
            <text:p>38</text:p>
          </table:table-cell>
          <table:table-cell table:formula="of:=IF([$CLASSE.B39]&lt;&gt;&quot;&quot;;[$CLASSE.B39];&quot; &quot;)" office:value-type="string" office:string-value="NOM38" calcext:value-type="string">
            <text:p>NOM38</text:p>
          </table:table-cell>
          <table:table-cell table:formula="of:=IF([$CLASSE.C39]&lt;&gt;&quot;&quot;;[$CLASSE.C39];&quot;&quot;)" office:value-type="string" office:string-value="PRENOM38" calcext:value-type="string">
            <text:p>PRENOM38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</table:table-row>
        <table:table-row table:style-name="ro1">
          <table:table-cell table:formula="of:=IF([$CLASSE.A40]&lt;&gt;&quot;&quot;;[$CLASSE.A40];&quot; &quot;)" office:value-type="float" office:value="39" calcext:value-type="float">
            <text:p>39</text:p>
          </table:table-cell>
          <table:table-cell table:formula="of:=IF([$CLASSE.B40]&lt;&gt;&quot;&quot;;[$CLASSE.B40];&quot; &quot;)" office:value-type="string" office:string-value="NOM39" calcext:value-type="string">
            <text:p>NOM39</text:p>
          </table:table-cell>
          <table:table-cell table:formula="of:=IF([$CLASSE.C40]&lt;&gt;&quot;&quot;;[$CLASSE.C40];&quot;&quot;)" office:value-type="string" office:string-value="PRENOM39" calcext:value-type="string">
            <text:p>PRENOM39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</table:table-row>
        <table:table-row table:style-name="ro1">
          <table:table-cell table:formula="of:=IF([$CLASSE.A41]&lt;&gt;&quot;&quot;;[$CLASSE.A41];&quot; &quot;)" office:value-type="float" office:value="40" calcext:value-type="float">
            <text:p>40</text:p>
          </table:table-cell>
          <table:table-cell table:formula="of:=IF([$CLASSE.B41]&lt;&gt;&quot;&quot;;[$CLASSE.B41];&quot; &quot;)" office:value-type="string" office:string-value=" " calcext:value-type="string">
            <text:p><text:s/></text:p>
          </table:table-cell>
          <table:table-cell table:formula="of:=IF([$CLASSE.C41]&lt;&gt;&quot;&quot;;[$CLASSE.C41];&quot;&quot;)">
            <text:p/>
          </table:table-cell>
          <table:table-cell table:number-columns-repeated="7"/>
        </table:table-row>
        <table:table-row table:style-name="ro1">
          <table:table-cell table:formula="of:=IF([$CLASSE.A42]&lt;&gt;&quot;&quot;;[$CLASSE.A42];&quot; &quot;)" office:value-type="float" office:value="41" calcext:value-type="float">
            <text:p>41</text:p>
          </table:table-cell>
          <table:table-cell table:formula="of:=IF([$CLASSE.B42]&lt;&gt;&quot;&quot;;[$CLASSE.B42];&quot; &quot;)" office:value-type="string" office:string-value=" " calcext:value-type="string">
            <text:p><text:s/></text:p>
          </table:table-cell>
          <table:table-cell table:formula="of:=IF([$CLASSE.C42]&lt;&gt;&quot;&quot;;[$CLASSE.C42];&quot;&quot;)">
            <text:p/>
          </table:table-cell>
          <table:table-cell table:number-columns-repeated="7"/>
        </table:table-row>
        <table:table-row table:style-name="ro1">
          <table:table-cell table:formula="of:=IF([$CLASSE.A43]&lt;&gt;&quot;&quot;;[$CLASSE.A43];&quot; &quot;)" office:value-type="float" office:value="42" calcext:value-type="float">
            <text:p>42</text:p>
          </table:table-cell>
          <table:table-cell table:formula="of:=IF([$CLASSE.B43]&lt;&gt;&quot;&quot;;[$CLASSE.B43];&quot; &quot;)" office:value-type="string" office:string-value=" " calcext:value-type="string">
            <text:p><text:s/></text:p>
          </table:table-cell>
          <table:table-cell table:formula="of:=IF([$CLASSE.C43]&lt;&gt;&quot;&quot;;[$CLASSE.C43];&quot;&quot;)">
            <text:p/>
          </table:table-cell>
          <table:table-cell table:number-columns-repeated="7"/>
        </table:table-row>
        <table:table-row table:style-name="ro1">
          <table:table-cell table:formula="of:=IF([$CLASSE.A44]&lt;&gt;&quot;&quot;;[$CLASSE.A44];&quot; &quot;)" office:value-type="float" office:value="43" calcext:value-type="float">
            <text:p>43</text:p>
          </table:table-cell>
          <table:table-cell table:formula="of:=IF([$CLASSE.B44]&lt;&gt;&quot;&quot;;[$CLASSE.B44];&quot; &quot;)" office:value-type="string" office:string-value=" " calcext:value-type="string">
            <text:p><text:s/></text:p>
          </table:table-cell>
          <table:table-cell table:formula="of:=IF([$CLASSE.C44]&lt;&gt;&quot;&quot;;[$CLASSE.C44];&quot;&quot;)">
            <text:p/>
          </table:table-cell>
          <table:table-cell table:number-columns-repeated="7"/>
        </table:table-row>
        <table:table-row table:style-name="ro1">
          <table:table-cell table:formula="of:=IF([$CLASSE.A45]&lt;&gt;&quot;&quot;;[$CLASSE.A45];&quot; &quot;)" office:value-type="float" office:value="44" calcext:value-type="float">
            <text:p>44</text:p>
          </table:table-cell>
          <table:table-cell table:formula="of:=IF([$CLASSE.B45]&lt;&gt;&quot;&quot;;[$CLASSE.B45];&quot; &quot;)" office:value-type="string" office:string-value=" " calcext:value-type="string">
            <text:p><text:s/></text:p>
          </table:table-cell>
          <table:table-cell table:formula="of:=IF([$CLASSE.C45]&lt;&gt;&quot;&quot;;[$CLASSE.C45];&quot;&quot;)">
            <text:p/>
          </table:table-cell>
          <table:table-cell table:number-columns-repeated="7"/>
        </table:table-row>
        <table:table-row table:style-name="ro1">
          <table:table-cell table:formula="of:=IF([$CLASSE.A46]&lt;&gt;&quot;&quot;;[$CLASSE.A46];&quot; &quot;)" office:value-type="float" office:value="45" calcext:value-type="float">
            <text:p>45</text:p>
          </table:table-cell>
          <table:table-cell table:formula="of:=IF([$CLASSE.B46]&lt;&gt;&quot;&quot;;[$CLASSE.B46];&quot; &quot;)" office:value-type="string" office:string-value=" " calcext:value-type="string">
            <text:p><text:s/></text:p>
          </table:table-cell>
          <table:table-cell table:formula="of:=IF([$CLASSE.C46]&lt;&gt;&quot;&quot;;[$CLASSE.C46];&quot;&quot;)">
            <text:p/>
          </table:table-cell>
          <table:table-cell table:number-columns-repeated="7"/>
        </table:table-row>
        <table:table-row table:style-name="ro1">
          <table:table-cell table:formula="of:=IF([$CLASSE.A47]&lt;&gt;&quot;&quot;;[$CLASSE.A47];&quot; &quot;)" office:value-type="float" office:value="46" calcext:value-type="float">
            <text:p>46</text:p>
          </table:table-cell>
          <table:table-cell table:formula="of:=IF([$CLASSE.B47]&lt;&gt;&quot;&quot;;[$CLASSE.B47];&quot; &quot;)" office:value-type="string" office:string-value=" " calcext:value-type="string">
            <text:p><text:s/></text:p>
          </table:table-cell>
          <table:table-cell table:formula="of:=IF([$CLASSE.C47]&lt;&gt;&quot;&quot;;[$CLASSE.C47];&quot;&quot;)">
            <text:p/>
          </table:table-cell>
          <table:table-cell table:number-columns-repeated="7"/>
        </table:table-row>
        <table:table-row table:style-name="ro1">
          <table:table-cell table:formula="of:=IF([$CLASSE.A48]&lt;&gt;&quot;&quot;;[$CLASSE.A48];&quot; &quot;)" office:value-type="float" office:value="47" calcext:value-type="float">
            <text:p>47</text:p>
          </table:table-cell>
          <table:table-cell table:formula="of:=IF([$CLASSE.B48]&lt;&gt;&quot;&quot;;[$CLASSE.B48];&quot; &quot;)" office:value-type="string" office:string-value=" " calcext:value-type="string">
            <text:p><text:s/></text:p>
          </table:table-cell>
          <table:table-cell table:formula="of:=IF([$CLASSE.C48]&lt;&gt;&quot;&quot;;[$CLASSE.C48];&quot;&quot;)">
            <text:p/>
          </table:table-cell>
          <table:table-cell table:number-columns-repeated="7"/>
        </table:table-row>
        <table:table-row table:style-name="ro1">
          <table:table-cell table:formula="of:=IF([$CLASSE.A49]&lt;&gt;&quot;&quot;;[$CLASSE.A49];&quot; &quot;)" office:value-type="float" office:value="48" calcext:value-type="float">
            <text:p>48</text:p>
          </table:table-cell>
          <table:table-cell table:formula="of:=IF([$CLASSE.B49]&lt;&gt;&quot;&quot;;[$CLASSE.B49];&quot; &quot;)" office:value-type="string" office:string-value=" " calcext:value-type="string">
            <text:p><text:s/></text:p>
          </table:table-cell>
          <table:table-cell table:formula="of:=IF([$CLASSE.C49]&lt;&gt;&quot;&quot;;[$CLASSE.C49];&quot;&quot;)">
            <text:p/>
          </table:table-cell>
          <table:table-cell table:number-columns-repeated="7"/>
        </table:table-row>
        <table:table-row table:style-name="ro1">
          <table:table-cell table:formula="of:=IF([$CLASSE.A50]&lt;&gt;&quot;&quot;;[$CLASSE.A50];&quot; &quot;)" office:value-type="float" office:value="49" calcext:value-type="float">
            <text:p>49</text:p>
          </table:table-cell>
          <table:table-cell table:formula="of:=IF([$CLASSE.B50]&lt;&gt;&quot;&quot;;[$CLASSE.B50];&quot; &quot;)" office:value-type="string" office:string-value=" " calcext:value-type="string">
            <text:p><text:s/></text:p>
          </table:table-cell>
          <table:table-cell table:formula="of:=IF([$CLASSE.C50]&lt;&gt;&quot;&quot;;[$CLASSE.C50];&quot;&quot;)">
            <text:p/>
          </table:table-cell>
          <table:table-cell table:number-columns-repeated="7"/>
        </table:table-row>
        <table:table-row table:style-name="ro1">
          <table:table-cell table:formula="of:=IF([$CLASSE.A51]&lt;&gt;&quot;&quot;;[$CLASSE.A51];&quot; &quot;)" office:value-type="float" office:value="50" calcext:value-type="float">
            <text:p>50</text:p>
          </table:table-cell>
          <table:table-cell table:formula="of:=IF([$CLASSE.B51]&lt;&gt;&quot;&quot;;[$CLASSE.B51];&quot; &quot;)" office:value-type="string" office:string-value=" " calcext:value-type="string">
            <text:p><text:s/></text:p>
          </table:table-cell>
          <table:table-cell table:formula="of:=IF([$CLASSE.C51]&lt;&gt;&quot;&quot;;[$CLASSE.C51];&quot;&quot;)">
            <text:p/>
          </table:table-cell>
          <table:table-cell table:number-columns-repeated="7"/>
        </table:table-row>
        <table:table-row table:style-name="ro1">
          <table:table-cell table:formula="of:=IF([$CLASSE.A52]&lt;&gt;&quot;&quot;;[$CLASSE.A52];&quot; &quot;)" office:value-type="float" office:value="51" calcext:value-type="float">
            <text:p>51</text:p>
          </table:table-cell>
          <table:table-cell table:formula="of:=IF([$CLASSE.B52]&lt;&gt;&quot;&quot;;[$CLASSE.B52];&quot; &quot;)" office:value-type="string" office:string-value=" " calcext:value-type="string">
            <text:p><text:s/></text:p>
          </table:table-cell>
          <table:table-cell table:formula="of:=IF([$CLASSE.C52]&lt;&gt;&quot;&quot;;[$CLASSE.C52];&quot;&quot;)">
            <text:p/>
          </table:table-cell>
          <table:table-cell table:number-columns-repeated="7"/>
        </table:table-row>
        <table:table-row table:style-name="ro1">
          <table:table-cell table:formula="of:=IF([$CLASSE.A53]&lt;&gt;&quot;&quot;;[$CLASSE.A53];&quot; &quot;)" office:value-type="float" office:value="52" calcext:value-type="float">
            <text:p>52</text:p>
          </table:table-cell>
          <table:table-cell table:formula="of:=IF([$CLASSE.B53]&lt;&gt;&quot;&quot;;[$CLASSE.B53];&quot; &quot;)" office:value-type="string" office:string-value=" " calcext:value-type="string">
            <text:p><text:s/></text:p>
          </table:table-cell>
          <table:table-cell table:formula="of:=IF([$CLASSE.C53]&lt;&gt;&quot;&quot;;[$CLASSE.C53];&quot;&quot;)">
            <text:p/>
          </table:table-cell>
          <table:table-cell table:number-columns-repeated="7"/>
        </table:table-row>
        <table:table-row table:style-name="ro1">
          <table:table-cell table:formula="of:=IF([$CLASSE.A54]&lt;&gt;&quot;&quot;;[$CLASSE.A54];&quot; &quot;)" office:value-type="float" office:value="53" calcext:value-type="float">
            <text:p>53</text:p>
          </table:table-cell>
          <table:table-cell table:formula="of:=IF([$CLASSE.B54]&lt;&gt;&quot;&quot;;[$CLASSE.B54];&quot; &quot;)" office:value-type="string" office:string-value=" " calcext:value-type="string">
            <text:p><text:s/></text:p>
          </table:table-cell>
          <table:table-cell table:formula="of:=IF([$CLASSE.C54]&lt;&gt;&quot;&quot;;[$CLASSE.C54];&quot;&quot;)">
            <text:p/>
          </table:table-cell>
          <table:table-cell table:number-columns-repeated="7"/>
        </table:table-row>
        <table:table-row table:style-name="ro1">
          <table:table-cell table:formula="of:=IF([$CLASSE.A55]&lt;&gt;&quot;&quot;;[$CLASSE.A55];&quot; &quot;)" office:value-type="float" office:value="54" calcext:value-type="float">
            <text:p>54</text:p>
          </table:table-cell>
          <table:table-cell table:formula="of:=IF([$CLASSE.B55]&lt;&gt;&quot;&quot;;[$CLASSE.B55];&quot; &quot;)" office:value-type="string" office:string-value=" " calcext:value-type="string">
            <text:p><text:s/></text:p>
          </table:table-cell>
          <table:table-cell table:formula="of:=IF([$CLASSE.C55]&lt;&gt;&quot;&quot;;[$CLASSE.C55];&quot;&quot;)">
            <text:p/>
          </table:table-cell>
          <table:table-cell table:number-columns-repeated="7"/>
        </table:table-row>
        <table:table-row table:style-name="ro1">
          <table:table-cell table:formula="of:=IF([$CLASSE.A56]&lt;&gt;&quot;&quot;;[$CLASSE.A56];&quot; &quot;)" office:value-type="float" office:value="55" calcext:value-type="float">
            <text:p>55</text:p>
          </table:table-cell>
          <table:table-cell table:formula="of:=IF([$CLASSE.B56]&lt;&gt;&quot;&quot;;[$CLASSE.B56];&quot; &quot;)" office:value-type="string" office:string-value=" " calcext:value-type="string">
            <text:p><text:s/></text:p>
          </table:table-cell>
          <table:table-cell table:formula="of:=IF([$CLASSE.C56]&lt;&gt;&quot;&quot;;[$CLASSE.C56];&quot;&quot;)">
            <text:p/>
          </table:table-cell>
          <table:table-cell table:number-columns-repeated="7"/>
        </table:table-row>
        <table:table-row table:style-name="ro1">
          <table:table-cell table:formula="of:=IF([$CLASSE.A57]&lt;&gt;&quot;&quot;;[$CLASSE.A57];&quot; &quot;)" office:value-type="float" office:value="56" calcext:value-type="float">
            <text:p>56</text:p>
          </table:table-cell>
          <table:table-cell table:formula="of:=IF([$CLASSE.B57]&lt;&gt;&quot;&quot;;[$CLASSE.B57];&quot; &quot;)" office:value-type="string" office:string-value=" " calcext:value-type="string">
            <text:p><text:s/></text:p>
          </table:table-cell>
          <table:table-cell table:formula="of:=IF([$CLASSE.C57]&lt;&gt;&quot;&quot;;[$CLASSE.C57];&quot;&quot;)">
            <text:p/>
          </table:table-cell>
          <table:table-cell table:number-columns-repeated="7"/>
        </table:table-row>
        <table:table-row table:style-name="ro1">
          <table:table-cell table:formula="of:=IF([$CLASSE.A58]&lt;&gt;&quot;&quot;;[$CLASSE.A58];&quot; &quot;)" office:value-type="float" office:value="57" calcext:value-type="float">
            <text:p>57</text:p>
          </table:table-cell>
          <table:table-cell table:formula="of:=IF([$CLASSE.B58]&lt;&gt;&quot;&quot;;[$CLASSE.B58];&quot; &quot;)" office:value-type="string" office:string-value=" " calcext:value-type="string">
            <text:p><text:s/></text:p>
          </table:table-cell>
          <table:table-cell table:formula="of:=IF([$CLASSE.C58]&lt;&gt;&quot;&quot;;[$CLASSE.C58];&quot;&quot;)">
            <text:p/>
          </table:table-cell>
          <table:table-cell table:number-columns-repeated="7"/>
        </table:table-row>
        <table:table-row table:style-name="ro1">
          <table:table-cell table:formula="of:=IF([$CLASSE.A59]&lt;&gt;&quot;&quot;;[$CLASSE.A59];&quot; &quot;)" office:value-type="float" office:value="58" calcext:value-type="float">
            <text:p>58</text:p>
          </table:table-cell>
          <table:table-cell table:formula="of:=IF([$CLASSE.B59]&lt;&gt;&quot;&quot;;[$CLASSE.B59];&quot; &quot;)" office:value-type="string" office:string-value=" " calcext:value-type="string">
            <text:p><text:s/></text:p>
          </table:table-cell>
          <table:table-cell table:formula="of:=IF([$CLASSE.C59]&lt;&gt;&quot;&quot;;[$CLASSE.C59];&quot;&quot;)">
            <text:p/>
          </table:table-cell>
          <table:table-cell table:number-columns-repeated="7"/>
        </table:table-row>
        <table:table-row table:style-name="ro1">
          <table:table-cell table:formula="of:=IF([$CLASSE.A60]&lt;&gt;&quot;&quot;;[$CLASSE.A60];&quot; &quot;)" office:value-type="float" office:value="59" calcext:value-type="float">
            <text:p>59</text:p>
          </table:table-cell>
          <table:table-cell table:formula="of:=IF([$CLASSE.B60]&lt;&gt;&quot;&quot;;[$CLASSE.B60];&quot; &quot;)" office:value-type="string" office:string-value=" " calcext:value-type="string">
            <text:p><text:s/></text:p>
          </table:table-cell>
          <table:table-cell table:formula="of:=IF([$CLASSE.C60]&lt;&gt;&quot;&quot;;[$CLASSE.C60];&quot;&quot;)">
            <text:p/>
          </table:table-cell>
          <table:table-cell table:number-columns-repeated="7"/>
        </table:table-row>
        <table:table-row table:style-name="ro1">
          <table:table-cell table:formula="of:=IF([$CLASSE.A61]&lt;&gt;&quot;&quot;;[$CLASSE.A61];&quot; &quot;)" office:value-type="float" office:value="60" calcext:value-type="float">
            <text:p>60</text:p>
          </table:table-cell>
          <table:table-cell table:formula="of:=IF([$CLASSE.B61]&lt;&gt;&quot;&quot;;[$CLASSE.B61];&quot; &quot;)" office:value-type="string" office:string-value=" " calcext:value-type="string">
            <text:p><text:s/></text:p>
          </table:table-cell>
          <table:table-cell table:formula="of:=IF([$CLASSE.C61]&lt;&gt;&quot;&quot;;[$CLASSE.C61];&quot;&quot;)">
            <text:p/>
          </table:table-cell>
          <table:table-cell table:number-columns-repeated="7"/>
        </table:table-row>
        <table:table-row table:style-name="ro1">
          <table:table-cell table:formula="of:=IF([$CLASSE.A62]&lt;&gt;&quot;&quot;;[$CLASSE.A62];&quot; &quot;)" office:value-type="float" office:value="61" calcext:value-type="float">
            <text:p>61</text:p>
          </table:table-cell>
          <table:table-cell table:formula="of:=IF([$CLASSE.B62]&lt;&gt;&quot;&quot;;[$CLASSE.B62];&quot; &quot;)" office:value-type="string" office:string-value=" " calcext:value-type="string">
            <text:p><text:s/></text:p>
          </table:table-cell>
          <table:table-cell table:formula="of:=IF([$CLASSE.C62]&lt;&gt;&quot;&quot;;[$CLASSE.C62];&quot;&quot;)">
            <text:p/>
          </table:table-cell>
          <table:table-cell table:number-columns-repeated="7"/>
        </table:table-row>
        <table:table-row table:style-name="ro1">
          <table:table-cell table:formula="of:=IF([$CLASSE.A63]&lt;&gt;&quot;&quot;;[$CLASSE.A63];&quot; &quot;)" office:value-type="float" office:value="62" calcext:value-type="float">
            <text:p>62</text:p>
          </table:table-cell>
          <table:table-cell table:formula="of:=IF([$CLASSE.B63]&lt;&gt;&quot;&quot;;[$CLASSE.B63];&quot; &quot;)" office:value-type="string" office:string-value=" " calcext:value-type="string">
            <text:p><text:s/></text:p>
          </table:table-cell>
          <table:table-cell table:formula="of:=IF([$CLASSE.C63]&lt;&gt;&quot;&quot;;[$CLASSE.C63];&quot;&quot;)">
            <text:p/>
          </table:table-cell>
          <table:table-cell table:number-columns-repeated="7"/>
        </table:table-row>
        <table:table-row table:style-name="ro1">
          <table:table-cell table:formula="of:=IF([$CLASSE.A64]&lt;&gt;&quot;&quot;;[$CLASSE.A64];&quot; &quot;)" office:value-type="float" office:value="63" calcext:value-type="float">
            <text:p>63</text:p>
          </table:table-cell>
          <table:table-cell table:formula="of:=IF([$CLASSE.B64]&lt;&gt;&quot;&quot;;[$CLASSE.B64];&quot; &quot;)" office:value-type="string" office:string-value=" " calcext:value-type="string">
            <text:p><text:s/></text:p>
          </table:table-cell>
          <table:table-cell table:formula="of:=IF([$CLASSE.C64]&lt;&gt;&quot;&quot;;[$CLASSE.C64];&quot;&quot;)">
            <text:p/>
          </table:table-cell>
          <table:table-cell table:number-columns-repeated="7"/>
        </table:table-row>
        <table:table-row table:style-name="ro1">
          <table:table-cell table:formula="of:=IF([$CLASSE.A65]&lt;&gt;&quot;&quot;;[$CLASSE.A65];&quot; &quot;)" office:value-type="float" office:value="64" calcext:value-type="float">
            <text:p>64</text:p>
          </table:table-cell>
          <table:table-cell table:formula="of:=IF([$CLASSE.B65]&lt;&gt;&quot;&quot;;[$CLASSE.B65];&quot; &quot;)" office:value-type="string" office:string-value=" " calcext:value-type="string">
            <text:p><text:s/></text:p>
          </table:table-cell>
          <table:table-cell table:formula="of:=IF([$CLASSE.C65]&lt;&gt;&quot;&quot;;[$CLASSE.C65];&quot;&quot;)">
            <text:p/>
          </table:table-cell>
          <table:table-cell table:number-columns-repeated="7"/>
        </table:table-row>
        <table:table-row table:style-name="ro1">
          <table:table-cell table:formula="of:=IF([$CLASSE.A66]&lt;&gt;&quot;&quot;;[$CLASSE.A66];&quot; &quot;)" office:value-type="float" office:value="65" calcext:value-type="float">
            <text:p>65</text:p>
          </table:table-cell>
          <table:table-cell table:formula="of:=IF([$CLASSE.B66]&lt;&gt;&quot;&quot;;[$CLASSE.B66];&quot; &quot;)" office:value-type="string" office:string-value=" " calcext:value-type="string">
            <text:p><text:s/></text:p>
          </table:table-cell>
          <table:table-cell table:formula="of:=IF([$CLASSE.C66]&lt;&gt;&quot;&quot;;[$CLASSE.C66];&quot;&quot;)">
            <text:p/>
          </table:table-cell>
          <table:table-cell table:number-columns-repeated="7"/>
        </table:table-row>
        <table:table-row table:style-name="ro1">
          <table:table-cell table:formula="of:=IF([$CLASSE.A67]&lt;&gt;&quot;&quot;;[$CLASSE.A67];&quot; &quot;)" office:value-type="float" office:value="66" calcext:value-type="float">
            <text:p>66</text:p>
          </table:table-cell>
          <table:table-cell table:formula="of:=IF([$CLASSE.B67]&lt;&gt;&quot;&quot;;[$CLASSE.B67];&quot; &quot;)" office:value-type="string" office:string-value=" " calcext:value-type="string">
            <text:p><text:s/></text:p>
          </table:table-cell>
          <table:table-cell table:formula="of:=IF([$CLASSE.C67]&lt;&gt;&quot;&quot;;[$CLASSE.C67];&quot;&quot;)">
            <text:p/>
          </table:table-cell>
          <table:table-cell table:number-columns-repeated="7"/>
        </table:table-row>
        <table:table-row table:style-name="ro1">
          <table:table-cell table:formula="of:=IF([$CLASSE.A68]&lt;&gt;&quot;&quot;;[$CLASSE.A68];&quot; &quot;)" office:value-type="float" office:value="67" calcext:value-type="float">
            <text:p>67</text:p>
          </table:table-cell>
          <table:table-cell table:formula="of:=IF([$CLASSE.B68]&lt;&gt;&quot;&quot;;[$CLASSE.B68];&quot; &quot;)" office:value-type="string" office:string-value=" " calcext:value-type="string">
            <text:p><text:s/></text:p>
          </table:table-cell>
          <table:table-cell table:formula="of:=IF([$CLASSE.C68]&lt;&gt;&quot;&quot;;[$CLASSE.C68];&quot;&quot;)">
            <text:p/>
          </table:table-cell>
          <table:table-cell table:number-columns-repeated="7"/>
        </table:table-row>
        <table:table-row table:style-name="ro1">
          <table:table-cell table:formula="of:=IF([$CLASSE.A69]&lt;&gt;&quot;&quot;;[$CLASSE.A69];&quot; &quot;)" office:value-type="float" office:value="68" calcext:value-type="float">
            <text:p>68</text:p>
          </table:table-cell>
          <table:table-cell table:formula="of:=IF([$CLASSE.B69]&lt;&gt;&quot;&quot;;[$CLASSE.B69];&quot; &quot;)" office:value-type="string" office:string-value=" " calcext:value-type="string">
            <text:p><text:s/></text:p>
          </table:table-cell>
          <table:table-cell table:formula="of:=IF([$CLASSE.C69]&lt;&gt;&quot;&quot;;[$CLASSE.C69];&quot;&quot;)">
            <text:p/>
          </table:table-cell>
          <table:table-cell table:number-columns-repeated="7"/>
        </table:table-row>
        <table:table-row table:style-name="ro1">
          <table:table-cell table:formula="of:=IF([$CLASSE.A70]&lt;&gt;&quot;&quot;;[$CLASSE.A70];&quot; &quot;)" office:value-type="float" office:value="69" calcext:value-type="float">
            <text:p>69</text:p>
          </table:table-cell>
          <table:table-cell table:formula="of:=IF([$CLASSE.B70]&lt;&gt;&quot;&quot;;[$CLASSE.B70];&quot; &quot;)" office:value-type="string" office:string-value=" " calcext:value-type="string">
            <text:p><text:s/></text:p>
          </table:table-cell>
          <table:table-cell table:formula="of:=IF([$CLASSE.C70]&lt;&gt;&quot;&quot;;[$CLASSE.C70];&quot;&quot;)">
            <text:p/>
          </table:table-cell>
          <table:table-cell table:number-columns-repeated="7"/>
        </table:table-row>
        <table:table-row table:style-name="ro1">
          <table:table-cell table:formula="of:=IF([$CLASSE.A71]&lt;&gt;&quot;&quot;;[$CLASSE.A71];&quot; &quot;)" office:value-type="float" office:value="70" calcext:value-type="float">
            <text:p>70</text:p>
          </table:table-cell>
          <table:table-cell table:formula="of:=IF([$CLASSE.B71]&lt;&gt;&quot;&quot;;[$CLASSE.B71];&quot; &quot;)" office:value-type="string" office:string-value=" " calcext:value-type="string">
            <text:p><text:s/></text:p>
          </table:table-cell>
          <table:table-cell table:formula="of:=IF([$CLASSE.C71]&lt;&gt;&quot;&quot;;[$CLASSE.C71];&quot;&quot;)">
            <text:p/>
          </table:table-cell>
          <table:table-cell table:number-columns-repeated="7"/>
        </table:table-row>
        <table:table-row table:style-name="ro1">
          <table:table-cell table:formula="of:=IF([$CLASSE.A72]&lt;&gt;&quot;&quot;;[$CLASSE.A72];&quot; &quot;)" office:value-type="float" office:value="71" calcext:value-type="float">
            <text:p>71</text:p>
          </table:table-cell>
          <table:table-cell table:formula="of:=IF([$CLASSE.B72]&lt;&gt;&quot;&quot;;[$CLASSE.B72];&quot; &quot;)" office:value-type="string" office:string-value=" " calcext:value-type="string">
            <text:p><text:s/></text:p>
          </table:table-cell>
          <table:table-cell table:formula="of:=IF([$CLASSE.C72]&lt;&gt;&quot;&quot;;[$CLASSE.C72];&quot;&quot;)">
            <text:p/>
          </table:table-cell>
          <table:table-cell table:number-columns-repeated="7"/>
        </table:table-row>
        <table:table-row table:style-name="ro1">
          <table:table-cell table:formula="of:=IF([$CLASSE.A73]&lt;&gt;&quot;&quot;;[$CLASSE.A73];&quot; &quot;)" office:value-type="float" office:value="72" calcext:value-type="float">
            <text:p>72</text:p>
          </table:table-cell>
          <table:table-cell table:formula="of:=IF([$CLASSE.B73]&lt;&gt;&quot;&quot;;[$CLASSE.B73];&quot; &quot;)" office:value-type="string" office:string-value=" " calcext:value-type="string">
            <text:p><text:s/></text:p>
          </table:table-cell>
          <table:table-cell table:formula="of:=IF([$CLASSE.C73]&lt;&gt;&quot;&quot;;[$CLASSE.C73];&quot;&quot;)">
            <text:p/>
          </table:table-cell>
          <table:table-cell table:number-columns-repeated="7"/>
        </table:table-row>
        <table:table-row table:style-name="ro1">
          <table:table-cell table:formula="of:=IF([$CLASSE.A74]&lt;&gt;&quot;&quot;;[$CLASSE.A74];&quot; &quot;)" office:value-type="float" office:value="73" calcext:value-type="float">
            <text:p>73</text:p>
          </table:table-cell>
          <table:table-cell table:formula="of:=IF([$CLASSE.B74]&lt;&gt;&quot;&quot;;[$CLASSE.B74];&quot; &quot;)" office:value-type="string" office:string-value=" " calcext:value-type="string">
            <text:p><text:s/></text:p>
          </table:table-cell>
          <table:table-cell table:formula="of:=IF([$CLASSE.C74]&lt;&gt;&quot;&quot;;[$CLASSE.C74];&quot;&quot;)">
            <text:p/>
          </table:table-cell>
          <table:table-cell table:number-columns-repeated="7"/>
        </table:table-row>
        <table:table-row table:style-name="ro1">
          <table:table-cell table:formula="of:=IF([$CLASSE.A75]&lt;&gt;&quot;&quot;;[$CLASSE.A75];&quot; &quot;)" office:value-type="float" office:value="74" calcext:value-type="float">
            <text:p>74</text:p>
          </table:table-cell>
          <table:table-cell table:formula="of:=IF([$CLASSE.B75]&lt;&gt;&quot;&quot;;[$CLASSE.B75];&quot; &quot;)" office:value-type="string" office:string-value=" " calcext:value-type="string">
            <text:p><text:s/></text:p>
          </table:table-cell>
          <table:table-cell table:formula="of:=IF([$CLASSE.C75]&lt;&gt;&quot;&quot;;[$CLASSE.C75];&quot;&quot;)">
            <text:p/>
          </table:table-cell>
          <table:table-cell table:number-columns-repeated="7"/>
        </table:table-row>
        <table:table-row table:style-name="ro1">
          <table:table-cell table:formula="of:=IF([$CLASSE.A76]&lt;&gt;&quot;&quot;;[$CLASSE.A76];&quot; &quot;)" office:value-type="float" office:value="75" calcext:value-type="float">
            <text:p>75</text:p>
          </table:table-cell>
          <table:table-cell table:formula="of:=IF([$CLASSE.B76]&lt;&gt;&quot;&quot;;[$CLASSE.B76];&quot; &quot;)" office:value-type="string" office:string-value=" " calcext:value-type="string">
            <text:p><text:s/></text:p>
          </table:table-cell>
          <table:table-cell table:formula="of:=IF([$CLASSE.C76]&lt;&gt;&quot;&quot;;[$CLASSE.C76];&quot;&quot;)">
            <text:p/>
          </table:table-cell>
          <table:table-cell table:number-columns-repeated="7"/>
        </table:table-row>
        <table:table-row table:style-name="ro1">
          <table:table-cell table:formula="of:=IF([$CLASSE.A77]&lt;&gt;&quot;&quot;;[$CLASSE.A77];&quot; &quot;)" office:value-type="float" office:value="76" calcext:value-type="float">
            <text:p>76</text:p>
          </table:table-cell>
          <table:table-cell table:formula="of:=IF([$CLASSE.B77]&lt;&gt;&quot;&quot;;[$CLASSE.B77];&quot; &quot;)" office:value-type="string" office:string-value=" " calcext:value-type="string">
            <text:p><text:s/></text:p>
          </table:table-cell>
          <table:table-cell table:formula="of:=IF([$CLASSE.C77]&lt;&gt;&quot;&quot;;[$CLASSE.C77];&quot;&quot;)">
            <text:p/>
          </table:table-cell>
          <table:table-cell table:number-columns-repeated="7"/>
        </table:table-row>
        <table:table-row table:style-name="ro1">
          <table:table-cell table:formula="of:=IF([$CLASSE.A78]&lt;&gt;&quot;&quot;;[$CLASSE.A78];&quot; &quot;)" office:value-type="float" office:value="77" calcext:value-type="float">
            <text:p>77</text:p>
          </table:table-cell>
          <table:table-cell table:formula="of:=IF([$CLASSE.B78]&lt;&gt;&quot;&quot;;[$CLASSE.B78];&quot; &quot;)" office:value-type="string" office:string-value=" " calcext:value-type="string">
            <text:p><text:s/></text:p>
          </table:table-cell>
          <table:table-cell table:formula="of:=IF([$CLASSE.C78]&lt;&gt;&quot;&quot;;[$CLASSE.C78];&quot;&quot;)">
            <text:p/>
          </table:table-cell>
          <table:table-cell table:number-columns-repeated="7"/>
        </table:table-row>
        <table:table-row table:style-name="ro1">
          <table:table-cell table:formula="of:=IF([$CLASSE.A79]&lt;&gt;&quot;&quot;;[$CLASSE.A79];&quot; &quot;)" office:value-type="float" office:value="78" calcext:value-type="float">
            <text:p>78</text:p>
          </table:table-cell>
          <table:table-cell table:formula="of:=IF([$CLASSE.B79]&lt;&gt;&quot;&quot;;[$CLASSE.B79];&quot; &quot;)" office:value-type="string" office:string-value=" " calcext:value-type="string">
            <text:p><text:s/></text:p>
          </table:table-cell>
          <table:table-cell table:formula="of:=IF([$CLASSE.C79]&lt;&gt;&quot;&quot;;[$CLASSE.C79];&quot;&quot;)">
            <text:p/>
          </table:table-cell>
          <table:table-cell table:number-columns-repeated="7"/>
        </table:table-row>
        <table:table-row table:style-name="ro1">
          <table:table-cell table:formula="of:=IF([$CLASSE.A80]&lt;&gt;&quot;&quot;;[$CLASSE.A80];&quot; &quot;)" office:value-type="float" office:value="79" calcext:value-type="float">
            <text:p>79</text:p>
          </table:table-cell>
          <table:table-cell table:formula="of:=IF([$CLASSE.B80]&lt;&gt;&quot;&quot;;[$CLASSE.B80];&quot; &quot;)" office:value-type="string" office:string-value=" " calcext:value-type="string">
            <text:p><text:s/></text:p>
          </table:table-cell>
          <table:table-cell table:formula="of:=IF([$CLASSE.C80]&lt;&gt;&quot;&quot;;[$CLASSE.C80];&quot;&quot;)">
            <text:p/>
          </table:table-cell>
          <table:table-cell table:number-columns-repeated="7"/>
        </table:table-row>
        <table:table-row table:style-name="ro1">
          <table:table-cell table:formula="of:=IF([$CLASSE.A81]&lt;&gt;&quot;&quot;;[$CLASSE.A81];&quot; &quot;)" office:value-type="float" office:value="80" calcext:value-type="float">
            <text:p>80</text:p>
          </table:table-cell>
          <table:table-cell table:formula="of:=IF([$CLASSE.B81]&lt;&gt;&quot;&quot;;[$CLASSE.B81];&quot; &quot;)" office:value-type="string" office:string-value=" " calcext:value-type="string">
            <text:p><text:s/></text:p>
          </table:table-cell>
          <table:table-cell table:formula="of:=IF([$CLASSE.C81]&lt;&gt;&quot;&quot;;[$CLASSE.C81];&quot;&quot;)">
            <text:p/>
          </table:table-cell>
          <table:table-cell table:number-columns-repeated="7"/>
        </table:table-row>
        <table:table-row table:style-name="ro1">
          <table:table-cell table:formula="of:=IF([$CLASSE.A82]&lt;&gt;&quot;&quot;;[$CLASSE.A82];&quot; &quot;)" office:value-type="float" office:value="81" calcext:value-type="float">
            <text:p>81</text:p>
          </table:table-cell>
          <table:table-cell table:formula="of:=IF([$CLASSE.B82]&lt;&gt;&quot;&quot;;[$CLASSE.B82];&quot; &quot;)" office:value-type="string" office:string-value=" " calcext:value-type="string">
            <text:p><text:s/></text:p>
          </table:table-cell>
          <table:table-cell table:formula="of:=IF([$CLASSE.C82]&lt;&gt;&quot;&quot;;[$CLASSE.C82];&quot;&quot;)">
            <text:p/>
          </table:table-cell>
          <table:table-cell table:number-columns-repeated="7"/>
        </table:table-row>
        <table:table-row table:style-name="ro1">
          <table:table-cell table:formula="of:=IF([$CLASSE.A83]&lt;&gt;&quot;&quot;;[$CLASSE.A83];&quot; &quot;)" office:value-type="float" office:value="82" calcext:value-type="float">
            <text:p>82</text:p>
          </table:table-cell>
          <table:table-cell table:formula="of:=IF([$CLASSE.B83]&lt;&gt;&quot;&quot;;[$CLASSE.B83];&quot; &quot;)" office:value-type="string" office:string-value=" " calcext:value-type="string">
            <text:p><text:s/></text:p>
          </table:table-cell>
          <table:table-cell table:formula="of:=IF([$CLASSE.C83]&lt;&gt;&quot;&quot;;[$CLASSE.C83];&quot;&quot;)">
            <text:p/>
          </table:table-cell>
          <table:table-cell table:number-columns-repeated="7"/>
        </table:table-row>
        <table:table-row table:style-name="ro1">
          <table:table-cell table:formula="of:=IF([$CLASSE.A84]&lt;&gt;&quot;&quot;;[$CLASSE.A84];&quot; &quot;)" office:value-type="float" office:value="83" calcext:value-type="float">
            <text:p>83</text:p>
          </table:table-cell>
          <table:table-cell table:formula="of:=IF([$CLASSE.B84]&lt;&gt;&quot;&quot;;[$CLASSE.B84];&quot; &quot;)" office:value-type="string" office:string-value=" " calcext:value-type="string">
            <text:p><text:s/></text:p>
          </table:table-cell>
          <table:table-cell table:formula="of:=IF([$CLASSE.C84]&lt;&gt;&quot;&quot;;[$CLASSE.C84];&quot;&quot;)">
            <text:p/>
          </table:table-cell>
          <table:table-cell table:number-columns-repeated="7"/>
        </table:table-row>
        <table:table-row table:style-name="ro1">
          <table:table-cell table:formula="of:=IF([$CLASSE.A85]&lt;&gt;&quot;&quot;;[$CLASSE.A85];&quot; &quot;)" office:value-type="float" office:value="84" calcext:value-type="float">
            <text:p>84</text:p>
          </table:table-cell>
          <table:table-cell table:formula="of:=IF([$CLASSE.B85]&lt;&gt;&quot;&quot;;[$CLASSE.B85];&quot; &quot;)" office:value-type="string" office:string-value=" " calcext:value-type="string">
            <text:p><text:s/></text:p>
          </table:table-cell>
          <table:table-cell table:formula="of:=IF([$CLASSE.C85]&lt;&gt;&quot;&quot;;[$CLASSE.C85];&quot;&quot;)">
            <text:p/>
          </table:table-cell>
          <table:table-cell table:number-columns-repeated="7"/>
        </table:table-row>
        <table:table-row table:style-name="ro1">
          <table:table-cell table:formula="of:=IF([$CLASSE.A86]&lt;&gt;&quot;&quot;;[$CLASSE.A86];&quot; &quot;)" office:value-type="float" office:value="85" calcext:value-type="float">
            <text:p>85</text:p>
          </table:table-cell>
          <table:table-cell table:formula="of:=IF([$CLASSE.B86]&lt;&gt;&quot;&quot;;[$CLASSE.B86];&quot; &quot;)" office:value-type="string" office:string-value=" " calcext:value-type="string">
            <text:p><text:s/></text:p>
          </table:table-cell>
          <table:table-cell table:formula="of:=IF([$CLASSE.C86]&lt;&gt;&quot;&quot;;[$CLASSE.C86];&quot;&quot;)">
            <text:p/>
          </table:table-cell>
          <table:table-cell table:number-columns-repeated="7"/>
        </table:table-row>
        <table:table-row table:style-name="ro1">
          <table:table-cell table:formula="of:=IF([$CLASSE.A87]&lt;&gt;&quot;&quot;;[$CLASSE.A87];&quot; &quot;)" office:value-type="float" office:value="86" calcext:value-type="float">
            <text:p>86</text:p>
          </table:table-cell>
          <table:table-cell table:formula="of:=IF([$CLASSE.B87]&lt;&gt;&quot;&quot;;[$CLASSE.B87];&quot; &quot;)" office:value-type="string" office:string-value=" " calcext:value-type="string">
            <text:p><text:s/></text:p>
          </table:table-cell>
          <table:table-cell table:formula="of:=IF([$CLASSE.C87]&lt;&gt;&quot;&quot;;[$CLASSE.C87];&quot;&quot;)">
            <text:p/>
          </table:table-cell>
          <table:table-cell table:number-columns-repeated="7"/>
        </table:table-row>
        <table:table-row table:style-name="ro1">
          <table:table-cell table:formula="of:=IF([$CLASSE.A88]&lt;&gt;&quot;&quot;;[$CLASSE.A88];&quot; &quot;)" office:value-type="float" office:value="87" calcext:value-type="float">
            <text:p>87</text:p>
          </table:table-cell>
          <table:table-cell table:formula="of:=IF([$CLASSE.B88]&lt;&gt;&quot;&quot;;[$CLASSE.B88];&quot; &quot;)" office:value-type="string" office:string-value=" " calcext:value-type="string">
            <text:p><text:s/></text:p>
          </table:table-cell>
          <table:table-cell table:formula="of:=IF([$CLASSE.C88]&lt;&gt;&quot;&quot;;[$CLASSE.C88];&quot;&quot;)">
            <text:p/>
          </table:table-cell>
          <table:table-cell table:number-columns-repeated="7"/>
        </table:table-row>
        <table:table-row table:style-name="ro1">
          <table:table-cell table:formula="of:=IF([$CLASSE.A89]&lt;&gt;&quot;&quot;;[$CLASSE.A89];&quot; &quot;)" office:value-type="float" office:value="88" calcext:value-type="float">
            <text:p>88</text:p>
          </table:table-cell>
          <table:table-cell table:formula="of:=IF([$CLASSE.B89]&lt;&gt;&quot;&quot;;[$CLASSE.B89];&quot; &quot;)" office:value-type="string" office:string-value=" " calcext:value-type="string">
            <text:p><text:s/></text:p>
          </table:table-cell>
          <table:table-cell table:formula="of:=IF([$CLASSE.C89]&lt;&gt;&quot;&quot;;[$CLASSE.C89];&quot;&quot;)">
            <text:p/>
          </table:table-cell>
          <table:table-cell table:number-columns-repeated="7"/>
        </table:table-row>
        <table:table-row table:style-name="ro1">
          <table:table-cell table:formula="of:=IF([$CLASSE.A90]&lt;&gt;&quot;&quot;;[$CLASSE.A90];&quot; &quot;)" office:value-type="float" office:value="89" calcext:value-type="float">
            <text:p>89</text:p>
          </table:table-cell>
          <table:table-cell table:formula="of:=IF([$CLASSE.B90]&lt;&gt;&quot;&quot;;[$CLASSE.B90];&quot; &quot;)" office:value-type="string" office:string-value=" " calcext:value-type="string">
            <text:p><text:s/></text:p>
          </table:table-cell>
          <table:table-cell table:formula="of:=IF([$CLASSE.C90]&lt;&gt;&quot;&quot;;[$CLASSE.C90];&quot;&quot;)">
            <text:p/>
          </table:table-cell>
          <table:table-cell table:number-columns-repeated="7"/>
        </table:table-row>
        <table:table-row table:style-name="ro1">
          <table:table-cell table:formula="of:=IF([$CLASSE.A91]&lt;&gt;&quot;&quot;;[$CLASSE.A91];&quot; &quot;)" office:value-type="float" office:value="90" calcext:value-type="float">
            <text:p>90</text:p>
          </table:table-cell>
          <table:table-cell table:formula="of:=IF([$CLASSE.B91]&lt;&gt;&quot;&quot;;[$CLASSE.B91];&quot; &quot;)" office:value-type="string" office:string-value=" " calcext:value-type="string">
            <text:p><text:s/></text:p>
          </table:table-cell>
          <table:table-cell table:formula="of:=IF([$CLASSE.C91]&lt;&gt;&quot;&quot;;[$CLASSE.C91];&quot;&quot;)">
            <text:p/>
          </table:table-cell>
          <table:table-cell table:number-columns-repeated="7"/>
        </table:table-row>
        <table:table-row table:style-name="ro1">
          <table:table-cell table:formula="of:=IF([$CLASSE.A92]&lt;&gt;&quot;&quot;;[$CLASSE.A92];&quot; &quot;)" office:value-type="float" office:value="91" calcext:value-type="float">
            <text:p>91</text:p>
          </table:table-cell>
          <table:table-cell table:formula="of:=IF([$CLASSE.B92]&lt;&gt;&quot;&quot;;[$CLASSE.B92];&quot; &quot;)" office:value-type="string" office:string-value=" " calcext:value-type="string">
            <text:p><text:s/></text:p>
          </table:table-cell>
          <table:table-cell table:formula="of:=IF([$CLASSE.C92]&lt;&gt;&quot;&quot;;[$CLASSE.C92];&quot;&quot;)">
            <text:p/>
          </table:table-cell>
          <table:table-cell table:number-columns-repeated="7"/>
        </table:table-row>
        <table:table-row table:style-name="ro1">
          <table:table-cell table:formula="of:=IF([$CLASSE.A93]&lt;&gt;&quot;&quot;;[$CLASSE.A93];&quot; &quot;)" office:value-type="float" office:value="92" calcext:value-type="float">
            <text:p>92</text:p>
          </table:table-cell>
          <table:table-cell table:formula="of:=IF([$CLASSE.B93]&lt;&gt;&quot;&quot;;[$CLASSE.B93];&quot; &quot;)" office:value-type="string" office:string-value=" " calcext:value-type="string">
            <text:p><text:s/></text:p>
          </table:table-cell>
          <table:table-cell table:formula="of:=IF([$CLASSE.C93]&lt;&gt;&quot;&quot;;[$CLASSE.C93];&quot;&quot;)">
            <text:p/>
          </table:table-cell>
          <table:table-cell table:number-columns-repeated="7"/>
        </table:table-row>
        <table:table-row table:style-name="ro1">
          <table:table-cell table:formula="of:=IF([$CLASSE.A94]&lt;&gt;&quot;&quot;;[$CLASSE.A94];&quot; &quot;)" office:value-type="float" office:value="93" calcext:value-type="float">
            <text:p>93</text:p>
          </table:table-cell>
          <table:table-cell table:formula="of:=IF([$CLASSE.B94]&lt;&gt;&quot;&quot;;[$CLASSE.B94];&quot; &quot;)" office:value-type="string" office:string-value=" " calcext:value-type="string">
            <text:p><text:s/></text:p>
          </table:table-cell>
          <table:table-cell table:formula="of:=IF([$CLASSE.C94]&lt;&gt;&quot;&quot;;[$CLASSE.C94];&quot;&quot;)">
            <text:p/>
          </table:table-cell>
          <table:table-cell table:number-columns-repeated="7"/>
        </table:table-row>
        <table:table-row table:style-name="ro1">
          <table:table-cell table:formula="of:=IF([$CLASSE.A95]&lt;&gt;&quot;&quot;;[$CLASSE.A95];&quot; &quot;)" office:value-type="float" office:value="94" calcext:value-type="float">
            <text:p>94</text:p>
          </table:table-cell>
          <table:table-cell table:formula="of:=IF([$CLASSE.B95]&lt;&gt;&quot;&quot;;[$CLASSE.B95];&quot; &quot;)" office:value-type="string" office:string-value=" " calcext:value-type="string">
            <text:p><text:s/></text:p>
          </table:table-cell>
          <table:table-cell table:formula="of:=IF([$CLASSE.C95]&lt;&gt;&quot;&quot;;[$CLASSE.C95];&quot;&quot;)">
            <text:p/>
          </table:table-cell>
          <table:table-cell table:number-columns-repeated="7"/>
        </table:table-row>
        <table:table-row table:style-name="ro1">
          <table:table-cell table:formula="of:=IF([$CLASSE.A96]&lt;&gt;&quot;&quot;;[$CLASSE.A96];&quot; &quot;)" office:value-type="float" office:value="95" calcext:value-type="float">
            <text:p>95</text:p>
          </table:table-cell>
          <table:table-cell table:formula="of:=IF([$CLASSE.B96]&lt;&gt;&quot;&quot;;[$CLASSE.B96];&quot; &quot;)" office:value-type="string" office:string-value=" " calcext:value-type="string">
            <text:p><text:s/></text:p>
          </table:table-cell>
          <table:table-cell table:formula="of:=IF([$CLASSE.C96]&lt;&gt;&quot;&quot;;[$CLASSE.C96];&quot;&quot;)">
            <text:p/>
          </table:table-cell>
          <table:table-cell table:number-columns-repeated="7"/>
        </table:table-row>
        <table:table-row table:style-name="ro1">
          <table:table-cell table:formula="of:=IF([$CLASSE.A97]&lt;&gt;&quot;&quot;;[$CLASSE.A97];&quot; &quot;)" office:value-type="float" office:value="96" calcext:value-type="float">
            <text:p>96</text:p>
          </table:table-cell>
          <table:table-cell table:formula="of:=IF([$CLASSE.B97]&lt;&gt;&quot;&quot;;[$CLASSE.B97];&quot; &quot;)" office:value-type="string" office:string-value=" " calcext:value-type="string">
            <text:p><text:s/></text:p>
          </table:table-cell>
          <table:table-cell table:formula="of:=IF([$CLASSE.C97]&lt;&gt;&quot;&quot;;[$CLASSE.C97];&quot;&quot;)">
            <text:p/>
          </table:table-cell>
          <table:table-cell table:number-columns-repeated="7"/>
        </table:table-row>
        <table:table-row table:style-name="ro1">
          <table:table-cell table:formula="of:=IF([$CLASSE.A98]&lt;&gt;&quot;&quot;;[$CLASSE.A98];&quot; &quot;)" office:value-type="float" office:value="97" calcext:value-type="float">
            <text:p>97</text:p>
          </table:table-cell>
          <table:table-cell table:formula="of:=IF([$CLASSE.B98]&lt;&gt;&quot;&quot;;[$CLASSE.B98];&quot; &quot;)" office:value-type="string" office:string-value=" " calcext:value-type="string">
            <text:p><text:s/></text:p>
          </table:table-cell>
          <table:table-cell table:formula="of:=IF([$CLASSE.C98]&lt;&gt;&quot;&quot;;[$CLASSE.C98];&quot;&quot;)">
            <text:p/>
          </table:table-cell>
          <table:table-cell table:number-columns-repeated="7"/>
        </table:table-row>
        <table:table-row table:style-name="ro1">
          <table:table-cell table:formula="of:=IF([$CLASSE.A99]&lt;&gt;&quot;&quot;;[$CLASSE.A99];&quot; &quot;)" office:value-type="float" office:value="98" calcext:value-type="float">
            <text:p>98</text:p>
          </table:table-cell>
          <table:table-cell table:formula="of:=IF([$CLASSE.B99]&lt;&gt;&quot;&quot;;[$CLASSE.B99];&quot; &quot;)" office:value-type="string" office:string-value=" " calcext:value-type="string">
            <text:p><text:s/></text:p>
          </table:table-cell>
          <table:table-cell table:formula="of:=IF([$CLASSE.C99]&lt;&gt;&quot;&quot;;[$CLASSE.C99];&quot;&quot;)">
            <text:p/>
          </table:table-cell>
          <table:table-cell table:number-columns-repeated="7"/>
        </table:table-row>
        <table:table-row table:style-name="ro1">
          <table:table-cell table:formula="of:=IF([$CLASSE.A100]&lt;&gt;&quot;&quot;;[$CLASSE.A100];&quot; &quot;)" office:value-type="float" office:value="99" calcext:value-type="float">
            <text:p>99</text:p>
          </table:table-cell>
          <table:table-cell table:formula="of:=IF([$CLASSE.B100]&lt;&gt;&quot;&quot;;[$CLASSE.B100];&quot; &quot;)" office:value-type="string" office:string-value=" " calcext:value-type="string">
            <text:p><text:s/></text:p>
          </table:table-cell>
          <table:table-cell table:formula="of:=IF([$CLASSE.C100]&lt;&gt;&quot;&quot;;[$CLASSE.C100];&quot;&quot;)">
            <text:p/>
          </table:table-cell>
          <table:table-cell table:number-columns-repeated="7"/>
        </table:table-row>
        <table:table-row table:style-name="ro1">
          <table:table-cell table:formula="of:=IF([$CLASSE.A101]&lt;&gt;&quot;&quot;;[$CLASSE.A101];&quot; &quot;)" office:value-type="float" office:value="100" calcext:value-type="float">
            <text:p>100</text:p>
          </table:table-cell>
          <table:table-cell table:formula="of:=IF([$CLASSE.B101]&lt;&gt;&quot;&quot;;[$CLASSE.B101];&quot; &quot;)" office:value-type="string" office:string-value=" " calcext:value-type="string">
            <text:p><text:s/></text:p>
          </table:table-cell>
          <table:table-cell table:formula="of:=IF([$CLASSE.C101]&lt;&gt;&quot;&quot;;[$CLASSE.C101];&quot;&quot;)">
            <text:p/>
          </table:table-cell>
          <table:table-cell table:number-columns-repeated="7"/>
        </table:table-row>
      </table:table>
      <table:table table:name="FICHE" table:style-name="ta1" table:print-ranges="FICHE.A1:FICHE.E23">
        <table:table-column table:style-name="co1" table:number-columns-repeated="5" table:default-cell-style-name="ce2"/>
        <table:table-column table:style-name="co1" table:number-columns-repeated="4" table:default-cell-style-name="Default"/>
        <table:table-row table:style-name="ro1">
          <table:table-cell table:formula="of:=INDEX([$CLASSE.$A$2:.D40];[.$I$1];2)" office:value-type="string" office:string-value="NOM1" calcext:value-type="string">
            <office:annotation draw:style-name="gr1" draw:text-style-name="P2" svg:width="2.899cm" svg:height="2.571cm" svg:x="2.857cm" svg:y="0cm" draw:caption-point-x="-0.61cm" draw:caption-point-y="0.01cm">
              <dc:date>2021-04-25T00:00:00</dc:date>
              <text:p text:style-name="P1">Recherche <text:s/>le nom correspondant á l’indice á partir de la feuille classe</text:p>
            </office:annotation>
            <text:p>NOM1</text:p>
          </table:table-cell>
          <table:table-cell/>
          <table:table-cell table:formula="of:=INDEX([$CLASSE.$A$2:.D40];[.$I$1];3)" office:value-type="string" office:string-value="PRENOM1" calcext:value-type="string">
            <text:p>PRENOM1</text:p>
          </table:table-cell>
          <table:table-cell table:number-columns-repeated="4"/>
          <table:table-cell office:value-type="string" calcext:value-type="string">
            <text:p>IND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DEPA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RR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[$DONNEES.D1]" office:value-type="string" office:string-value="OBJ1" calcext:value-type="string">
            <text:p>OBJ1</text:p>
          </table:table-cell>
          <table:table-cell table:formula="of:=INDEX([DONNEES.$A$1:.$AZ$200];MATCH([.$I$1];[$DONNEES.A$1:.A$1048576];0);MATCH([.A4];[DONNEES.$A$1:.$AZ$1];0))" office:value-type="string" office:string-value="A" calcext:value-type="string">
            <office:annotation draw:style-name="gr1" draw:text-style-name="P2" svg:width="2.899cm" svg:height="3.361cm" svg:x="5.115cm" svg:y="0cm" draw:caption-point-x="-0.61cm" draw:caption-point-y="1.364cm">
              <dc:date>2021-04-25T00:00:00</dc:date>
              <text:p text:style-name="P1">Permet á partir de l’indice et de l’objectif identique á celui de la note d’obtenir la note. Peut se copier coller&gt;</text:p>
            </office:annotation>
            <text:p>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formula="of:=[$DONNEES.E1]" office:value-type="string" office:string-value="OBJ2" calcext:value-type="string">
            <text:p>OBJ2</text:p>
          </table:table-cell>
          <table:table-cell table:formula="of:=INDEX([DONNEES.$A$1:.$AZ$200];MATCH([.$I$1];[$DONNEES.A$1:.A$1048576];0);MATCH([.A6];[DONNEES.$A$1:.$AZ$1];0))" office:value-type="string" office:string-value="A" calcext:value-type="string">
            <text:p>A</text:p>
          </table:table-cell>
          <table:table-cell table:number-columns-repeated="5"/>
          <table:table-cell office:value-type="string" calcext:value-type="string">
            <text:p>NOM PDF</text:p>
          </table:table-cell>
          <table:table-cell table:formula="of:=CONCATENATE([.A1];&quot; &quot;;[.C1];&quot; &quot;;&quot;TEST&quot;; )" office:value-type="string" office:string-value="NOM1 PRENOM1 TEST" calcext:value-type="string">
            <text:p>NOM1 PRENOM1 TES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formula="of:=[$DONNEES.F1]" office:value-type="string" office:string-value="OBJ3" calcext:value-type="string">
            <text:p>OBJ3</text:p>
          </table:table-cell>
          <table:table-cell table:formula="of:=INDEX([DONNEES.$A$1:.$AZ$200];MATCH([.$I$1];[$DONNEES.A$1:.A$1048576];0);MATCH([.A8];[DONNEES.$A$1:.$AZ$1];0))" office:value-type="string" office:string-value="A" calcext:value-type="string">
            <text:p>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formula="of:=[$DONNEES.G1]" office:value-type="string" office:string-value="OBJ4" calcext:value-type="string">
            <text:p>OBJ4</text:p>
          </table:table-cell>
          <table:table-cell table:formula="of:=INDEX([DONNEES.$A$1:.$AZ$200];MATCH([.$I$1];[$DONNEES.A$1:.A$1048576];0);MATCH([.A10];[DONNEES.$A$1:.$AZ$1];0))" office:value-type="string" office:string-value="ECA" calcext:value-type="string">
            <text:p>EC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formula="of:=[$DONNEES.H1]" office:value-type="string" office:string-value="OBJ5" calcext:value-type="string">
            <text:p>OBJ5</text:p>
          </table:table-cell>
          <table:table-cell table:formula="of:=INDEX([DONNEES.$A$1:.$AZ$200];MATCH([.$I$1];[$DONNEES.A$1:.A$1048576];0);MATCH([.A12];[DONNEES.$A$1:.$AZ$1];0))" office:value-type="string" office:string-value="A" calcext:value-type="string">
            <text:p>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formula="of:=[$DONNEES.I1]" office:value-type="string" office:string-value="OBJ6" calcext:value-type="string">
            <text:p>OBJ6</text:p>
          </table:table-cell>
          <table:table-cell table:formula="of:=INDEX([DONNEES.$A$1:.$AZ$200];MATCH([.$I$1];[$DONNEES.A$1:.A$1048576];0);MATCH([.A14];[DONNEES.$A$1:.$AZ$1];0))" office:value-type="string" office:string-value="A" calcext:value-type="string">
            <text:p>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formula="of:=[$DONNEES.J1]" office:value-type="string" office:string-value="OBJ7" calcext:value-type="string">
            <text:p>OBJ7</text:p>
          </table:table-cell>
          <table:table-cell table:formula="of:=INDEX([DONNEES.$A$1:.$AZ$200];MATCH([.$I$1];[$DONNEES.A$1:.A$1048576];0);MATCH([.A16];[DONNEES.$A$1:.$AZ$1];0))" office:value-type="string" office:string-value="ECA" calcext:value-type="string">
            <text:p>ECA</text:p>
          </table:table-cell>
          <table:table-cell table:number-columns-repeated="7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5T07:49:22.583000000</meta:creation-date>
    <dc:date>2021-04-25T09:06:02.638000000</dc:date>
    <meta:editing-duration>PT29M47S</meta:editing-duration>
    <meta:editing-cycles>11</meta:editing-cycles>
    <meta:generator>LibreOffice/7.0.5.2$Windows_X86_64 LibreOffice_project/64390860c6cd0aca4beafafcfd84613dd9dfb63a</meta:generator>
    <meta:document-statistic meta:table-count="3" meta:cell-count="828" meta:object-count="0"/>
  </office:meta>
</office:document-meta>
</file>