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/>
    <style:style style:name="P2" style:family="paragraph" style:parent-style-name="Heading_20_5">
      <style:paragraph-properties fo:keep-with-next="always"/>
      <style:text-properties style:font-name="Times New Roman" style:font-name-asian="標楷體" style:font-name-complex="Mangal"/>
    </style:style>
    <style:style style:name="P3" style:family="paragraph" style:parent-style-name="Heading_20_2" style:master-page-name="">
      <loext:graphic-properties draw:fill="none"/>
      <style:paragraph-properties fo:margin-left="2.2cm" fo:margin-right="0cm" fo:margin-top="0.353cm" fo:margin-bottom="0.212cm" loext:contextual-spacing="false" fo:line-height="0.706cm" fo:text-indent="-0.9cm" style:auto-text-indent="false" style:page-number="auto" fo:background-color="transparent" fo:keep-with-next="always"/>
    </style:style>
    <style:style style:name="P4" style:family="paragraph" style:parent-style-name="Heading_20_4">
      <style:text-properties officeooo:paragraph-rsid="001f2664"/>
    </style:style>
    <style:style style:name="P5" style:family="paragraph" style:parent-style-name="Heading_20_3"/>
    <style:style style:name="T1" style:family="text">
      <style:text-properties fo:font-variant="normal" fo:text-transform="none" fo:color="#222222" style:font-name="新細明體" fo:font-size="12pt" fo:letter-spacing="normal" officeooo:rsid="000e6487" style:font-name-asian="新細明體" style:font-size-asian="12pt" style:font-style-asian="normal" style:font-weight-asian="normal" style:font-size-complex="12pt"/>
    </style:style>
    <style:style style:name="T2" style:family="text">
      <style:text-properties fo:font-variant="normal" fo:text-transform="none" fo:color="#222222" fo:font-size="12pt" fo:letter-spacing="normal" officeooo:rsid="000e6487" style:font-size-asian="12pt" style:font-style-asian="normal" style:font-weight-asian="normal" style:font-size-complex="12pt"/>
    </style:style>
    <style:style style:name="T3" style:family="text">
      <style:text-properties style:font-name="新細明體" fo:font-size="12pt" officeooo:rsid="0061a94b" style:font-name-asian="新細明體" style:font-size-asian="12pt" style:font-size-complex="12pt"/>
    </style:style>
    <style:style style:name="T4" style:family="text">
      <style:text-properties fo:font-size="12pt" officeooo:rsid="0061a94b" style:font-size-asian="12pt" style:font-size-complex="12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樣式使用</text:h>
      <text:h text:style-name="P3" text:outline-level="2">按一下【檔案】功能表 →【開啟】項目→【範例一】檔案名稱→【開啟舊檔】按鈕。</text:h>
      <text:h text:style-name="Heading_20_2" text:outline-level="2">按一下【檔案】功能表 →【開啟】項目→【範例一】檔案名稱→【開啟舊檔】按鈕。</text:h>
      <text:h text:style-name="Heading_20_3" text:outline-level="3">按一下【檔案】功能表 →【開啟】項目→【範例一】檔案名稱→【開啟舊檔】按鈕。</text:h>
      <text:h text:style-name="Heading_20_3" text:outline-level="3">按一下【檔案】功能表 →【開啟】項目→【範例一】檔案名稱→【開啟舊檔】按鈕。</text:h>
      <text:h text:style-name="P4" text:outline-level="4">按一下【檔案】功能表 →【開啟】項目→【範例一】檔案名稱→【開啟舊檔】按鈕。</text:h>
      <text:h text:style-name="Heading_20_4" text:outline-level="4">按一下【檔案】功能表 →【開啟】項目→【範例一】檔案名稱→【開啟舊檔】按鈕。</text:h>
      <text:h text:style-name="P2" text:outline-level="5"><text:span text:style-name="T2">按一下【檔案】功能表 →【開啟】項目→【範例一】檔案名稱→【開啟舊檔】按鈕</text:span><text:span text:style-name="T4">。</text:span><text:tab/></text:h>
      <text:h text:style-name="Heading_20_5" text:outline-level="5">按一下【檔案】功能表 →【開啟】項目→【範例一】檔案名稱→【開啟舊檔】按鈕。<text:tab/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標楷體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2pt" style:font-name-asian="標楷體" style:font-family-asian="標楷體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2pt" style:font-name-asian="標楷體" style:font-family-asian="標楷體"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fo:line-height="0.706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none"/>
      <style:paragraph-properties fo:margin-left="3.704cm" fo:margin-right="0.37cm" fo:margin-top="0.247cm" fo:margin-bottom="0.212cm" loext:contextual-spacing="false" fo:line-height="0.635cm" fo:text-indent="-1.852cm" style:auto-text-indent="false" fo:background-color="transparent" fo:keep-with-next="always">
        <style:tab-stops/>
      </style:paragraph-properties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normal" fo:font-weight="normal" style:font-size-asian="95%" style:font-style-asian="normal" style:font-weight-asian="normal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3.2cm" fo:margin-right="0cm" fo:margin-top="0.21cm" fo:margin-bottom="0.101cm" loext:contextual-spacing="false" fo:line-height="0.6cm" fo:text-indent="-0.499cm" style:auto-text-indent="false">
        <style:tab-stops/>
      </style:paragraph-properties>
      <style:text-properties fo:font-size="85%" fo:font-weight="bold" style:font-size-asian="85%" style:font-weight-asian="normal" style:font-size-complex="85%" style:font-weight-complex="bold"/>
    </style:style>
    <style:style style:name="Numbering_20_Symbols" style:display-name="Numbering Symbols" style:family="text"/>
    <text:outline-style style:name="Outline">
      <text:outline-level-style text:level="1" style:num-suffix=".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text:style-name="Numbering_20_Symbols" style:num-suffix=".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text:style-name="Numbering_20_Symbols" style:num-prefix="(" style:num-suffix=").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text:style-name="Numbering_20_Symbols" style:num-prefix="(" style:num-suffix=")." style:num-format="1, 2, 3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outline-level-style>
      <text:outline-level-style text:level="6" style:num-prefix=" " style:num-suffix=".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prefix=" " style:num-suffix=".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prefix=" " style:num-suffix=".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prefix=" " style:num-suffix=".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prefix=" " style:num-suffix="." style:num-format="a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憲忠 </meta:initial-creator>
    <meta:creation-date>2019-01-23T09:38:04.870000000</meta:creation-date>
    <dc:date>2019-01-23T10:10:06.773000000</dc:date>
    <dc:creator>陳憲忠 </dc:creator>
    <meta:editing-duration>PT2S</meta:editing-duration>
    <meta:editing-cycles>1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9" meta:word-count="320" meta:character-count="338" meta:non-whitespace-character-count="326"/>
  </office:meta>
</office:document-meta>
</file>