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1"/>
        <table:table-column table:style-name="co1" table:default-cell-style-name="ce2"/>
        <table:table-row table:style-name="ro1">
          <table:table-cell office:value-type="string" calcext:value-type="string">
            <text:p>A</text:p>
          </table:table-cell>
          <table:table-cell table:style-name="ce1" table:formula="of:=IF(COUNTIF([.A1:.A16];[.A1])&gt;1;[.A1];&quot;&quot;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formula="of:=IF( AND(COUNTIF([.A1:.A$16];[.A1])&gt;1 ;COUNTIF([.B$1:.B1];[.A2])=0) ; [.A2] ; &quot;&quot; )" office:value-type="string" office:string-value="D" calcext:value-type="string">
            <text:p>D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table:formula="of:=IF( AND(COUNTIF([.A2:.A$16];[.A2])&gt;1 ;COUNTIF([.B$1:.B2];[.A3])=0) ; [.A3] ; &quot;&quot; )" office:value-type="string" office:string-value="S" calcext:value-type="string">
            <text:p>S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formula="of:=IF( AND(COUNTIF([.A3:.A$16];[.A3])&gt;1 ;COUNTIF([.B$1:.B3];[.A4])=0) ; [.A4] ; &quot;&quot; )" office:value-type="string" office:string-value="E" calcext:value-type="string">
            <text:p>E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formula="of:=IF( AND(COUNTIF([.A4:.A$16];[.A4])&gt;1 ;COUNTIF([.B$1:.B4];[.A5])=0) ; [.A5] ; &quot;&quot; )">
            <text:p/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table:formula="of:=IF( AND(COUNTIF([.A5:.A$16];[.A5])&gt;1 ;COUNTIF([.B$1:.B5];[.A6])=0) ; [.A6] ; &quot;&quot; )">
            <text:p/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formula="of:=IF( AND(COUNTIF([.A6:.A$16];[.A6])&gt;1 ;COUNTIF([.B$1:.B6];[.A7])=0) ; [.A7] ; &quot;&quot; )">
            <text:p/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formula="of:=IF( AND(COUNTIF([.A7:.A$16];[.A7])&gt;1 ;COUNTIF([.B$1:.B7];[.A8])=0) ; [.A8] ; &quot;&quot; )">
            <text:p/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IF( AND(COUNTIF([.A8:.A$16];[.A8])&gt;1 ;COUNTIF([.B$1:.B8];[.A9])=0) ; [.A9] ; &quot;&quot; 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formula="of:=IF( AND(COUNTIF([.A9:.A$16];[.A9])&gt;1 ;COUNTIF([.B$1:.B9];[.A10])=0) ; [.A10] ; &quot;&quot; )">
            <text:p/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formula="of:=IF( AND(COUNTIF([.A10:.A$16];[.A10])&gt;1 ;COUNTIF([.B$1:.B10];[.A11])=0) ; [.A11] ; &quot;&quot; )">
            <text:p/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formula="of:=IF( AND(COUNTIF([.A11:.A$16];[.A11])&gt;1 ;COUNTIF([.B$1:.B11];[.A12])=0) ; [.A12] ; &quot;&quot; )">
            <text:p/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IF( AND(COUNTIF([.A12:.A$16];[.A12])&gt;1 ;COUNTIF([.B$1:.B12];[.A13])=0) ; [.A13] ; &quot;&quot; )">
            <text:p/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formula="of:=IF( AND(COUNTIF([.A13:.A$16];[.A13])&gt;1 ;COUNTIF([.B$1:.B13];[.A14])=0) ; [.A14] ; &quot;&quot; )">
            <text:p/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formula="of:=IF( AND(COUNTIF([.A14:.A$16];[.A14])&gt;1 ;COUNTIF([.B$1:.B14];[.A15])=0) ; [.A15] ; &quot;&quot; )">
            <text:p/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table:formula="of:=IF( AND(COUNTIF([.A15:.A$16];[.A15])&gt;1 ;COUNTIF([.B$1:.B15];[.A16])=0) ; [.A16] ; &quot;&quot; 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edison M</meta:initial-creator>
    <meta:creation-date>2020-09-28T21:07:56.077000000</meta:creation-date>
    <dc:date>2020-09-28T21:14:08.874000000</dc:date>
    <dc:creator>Jedison M</dc:creator>
    <meta:editing-duration>PT6M13S</meta:editing-duration>
    <meta:editing-cycles>1</meta:editing-cycles>
    <meta:document-statistic meta:table-count="1" meta:cell-count="32" meta:object-count="0"/>
    <meta:generator>LibreOffice/6.4.4.2$Windows_X86_64 LibreOffice_project/3d775be2011f3886db32dfd395a6a6d1ca2630ff</meta:generator>
  </office:meta>
</office:document-meta>
</file>