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fbfc"/>
    </style:style>
    <style:style style:name="T1" style:family="text">
      <style:text-properties officeooo:rsid="0017fbfc"/>
    </style:style>
    <style:style style:name="T2" style:family="text">
      <style:text-properties fo:font-size="12pt" fo:font-style="normal" fo:font-weight="normal" officeooo:rsid="073e10c9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745dd8e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7231770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7450624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723c86e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749b2fd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73ff102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748351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Calibri1" fo:font-size="12pt" fo:font-style="normal" fo:font-weight="bold" officeooo:rsid="073ff102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 test doc.</text:span></text:p>
      <text:p text:style-name="P1"><text:span text:style-name="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0T13:20:34.62</meta:creation-date>
    <dc:date>2012-12-30T13:21:19.19</dc:date>
    <meta:editing-duration>PT25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1" meta:word-count="5" meta:character-count="19" meta:non-whitespace-character-count="15"/>
  </office:meta>
</office:document-meta>
</file>