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system" style:font-pitch="variable"/>
    <style:font-face style:name="TeX Gyre Termes" svg:font-family="'TeX Gyre Termes'"/>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text:line-break/><text:tab/> consectetur adipiscing elit.</text:p>
      <text:p text:style-name="Text_20_body">Integer sodales tincidunt tristique.</text:p>
      <text:p text:style-name="Text_20_body">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Liberation Serif1" style:font-size-complex="12pt" style:language-complex="he" style:country-complex="IL"/>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Liberation Serif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2cm" fo:margin-top="0cm" fo:margin-bottom="0.247cm" style:contextual-spacing="false" fo:line-height="115%" fo:text-indent="-2cm" style:auto-text-indent="false" style:page-number="auto">
        <style:tab-stops/>
        <style:drop-cap style:lines="2" style:style-name="Drop_20_Caps"/>
      </style:paragraph-properties>
    </style:style>
    <style:style style:name="List" style:family="paragraph"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Liberation Serif" style:font-family-complex="'Liberation Serif'"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Liberation Serif"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Liberation Serif" style:font-family-complex="'Liberation Serif'" style:font-family-generic-complex="roma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op_20_Caps" style:display-name="Drop Cap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6T11:46:57.130311529</meta:creation-date>
    <dc:date>2025-11-26T13:48:48.361403651</dc:date>
    <meta:editing-duration>PT2H1M52S</meta:editing-duration>
    <meta:editing-cycles>1</meta:editing-cycles>
    <meta:document-statistic meta:table-count="0" meta:image-count="0" meta:object-count="0" meta:page-count="1" meta:paragraph-count="4" meta:word-count="169" meta:character-count="1146" meta:non-whitespace-character-count="979"/>
    <meta:generator>LibreOffice/25.8.3.2$Linux_X86_64 LibreOffice_project/580$Build-2</meta:generator>
  </office:meta>
</office:document-meta>
</file>