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xformat.xml" manifest:media-type="text/xml"/>
  <manifest:file-entry manifest:full-path="Basic/Standard/z_help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6.822cm"/>
    </style:style>
    <style:style style:name="co4" style:family="table-column">
      <style:table-column-properties fo:break-before="auto" style:column-width="7.05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12.753cm"/>
    </style:style>
    <style:style style:name="co8" style:family="table-column">
      <style:table-column-properties fo:break-before="auto" style:column-width="4.449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9.197cm"/>
    </style:style>
    <style:style style:name="co11" style:family="table-column">
      <style:table-column-properties fo:break-before="auto" style:column-width="4.209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4.314cm"/>
    </style:style>
    <style:style style:name="co14" style:family="table-column">
      <style:table-column-properties fo:break-before="auto" style:column-width="5.161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5.796cm"/>
    </style:style>
    <style:style style:name="co17" style:family="table-column">
      <style:table-column-properties fo:break-before="auto" style:column-width="6.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19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00"/>
      <style:text-properties fo:font-weight="bold"/>
    </style:style>
    <style:style style:name="ce11" style:family="table-cell" style:parent-style-name="Default">
      <style:table-cell-properties fo:background-color="#d4ea6b"/>
    </style:style>
    <style:style style:name="ce12" style:family="table-cell" style:parent-style-name="Default" style:data-style-name="N119">
      <style:table-cell-properties fo:background-color="#d4ea6b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0"/>
    <style:style style:name="ce15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bf00"/>
    </style:style>
    <style:style style:name="ce5" style:family="table-cell" style:parent-style-name="Default" style:data-style-name="N129">
      <style:table-cell-properties fo:background-color="#ffbf00"/>
    </style:style>
    <style:style style:name="ce16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4ea6b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f00"/>
    </style:style>
    <style:style style:name="ce29" style:family="table-cell" style:parent-style-name="Default">
      <style:table-cell-properties fo:background-color="#ffbf00" style:text-align-source="fix" style:repeat-content="false"/>
      <style:paragraph-properties fo:text-align="end" fo:margin-left="0cm"/>
    </style:style>
    <style:style style:name="ce30" style:family="table-cell" style:parent-style-name="Default" style:data-style-name="N129">
      <style:table-cell-properties fo:background-color="#ffbf00"/>
      <style:map style:condition="is-true-formula(NOT(ISFORMULA([.A2])))" style:apply-style-name="cfDirectContent" style:base-cell-address="funny.A2"/>
    </style:style>
    <style:style style:name="ce31" style:family="table-cell" style:parent-style-name="Default" style:data-style-name="N132">
      <style:table-cell-properties fo:background-color="#ffbf00"/>
      <style:map style:condition="is-true-formula(NOT(ISFORMULA([.A2])))" style:apply-style-name="cfDirectContent" style:base-cell-address="funny.A2"/>
    </style:style>
    <style:style style:name="ce3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ffbf00"/>
      <style:map style:condition="is-true-formula(NOT(ISFORMULA([.A2])))" style:apply-style-name="cfDirectContent" style:base-cell-address="funny.A2"/>
    </style:style>
    <style:style style:name="ce33" style:family="table-cell" style:parent-style-name="Default" style:data-style-name="N0">
      <style:table-cell-properties fo:background-color="#ffbf00"/>
      <style:map style:condition="is-true-formula(NOT(ISFORMULA([.A2])))" style:apply-style-name="cfDirectContent" style:base-cell-address="funny.A2"/>
    </style:style>
    <style:style style:name="ce38" style:family="table-cell" style:parent-style-name="Default" style:data-style-name="N72"/>
    <style:style style:name="ce5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39" style:family="table-cell" style:parent-style-name="Default" style:data-style-name="N133"/>
    <style:style style:name="ce40" style:family="table-cell" style:parent-style-name="Default" style:data-style-name="N7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71"/>
    <style:style style:name="ce42" style:family="table-cell" style:parent-style-name="Default" style:data-style-name="N71">
      <style:table-cell-properties fo:background-color="#ffbf00"/>
    </style:style>
    <style:style style:name="ce43" style:family="table-cell" style:parent-style-name="Default" style:data-style-name="N74">
      <style:table-cell-properties fo:background-color="#ffbf00"/>
      <style:text-properties fo:font-weight="bold" style:font-weight-asian="bold" style:font-weight-complex="bold"/>
    </style:style>
    <style:style style:name="ce44" style:family="table-cell" style:parent-style-name="Default" style:data-style-name="N71">
      <style:table-cell-properties fo:background-color="#d4ea6b"/>
      <style:text-properties fo:font-weight="bold" style:font-weight-asian="bold" style:font-weight-complex="bold"/>
    </style:style>
    <style:style style:name="ce45" style:family="table-cell" style:parent-style-name="Default" style:data-style-name="N71">
      <style:table-cell-properties style:text-align-source="fix" style:repeat-content="false"/>
      <style:paragraph-properties fo:text-align="end" fo:margin-left="0cm"/>
    </style:style>
    <style:style style:name="ce46" style:family="table-cell" style:parent-style-name="Default" style:data-style-name="N71">
      <style:table-cell-properties fo:background-color="#d4ea6b"/>
    </style:style>
    <style:style style:name="ce62" style:family="table-cell" style:parent-style-name="Default" style:data-style-name="N71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37"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99">
      <style:table-cell-properties fo:background-color="#d4ea6b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0113">
      <style:text-properties fo:font-weight="bold" style:font-weight-asian="bold" style:font-weight-complex="bold"/>
    </style:style>
    <style:style style:name="ce77" style:family="table-cell" style:parent-style-name="Default" style:data-style-name="N138">
      <style:text-properties fo:font-weight="bold" style:font-weight-asian="bold" style:font-weight-complex="bold"/>
    </style:style>
    <style:style style:name="ce78" style:family="table-cell" style:parent-style-name="Default" style:data-style-name="N99">
      <style:table-cell-properties fo:background-color="#ffaa95"/>
    </style:style>
    <style:style style:name="ce79" style:family="table-cell" style:parent-style-name="Default">
      <style:table-cell-properties fo:background-color="#ffaa95"/>
    </style:style>
    <style:style style:name="ce80" style:family="table-cell" style:parent-style-name="Default" style:data-style-name="N30115">
      <style:text-properties fo:font-weight="bold" style:font-weight-asian="bold" style:font-weight-complex="bold"/>
    </style:style>
    <style:style style:name="ce81" style:family="table-cell" style:parent-style-name="Default" style:data-style-name="N11">
      <style:text-properties fo:font-weight="bold" style:font-weight-asian="bold" style:font-weight-complex="bold"/>
    </style:style>
    <style:style style:name="ce82" style:family="table-cell" style:parent-style-name="Default" style:data-style-name="N99">
      <style:text-properties fo:font-weight="bold" style:font-weight-asian="bold" style:font-weight-complex="bold"/>
    </style:style>
    <style:style style:name="ce83" style:family="table-cell" style:parent-style-name="Default" style:data-style-name="N100"/>
    <style:style style:name="ce84" style:family="table-cell" style:parent-style-name="Default" style:data-style-name="N100">
      <style:text-properties style:font-name="Liberation Serif" style:font-name-asian="Segoe UI" style:font-name-complex="Tahoma"/>
    </style:style>
    <style:style style:name="ce85" style:family="table-cell" style:parent-style-name="Default" style:data-style-name="N139">
      <style:text-properties fo:font-weight="bold" style:font-weight-asian="bold" style:font-weight-complex="bold"/>
    </style:style>
    <style:style style:name="ce86" style:family="table-cell" style:parent-style-name="Default" style:data-style-name="N142">
      <style:text-properties fo:font-weight="bold" style:font-weight-asian="bold" style:font-weight-complex="bold"/>
    </style:style>
    <style:style style:name="ce87" style:family="table-cell" style:parent-style-name="Default" style:data-style-name="N143">
      <style:text-properties fo:font-weight="bold" style:font-weight-asian="bold" style:font-weight-complex="bold"/>
    </style:style>
    <style:style style:name="T1" style:family="text">
      <style:text-properties style:font-name="Liberation Mono1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[1;60;3600|0.00||° ;' ;'']</text:p>
          </table:table-cell>
          <table:table-cell/>
        </table:table-row>
        <table:table-row table:style-name="ro1">
          <table:table-cell table:formula="of:=ORG.LIBREOFFICE.RAND.NV()*1000" office:value-type="float" office:value="524.168610009125" calcext:value-type="float">
            <text:p>524.16861</text:p>
          </table:table-cell>
          <table:table-cell/>
          <table:table-cell table:formula="of:=XFORMAT([.$A2];[.C$1])" office:value-type="string" office:string-value="524° 10' 7.00''" calcext:value-type="string">
            <text:p>524° 10' 7.00''</text:p>
          </table:table-cell>
          <table:table-cell/>
        </table:table-row>
        <table:table-row table:style-name="ro1">
          <table:table-cell table:style-name="ce1" office:value-type="float" office:value="86.879" calcext:value-type="float">
            <text:p>86.8790</text:p>
          </table:table-cell>
          <table:table-cell table:style-name="ce14" table:formula="of:=[.A3]/24" office:value-type="time" office:time-value="PT86H52M44.4S" calcext:value-type="time">
            <text:p>86° 52'</text:p>
          </table:table-cell>
          <table:table-cell table:formula="of:=XFORMAT([.$A3];[.C$1])" office:value-type="string" office:string-value="86° 52' 44.40''" calcext:value-type="string">
            <text:p>86° 52' 44.40''</text:p>
          </table:table-cell>
          <table:table-cell/>
        </table:table-row>
        <table:table-row table:style-name="ro1">
          <table:table-cell/>
          <table:table-cell table:style-name="ce14" table:formula="of:=ROUND([.A3]/24*1440+0.5;1)/1440" office:value-type="time" office:time-value="PT86H53M12S" calcext:value-type="time">
            <text:p>86° 53'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[1;60|0.0000||° ;']</text:p>
          </table:table-cell>
          <table:table-cell office:value-type="string" calcext:value-type="string">
            <text:p>&lt;=== The format designator to use now.</text:p>
          </table:table-cell>
        </table:table-row>
        <table:table-row table:style-name="ro1">
          <table:table-cell table:style-name="ce1" office:value-type="float" office:value="86.8896007208709" calcext:value-type="float">
            <text:p>86.8896</text:p>
          </table:table-cell>
          <table:table-cell/>
          <table:table-cell table:formula="of:=XFORMAT([.$A6];[.C5])" office:value-type="string" office:string-value="86° 53.3760'" calcext:value-type="string">
            <text:p>86° 53.3760'</text:p>
          </table:table-cell>
          <table:table-cell table:formula="of:=FORMULA([.C6])" office:value-type="string" office:string-value="=XFORMAT($A6;C5)" calcext:value-type="string">
            <text:p>=XFORMAT($A6;C5)</text:p>
          </table:table-cell>
        </table:table-row>
        <table:table-row table:style-name="ro1">
          <table:table-cell table:number-columns-repeated="2"/>
          <table:table-cell table:formula="of:=XFORMATBASEDVALUE([.C6];[.C5])" office:value-type="float" office:value="86.8896" calcext:value-type="float">
            <text:p>86.8896</text:p>
          </table:table-cell>
          <table:table-cell table:formula="of:=FORMULA([.C7])" office:value-type="string" office:string-value="=XFORMATBASEDVALUE(C6;C5)" calcext:value-type="string">
            <text:p>=XFORMATBASEDVALUE(C6;C5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9" office:value-type="string" calcext:value-type="string">
            <text:p>Some years ago I started a projcet intending to propose a way of describing and functionally implementing very special formats.</text:p>
          </table:table-cell>
          <table:table-cell table:style-name="ce15" table:number-columns-repeated="3"/>
        </table:table-row>
        <table:table-row table:style-name="ro1">
          <table:table-cell office:value-type="string" calcext:value-type="string">
            <text:p>The idea was that probable reaction to related feature requests might lead to another mess. There are already enough, im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t's not my only project suffering from sleeping sicknes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main reason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 would need to be implemented by development in the cor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 exclusively user-code based implementation using strings for a working representation would require 1. a much higher efficieny and 2. a reliable and efficient way back from the textual representation to the original numeric value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86° 53.3760'</text:p>
          </table:table-cell>
          <table:table-cell/>
        </table:table-row>
        <table:table-row table:style-name="ro1">
          <table:table-cell table:number-columns-repeated="2"/>
          <table:table-cell table:formula="of:=86+53.376/60" office:value-type="float" office:value="86.8896" calcext:value-type="float">
            <text:p>86.8896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1" table:number-columns-repeated="2"/>
          <table:table-cell table:style-name="ce16" office:value-type="string" calcext:value-type="string">
            <text:p>Hexakontaphilia: An urgent extension to angular measures. 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[1;60;3600;216000|0.00||° ;' ;'' ;''']</text:p>
          </table:table-cell>
          <table:table-cell table:style-name="ce11"/>
        </table:table-row>
        <table:table-row table:style-name="ro1">
          <table:table-cell table:style-name="ce12" office:value-type="float" office:value="86.8896007208709" calcext:value-type="float">
            <text:p>86.8896</text:p>
          </table:table-cell>
          <table:table-cell table:style-name="ce11"/>
          <table:table-cell table:style-name="ce11" table:formula="of:=XFORMAT([.$A23];[.C22])" office:value-type="string" office:string-value="86° 53' 22'' 33.76'''" calcext:value-type="string">
            <text:p>86° 53' 22'' 33.76'''</text:p>
          </table:table-cell>
          <table:table-cell table:style-name="ce11" table:formula="of:=FORMULA([.C23])" office:value-type="string" office:string-value="=XFORMAT($A23;C22)" calcext:value-type="string">
            <text:p>=XFORMAT($A23;C22)</text:p>
          </table:table-cell>
        </table:table-row>
        <table:table-row table:style-name="ro1">
          <table:table-cell table:style-name="ce11" table:number-columns-repeated="2"/>
          <table:table-cell table:style-name="ce17" table:formula="of:=XFORMATBASEDVALUE([.C23];[.C22])" office:value-type="float" office:value="86.8896007407408" calcext:value-type="float">
            <text:p>86.8896</text:p>
          </table:table-cell>
          <table:table-cell table:style-name="ce11" table:formula="of:=FORMULA([.C24])" office:value-type="string" office:string-value="=XFORMATBASEDVALUE(C23;C22)" calcext:value-type="string">
            <text:p>=XFORMATBASEDVALUE(C23;C22)</text:p>
          </table:table-cell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But we can get back.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[1;60;3600;216000|0.00||° ;' ;'' ;''']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-86° 53' 22'' 33.76'''</text:p>
          </table:table-cell>
          <table:table-cell table:style-name="ce11"/>
        </table:table-row>
        <table:table-row table:style-name="ro1">
          <table:table-cell table:style-name="ce11" table:number-columns-repeated="2"/>
          <table:table-cell table:style-name="ce17" table:formula="of:=XFORMATBASEDVALUE([.C27];[.C26])" office:value-type="float" office:value="-86.8896007407408" calcext:value-type="float">
            <text:p>-86.8896</text:p>
          </table:table-cell>
          <table:table-cell table:style-name="ce11" table:formula="of:=FORMULA([.C28])" office:value-type="string" office:string-value="=XFORMATBASEDVALUE(C27;C26)" calcext:value-type="string">
            <text:p>=XFORMATBASEDVALUE(C27;C26)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18" office:value-type="string" calcext:value-type="string">
            <text:p>The qick&amp;dirty Basic code made as a proof of concept works in some relevant cases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ts of needed chcks and enhancements are omitted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 calcext:value-type="string">
            <text:p>To emphasize it again: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a) </text:p>
          </table:table-cell>
          <table:table-cell table:style-name="ce6" office:value-type="string" calcext:value-type="string">
            <text:p>I wouldn't increase the number of ways to create lying formats. There are enough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) </text:p>
          </table:table-cell>
          <table:table-cell office:value-type="string" calcext:value-type="string">
            <text:p>"Special formats" for values better treated (communicated) as texts anyway aren't intended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c) </text:p>
          </table:table-cell>
          <table:table-cell office:value-type="string" calcext:value-type="string">
            <text:p>However, the traditional ways (even the mess made of date and TOD) must basically still be supported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d) </text:p>
          </table:table-cell>
          <table:table-cell office:value-type="string" calcext:value-type="string">
            <text:p>In every case the conversion must be implemented both ways.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The woodpecker case: Modern Times. Cf. <text:a xlink:href="https://ask.libreoffice.org/t/how-to-format-with-woodworking-fractions/63875" xlink:type="simple">https://ask.libreoffice.org/t/how-to-format-with-woodworking-fractions/63875</text:a> </text:p>
          </table:table-cell>
          <table:table-cell table:style-name="ce4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4"/>
        </table:table-row>
        <table:table-row table:style-name="ro1">
          <table:table-cell/>
          <table:table-cell table:style-name="ce5" table:formula="of:=PI()" office:value-type="float" office:value="3.14159265358979" calcext:value-type="float">
            <text:p>3.1415927 *2.54 cm</text:p>
          </table:table-cell>
          <table:table-cell table:style-name="ce4" table:formula="of:=XFORMAT([.B41];[.C40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4" table:formula="of:=FORMULA([.C41])" office:value-type="string" office:string-value="=XFORMAT(B41;C40)" calcext:value-type="string">
            <text:p>=XFORMAT(B41;C40)</text:p>
          </table:table-cell>
        </table:table-row>
        <table:table-row table:style-name="ro1">
          <table:table-cell/>
          <table:table-cell table:style-name="ce4"/>
          <table:table-cell table:style-name="ce8" table:formula="of:=XFORMATBASEDVALUE([.C41];[.C40])" office:value-type="float" office:value="3.14159375" calcext:value-type="float">
            <text:p>3.14159</text:p>
          </table:table-cell>
          <table:table-cell table:style-name="ce4" table:formula="of:=FORMULA([.C42])" office:value-type="string" office:string-value="=XFORMATBASEDVALUE(C41;C40)" calcext:value-type="string">
            <text:p>=XFORMATBASEDVALUE(C41;C40)</text:p>
          </table:table-cell>
        </table:table-row>
      </table:table>
      <table:table table:name="funny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29" office:value-type="string" calcext:value-type="string">
            <text:p>OriginalValue</text:p>
          </table:table-cell>
          <table:table-cell table:style-name="ce4" office:value-type="string" calcext:value-type="string">
            <text:p>FormatDescriptor</text:p>
          </table:table-cell>
          <table:table-cell table:style-name="ce4"/>
          <table:table-cell table:style-name="ce29" office:value-type="string" calcext:value-type="string">
            <text:p>ReverseConversion</text:p>
          </table:table-cell>
          <table:table-cell table:style-name="ce29" office:value-type="string" calcext:value-type="string">
            <text:p>Compare</text:p>
          </table:table-cell>
        </table:table-row>
        <table:table-row table:style-name="ro3">
          <table:table-cell table:style-name="ce30" table:formula="of:=PI()" office:value-type="float" office:value="3.14159265358979" calcext:value-type="float">
            <text:p>3.1415927 *2.54 cm</text:p>
          </table:table-cell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32" table:formula="of:=XFORMAT([.A2];[.B2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33" table:formula="of:=XFORMATBASEDVALUE([.C2];[.B2])" office:value-type="float" office:value="3.14159375" calcext:value-type="float">
            <text:p>3.14159</text:p>
          </table:table-cell>
          <table:table-cell table:style-name="ce33" table:formula="of:=[.D2]-[.A2]" office:value-type="float" office:value="0.00000109641020706874" calcext:value-type="float">
            <text:p>0</text:p>
          </table:table-cell>
        </table:table-row>
        <table:table-row table:style-name="ro3">
          <table:table-cell table:style-name="ce30" table:formula="of:=PI()" office:value-type="float" office:value="3.14159265358979" calcext:value-type="float">
            <text:p>3.1415927 *2.54 cm</text:p>
          </table:table-cell>
          <table:table-cell table:style-name="ce4" office:value-type="string" calcext:value-type="string">
            <text:p>[1;2;4;8;16;32|0.0000||" ; <text:span text:style-name="T1">½"</text:span>' ; <text:span text:style-name="T1">¼"</text:span> ; eighths" ; sixteenths" ; thirtytwoths"]</text:p>
          </table:table-cell>
          <table:table-cell table:style-name="ce32" table:formula="of:=XFORMAT([.A3];[.B3])" office:value-type="string" office:string-value="3&quot; 0 ½&quot;' 0 ¼&quot; 1 eighths&quot; 0 sixteenths&quot; 0.5310 thirtytwoths&quot;" calcext:value-type="string">
            <text:p>3" 0 ½"' 0 ¼" 1 eighths" 0 sixteenths" 0.5310 thirtytwoths"</text:p>
          </table:table-cell>
          <table:table-cell table:style-name="ce33" table:formula="of:=XFORMATBASEDVALUE([.C3];[.B3])" office:value-type="float" office:value="3.14159375" calcext:value-type="float">
            <text:p>3.14159</text:p>
          </table:table-cell>
          <table:table-cell table:style-name="ce33" table:formula="of:=[.D3]-[.A3]" office:value-type="float" office:value="0.00000109641020706874" calcext:value-type="float">
            <text:p>0</text:p>
          </table:table-cell>
        </table:table-row>
        <table:table-row table:style-name="ro3">
          <table:table-cell table:style-name="ce31" office:value-type="float" office:value="1111.1111" calcext:value-type="float">
            <text:p>1111.11£</text:p>
          </table:table-cell>
          <table:table-cell table:style-name="ce4" office:value-type="string" calcext:value-type="string">
            <text:p>[1;20;240;480;960|0||<text:span text:style-name="T1">£</text:span> ;s ;d ;ob ;qua]</text:p>
          </table:table-cell>
          <table:table-cell table:style-name="ce32" table:formula="of:=XFORMAT([.A4];[.B4])" office:value-type="string" office:string-value="1111£ 2s 2d 1ob 1qua" calcext:value-type="string">
            <text:p>1111£ 2s 2d 1ob 1qua</text:p>
          </table:table-cell>
          <table:table-cell table:style-name="ce33" table:formula="of:=XFORMATBASEDVALUE([.C4];[.B4])" office:value-type="float" office:value="1111.11145833333" calcext:value-type="float">
            <text:p>1111.11146</text:p>
          </table:table-cell>
          <table:table-cell table:style-name="ce33" table:formula="of:=[.D4]-[.A4]" office:value-type="float" office:value="0.000358333333224437" calcext:value-type="float">
            <text:p>0.00036</text:p>
          </table:table-cell>
        </table:table-row>
        <table:table-row table:style-name="ro3">
          <table:table-cell table:style-name="ce31" table:formula="of:=ROUND([.D5];2)" office:value-type="float" office:value="1524.78" calcext:value-type="float">
            <text:p>1524.78£</text:p>
          </table:table-cell>
          <table:table-cell table:style-name="ce4" office:value-type="string" calcext:value-type="string">
            <text:p>[1;20;240;480;960|0||<text:span text:style-name="T1">£</text:span> ;s ;d ;ob ;qua]</text:p>
          </table:table-cell>
          <table:table-cell table:style-name="ce32" office:value-type="string" calcext:value-type="string">
            <text:p><text:span text:style-name="T2">1524</text:span><text:span text:style-name="T3">£</text:span> 15s 7d 0ob 1qua</text:p>
          </table:table-cell>
          <table:table-cell table:style-name="ce33" table:formula="of:=XFORMATBASEDVALUE([.C5];[.B5])" office:value-type="float" office:value="1524.78020833333" calcext:value-type="float">
            <text:p>1524.78021</text:p>
          </table:table-cell>
          <table:table-cell table:style-name="ce33" table:formula="of:=[.D5]-[.A5]" office:value-type="float" office:value="0.000208333333375776" calcext:value-type="float">
            <text:p>0.0002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.14159" calcext:value-type="float">
            <text:p>3.14159</text:p>
          </table:table-cell>
          <table:table-cell table:number-columns-repeated="4"/>
        </table:table-row>
        <table:table-row table:style-name="ro1">
          <table:table-cell table:style-name="ce36" table:formula="of:=TEXT([.A7];&quot;0.00000&quot;)" office:value-type="string" office:string-value="3.14159" calcext:value-type="string">
            <text:p>3.14159</text:p>
          </table:table-cell>
          <table:table-cell table:style-name="ce36" office:value-type="string" calcext:value-type="string">
            <text:p>This is absurd, but I was told there is a country where some people insist to write an angle this way when meaning ...</text:p>
          </table:table-cell>
          <table:table-cell table:number-columns-repeated="3"/>
        </table:table-row>
        <table:table-row table:style-name="ro1">
          <table:table-cell table:formula="of:=LEFT([.A8];FIND(&quot;.&quot;;[.A8])-1) &amp; &quot;° &quot; &amp; MID([.A8];FIND(&quot;.&quot;;[.A8])+1;2) &amp; &quot;' &quot; &amp; MID([.A8];FIND(&quot;.&quot;;[.A8])+3;2) &amp; &quot;.&quot; &amp;RIGHT([.A8];1) &amp; &quot;'' &quot;" office:value-type="string" office:string-value="3° 14' 15.9'' " calcext:value-type="string">
            <text:p>3° 14' 15.9'' </text:p>
          </table:table-cell>
          <table:table-cell/>
          <table:table-cell table:formula="of:=XFORMATBASEDVALUE([.A9];[.B9]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3° 14' 15.9''</text:p>
          </table:table-cell>
          <table:table-cell office:value-type="string" calcext:value-type="string">
            <text:p>[1;60;3600|0.0||° ;' ;'']</text:p>
          </table:table-cell>
          <table:table-cell table:formula="of:=XFORMATBASEDVALUE([.A10];[.B10])" office:value-type="float" office:value="3.23775" calcext:value-type="float">
            <text:p>3.23775</text:p>
          </table:table-cell>
          <table:table-cell table:number-columns-repeated="2"/>
        </table:table-row>
        <table:table-row table:style-name="ro1">
          <table:table-cell table:formula="of:=XFORMATBASEDVALUE([.A10];[.B10])" office:value-type="float" office:value="3.23775" calcext:value-type="float">
            <text:p>3.23775</text:p>
          </table:table-cell>
          <table:table-cell table:formula="of:=XFORMAT([.A11];[.B$10])" office:value-type="string" office:string-value="3° 14' 15.9''" calcext:value-type="string">
            <text:p>3° 14' 15.9''</text:p>
          </table:table-cell>
          <table:table-cell table:formula="of:=XFORMATBASEDVALUE([.A11];[.B11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88.5313962219092" calcext:value-type="float">
            <text:p>88.5314</text:p>
          </table:table-cell>
          <table:table-cell table:formula="of:=XFORMAT([.A12];[.B$10])" office:value-type="string" office:string-value="88° 31' 53.0''" calcext:value-type="string">
            <text:p>88° 31' 53.0''</text:p>
          </table:table-cell>
          <table:table-cell table:formula="of:=XFORMATBASEDVALUE([.A12];[.B12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83.1458217962496" calcext:value-type="float">
            <text:p>-83.14582</text:p>
          </table:table-cell>
          <table:table-cell table:formula="of:=XFORMAT([.A13];[.B$10])" office:value-type="string" office:string-value="-83° 8' 45.0''" calcext:value-type="string">
            <text:p>-83° 8' 45.0''</text:p>
          </table:table-cell>
          <table:table-cell table:formula="of:=XFORMATBASEDVALUE([.A13];[.B13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-15.6999213736674" calcext:value-type="float">
            <text:p>-15.69992</text:p>
          </table:table-cell>
          <table:table-cell table:formula="of:=XFORMAT([.A14];[.B$10])" office:value-type="string" office:string-value="-15° 41' 59.7''" calcext:value-type="string">
            <text:p>-15° 41' 59.7''</text:p>
          </table:table-cell>
          <table:table-cell table:formula="of:=XFORMATBASEDVALUE([.A14];[.B14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13.103215415495" calcext:value-type="float">
            <text:p>13.10322</text:p>
          </table:table-cell>
          <table:table-cell table:formula="of:=XFORMAT([.A15];[.B$10])" office:value-type="string" office:string-value="13° 6' 11.6''" calcext:value-type="string">
            <text:p>13° 6' 11.6''</text:p>
          </table:table-cell>
          <table:table-cell table:formula="of:=XFORMATBASEDVALUE([.A15];[.B15])">
            <text:p/>
          </table:table-cell>
          <table:table-cell table:number-columns-repeated="2"/>
        </table:table-row>
        <table:table-row table:style-name="ro1">
          <table:table-cell table:formula="of:=(ORG.LIBREOFFICE.RAND.NV()-0.5)*180" office:value-type="float" office:value="65.8648216707248" calcext:value-type="float">
            <text:p>65.86482</text:p>
          </table:table-cell>
          <table:table-cell table:formula="of:=XFORMAT([.A16];[.B$10])" office:value-type="string" office:string-value="65° 51' 53.4''" calcext:value-type="string">
            <text:p>65° 51' 53.4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77.6779295858925" calcext:value-type="float">
            <text:p>77.67793</text:p>
          </table:table-cell>
          <table:table-cell table:formula="of:=XFORMAT([.A17];[.B$10])" office:value-type="string" office:string-value="77° 40' 40.5''" calcext:value-type="string">
            <text:p>77° 40' 40.5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2.44632464182174" calcext:value-type="float">
            <text:p>-2.44632</text:p>
          </table:table-cell>
          <table:table-cell table:formula="of:=XFORMAT([.A18];[.B$10])" office:value-type="string" office:string-value="-2° 26' 46.8''" calcext:value-type="string">
            <text:p>-2° 26' 46.8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31.5822903240304" calcext:value-type="float">
            <text:p>31.58229</text:p>
          </table:table-cell>
          <table:table-cell table:formula="of:=XFORMAT([.A19];[.B$10])" office:value-type="string" office:string-value="31° 34' 56.2''" calcext:value-type="string">
            <text:p>31° 34' 56.2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70.0816521678036" calcext:value-type="float">
            <text:p>70.08165</text:p>
          </table:table-cell>
          <table:table-cell table:formula="of:=XFORMAT([.A20];[.B$10])" office:value-type="string" office:string-value="70° 4' 53.9''" calcext:value-type="string">
            <text:p>70° 4' 53.9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12.4263659018643" calcext:value-type="float">
            <text:p>-12.42637</text:p>
          </table:table-cell>
          <table:table-cell table:formula="of:=XFORMAT([.A21];[.B$10])" office:value-type="string" office:string-value="-12° 25' 34.9''" calcext:value-type="string">
            <text:p>-12° 25' 34.9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-88.366902162528" calcext:value-type="float">
            <text:p>-88.3669</text:p>
          </table:table-cell>
          <table:table-cell table:formula="of:=XFORMAT([.A22];[.B$10])" office:value-type="string" office:string-value="-88° 22' 0.8''" calcext:value-type="string">
            <text:p>-88° 22' 0.8''</text:p>
          </table:table-cell>
          <table:table-cell table:number-columns-repeated="3"/>
        </table:table-row>
        <table:table-row table:style-name="ro1">
          <table:table-cell table:formula="of:=(ORG.LIBREOFFICE.RAND.NV()-0.5)*180" office:value-type="float" office:value="27.3606578327389" calcext:value-type="float">
            <text:p>27.36066</text:p>
          </table:table-cell>
          <table:table-cell table:formula="of:=XFORMAT([.A23];[.B$10])" office:value-type="string" office:string-value="27° 21' 38.4''" calcext:value-type="string">
            <text:p>27° 21' 38.4''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[.A11]" office:value-type="float" office:value="3.23775" calcext:value-type="float">
            <text:p>3.23775</text:p>
          </table:table-cell>
          <table:table-cell office:value-type="string" calcext:value-type="string">
            <text:p>[1;60|0.000||° ;']</text:p>
          </table:table-cell>
          <table:table-cell table:number-columns-repeated="3"/>
        </table:table-row>
        <table:table-row table:style-name="ro1">
          <table:table-cell table:formula="of:=[.A12]" office:value-type="float" office:value="88.5313962219092" calcext:value-type="float">
            <text:p>88.5314</text:p>
          </table:table-cell>
          <table:table-cell table:formula="of:=XFORMAT([.A27];[.B$26])" office:value-type="string" office:string-value="88° 31.884'" calcext:value-type="string">
            <text:p>88° 31.884'</text:p>
          </table:table-cell>
          <table:table-cell table:number-columns-repeated="3"/>
        </table:table-row>
        <table:table-row table:style-name="ro1">
          <table:table-cell table:formula="of:=[.A13]" office:value-type="float" office:value="-83.1458217962496" calcext:value-type="float">
            <text:p>-83.14582</text:p>
          </table:table-cell>
          <table:table-cell table:formula="of:=XFORMAT([.A28];[.B$26])" office:value-type="string" office:string-value="-83° 8.749'" calcext:value-type="string">
            <text:p>-83° 8.749'</text:p>
          </table:table-cell>
          <table:table-cell table:number-columns-repeated="3"/>
        </table:table-row>
        <table:table-row table:style-name="ro1">
          <table:table-cell table:formula="of:=[.A14]" office:value-type="float" office:value="-15.6999213736674" calcext:value-type="float">
            <text:p>-15.69992</text:p>
          </table:table-cell>
          <table:table-cell table:formula="of:=XFORMAT([.A29];[.B$26])" office:value-type="string" office:string-value="-15° 41.995'" calcext:value-type="string">
            <text:p>-15° 41.995'</text:p>
          </table:table-cell>
          <table:table-cell table:number-columns-repeated="3"/>
        </table:table-row>
        <table:table-row table:style-name="ro1">
          <table:table-cell table:formula="of:=[.A15]" office:value-type="float" office:value="13.103215415495" calcext:value-type="float">
            <text:p>13.10322</text:p>
          </table:table-cell>
          <table:table-cell table:formula="of:=XFORMAT([.A30];[.B$26])" office:value-type="string" office:string-value="13° 6.193'" calcext:value-type="string">
            <text:p>13° 6.193'</text:p>
          </table:table-cell>
          <table:table-cell table:number-columns-repeated="3"/>
        </table:table-row>
        <table:table-row table:style-name="ro1">
          <table:table-cell table:formula="of:=[.A16]" office:value-type="float" office:value="65.8648216707248" calcext:value-type="float">
            <text:p>65.86482</text:p>
          </table:table-cell>
          <table:table-cell table:formula="of:=XFORMAT([.A31];[.B$26])" office:value-type="string" office:string-value="65° 51.889'" calcext:value-type="string">
            <text:p>65° 51.889'</text:p>
          </table:table-cell>
          <table:table-cell table:number-columns-repeated="3"/>
        </table:table-row>
        <table:table-row table:style-name="ro1">
          <table:table-cell table:formula="of:=[.A17]" office:value-type="float" office:value="77.6779295858925" calcext:value-type="float">
            <text:p>77.67793</text:p>
          </table:table-cell>
          <table:table-cell table:formula="of:=XFORMAT([.A32];[.B$26])" office:value-type="string" office:string-value="77° 40.676'" calcext:value-type="string">
            <text:p>77° 40.676'</text:p>
          </table:table-cell>
          <table:table-cell table:number-columns-repeated="3"/>
        </table:table-row>
        <table:table-row table:style-name="ro1">
          <table:table-cell table:formula="of:=[.A18]" office:value-type="float" office:value="-2.44632464182174" calcext:value-type="float">
            <text:p>-2.44632</text:p>
          </table:table-cell>
          <table:table-cell table:formula="of:=XFORMAT([.A33];[.B$26])" office:value-type="string" office:string-value="-2° 26.779'" calcext:value-type="string">
            <text:p>-2° 26.779'</text:p>
          </table:table-cell>
          <table:table-cell table:number-columns-repeated="3"/>
        </table:table-row>
        <table:table-row table:style-name="ro1">
          <table:table-cell table:formula="of:=[.A19]" office:value-type="float" office:value="31.5822903240304" calcext:value-type="float">
            <text:p>31.58229</text:p>
          </table:table-cell>
          <table:table-cell table:formula="of:=XFORMAT([.A34];[.B$26])" office:value-type="string" office:string-value="31° 34.937'" calcext:value-type="string">
            <text:p>31° 34.937'</text:p>
          </table:table-cell>
          <table:table-cell table:number-columns-repeated="3"/>
        </table:table-row>
        <table:table-row table:style-name="ro1">
          <table:table-cell table:formula="of:=[.A20]" office:value-type="float" office:value="70.0816521678036" calcext:value-type="float">
            <text:p>70.08165</text:p>
          </table:table-cell>
          <table:table-cell table:formula="of:=XFORMAT([.A35];[.B$26])" office:value-type="string" office:string-value="70° 4.899'" calcext:value-type="string">
            <text:p>70° 4.899'</text:p>
          </table:table-cell>
          <table:table-cell table:number-columns-repeated="3"/>
        </table:table-row>
        <table:table-row table:style-name="ro1">
          <table:table-cell table:formula="of:=[.A21]" office:value-type="float" office:value="-12.4263659018643" calcext:value-type="float">
            <text:p>-12.42637</text:p>
          </table:table-cell>
          <table:table-cell table:formula="of:=XFORMAT([.A36];[.B$26])" office:value-type="string" office:string-value="-12° 25.582'" calcext:value-type="string">
            <text:p>-12° 25.582'</text:p>
          </table:table-cell>
          <table:table-cell table:number-columns-repeated="3"/>
        </table:table-row>
        <table:table-row table:style-name="ro1">
          <table:table-cell table:formula="of:=[.A22]" office:value-type="float" office:value="-88.366902162528" calcext:value-type="float">
            <text:p>-88.3669</text:p>
          </table:table-cell>
          <table:table-cell table:formula="of:=XFORMAT([.A37];[.B$26])" office:value-type="string" office:string-value="-88° 22.014'" calcext:value-type="string">
            <text:p>-88° 22.014'</text:p>
          </table:table-cell>
          <table:table-cell table:number-columns-repeated="3"/>
        </table:table-row>
        <table:table-row table:style-name="ro1">
          <table:table-cell table:formula="of:=[.A23]" office:value-type="float" office:value="27.3606578327389" calcext:value-type="float">
            <text:p>27.36066</text:p>
          </table:table-cell>
          <table:table-cell table:formula="of:=XFORMAT([.A38];[.B$26])" office:value-type="string" office:string-value="27° 21.639'" calcext:value-type="string">
            <text:p>27° 21.639'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[1;60|0.000||° ;']</text:p>
          </table:table-cell>
          <table:table-cell table:number-columns-repeated="3"/>
        </table:table-row>
        <table:table-row table:style-name="ro1">
          <table:table-cell table:formula="of:=[.A11]" office:value-type="float" office:value="3.23775" calcext:value-type="float">
            <text:p>3.23775</text:p>
          </table:table-cell>
          <table:table-cell table:formula="of:=XFORMAT([.A41];[.B$40])" office:value-type="string" office:string-value="3° 14.265'" calcext:value-type="string">
            <text:p>3° 14.265'</text:p>
          </table:table-cell>
          <table:table-cell table:number-columns-repeated="3"/>
        </table:table-row>
        <table:table-row table:style-name="ro1">
          <table:table-cell table:formula="of:=[.A12]" office:value-type="float" office:value="88.5313962219092" calcext:value-type="float">
            <text:p>88.5314</text:p>
          </table:table-cell>
          <table:table-cell table:formula="of:=XFORMAT([.A42];[.B$40])" office:value-type="string" office:string-value="88° 31.884'" calcext:value-type="string">
            <text:p>88° 31.884'</text:p>
          </table:table-cell>
          <table:table-cell table:number-columns-repeated="3"/>
        </table:table-row>
        <table:table-row table:style-name="ro1">
          <table:table-cell table:formula="of:=[.A13]" office:value-type="float" office:value="-83.1458217962496" calcext:value-type="float">
            <text:p>-83.14582</text:p>
          </table:table-cell>
          <table:table-cell table:formula="of:=XFORMAT([.A43];[.B$40])" office:value-type="string" office:string-value="-83° 8.749'" calcext:value-type="string">
            <text:p>-83° 8.749'</text:p>
          </table:table-cell>
          <table:table-cell table:number-columns-repeated="3"/>
        </table:table-row>
        <table:table-row table:style-name="ro1">
          <table:table-cell table:formula="of:=[.A14]" office:value-type="float" office:value="-15.6999213736674" calcext:value-type="float">
            <text:p>-15.69992</text:p>
          </table:table-cell>
          <table:table-cell table:formula="of:=XFORMAT([.A44];[.B$40])" office:value-type="string" office:string-value="-15° 41.995'" calcext:value-type="string">
            <text:p>-15° 41.995'</text:p>
          </table:table-cell>
          <table:table-cell table:number-columns-repeated="3"/>
        </table:table-row>
        <table:table-row table:style-name="ro1">
          <table:table-cell table:formula="of:=[.A15]" office:value-type="float" office:value="13.103215415495" calcext:value-type="float">
            <text:p>13.10322</text:p>
          </table:table-cell>
          <table:table-cell table:formula="of:=XFORMAT([.A45];[.B$40])" office:value-type="string" office:string-value="13° 6.193'" calcext:value-type="string">
            <text:p>13° 6.193'</text:p>
          </table:table-cell>
          <table:table-cell table:number-columns-repeated="3"/>
        </table:table-row>
        <table:table-row table:style-name="ro1">
          <table:table-cell table:formula="of:=[.A16]" office:value-type="float" office:value="65.8648216707248" calcext:value-type="float">
            <text:p>65.86482</text:p>
          </table:table-cell>
          <table:table-cell table:formula="of:=XFORMAT([.A46];[.B$40])" office:value-type="string" office:string-value="65° 51.889'" calcext:value-type="string">
            <text:p>65° 51.889'</text:p>
          </table:table-cell>
          <table:table-cell table:number-columns-repeated="3"/>
        </table:table-row>
        <table:table-row table:style-name="ro1">
          <table:table-cell table:formula="of:=[.A17]" office:value-type="float" office:value="77.6779295858925" calcext:value-type="float">
            <text:p>77.67793</text:p>
          </table:table-cell>
          <table:table-cell table:formula="of:=XFORMAT([.A47];[.B$40])" office:value-type="string" office:string-value="77° 40.676'" calcext:value-type="string">
            <text:p>77° 40.676'</text:p>
          </table:table-cell>
          <table:table-cell table:number-columns-repeated="3"/>
        </table:table-row>
        <table:table-row table:style-name="ro1">
          <table:table-cell table:formula="of:=[.A18]" office:value-type="float" office:value="-2.44632464182174" calcext:value-type="float">
            <text:p>-2.44632</text:p>
          </table:table-cell>
          <table:table-cell table:formula="of:=XFORMAT([.A48];[.B$40])" office:value-type="string" office:string-value="-2° 26.779'" calcext:value-type="string">
            <text:p>-2° 26.779'</text:p>
          </table:table-cell>
          <table:table-cell table:number-columns-repeated="3"/>
        </table:table-row>
        <table:table-row table:style-name="ro1">
          <table:table-cell table:formula="of:=[.A19]" office:value-type="float" office:value="31.5822903240304" calcext:value-type="float">
            <text:p>31.58229</text:p>
          </table:table-cell>
          <table:table-cell table:formula="of:=XFORMAT([.A49];[.B$40])" office:value-type="string" office:string-value="31° 34.937'" calcext:value-type="string">
            <text:p>31° 34.937'</text:p>
          </table:table-cell>
          <table:table-cell table:number-columns-repeated="3"/>
        </table:table-row>
        <table:table-row table:style-name="ro1">
          <table:table-cell table:formula="of:=[.A20]" office:value-type="float" office:value="70.0816521678036" calcext:value-type="float">
            <text:p>70.08165</text:p>
          </table:table-cell>
          <table:table-cell table:formula="of:=XFORMAT([.A50];[.B$40])" office:value-type="string" office:string-value="70° 4.899'" calcext:value-type="string">
            <text:p>70° 4.899'</text:p>
          </table:table-cell>
          <table:table-cell table:number-columns-repeated="3"/>
        </table:table-row>
        <table:table-row table:style-name="ro1">
          <table:table-cell table:formula="of:=[.A21]" office:value-type="float" office:value="-12.4263659018643" calcext:value-type="float">
            <text:p>-12.42637</text:p>
          </table:table-cell>
          <table:table-cell table:formula="of:=XFORMAT([.A51];[.B$40])" office:value-type="string" office:string-value="-12° 25.582'" calcext:value-type="string">
            <text:p>-12° 25.582'</text:p>
          </table:table-cell>
          <table:table-cell table:number-columns-repeated="3"/>
        </table:table-row>
        <table:table-row table:style-name="ro1">
          <table:table-cell table:formula="of:=[.A22]" office:value-type="float" office:value="-88.366902162528" calcext:value-type="float">
            <text:p>-88.3669</text:p>
          </table:table-cell>
          <table:table-cell table:formula="of:=XFORMAT([.A52];[.B$40])" office:value-type="string" office:string-value="-88° 22.014'" calcext:value-type="string">
            <text:p>-88° 22.014'</text:p>
          </table:table-cell>
          <table:table-cell table:number-columns-repeated="3"/>
        </table:table-row>
        <table:table-row table:style-name="ro1">
          <table:table-cell table:formula="of:=[.A23]" office:value-type="float" office:value="27.3606578327389" calcext:value-type="float">
            <text:p>27.36066</text:p>
          </table:table-cell>
          <table:table-cell table:formula="of:=XFORMAT([.A53];[.B$40])" office:value-type="string" office:string-value="27° 21.639'" calcext:value-type="string">
            <text:p>27° 21.639'</text:p>
          </table:table-cell>
          <table:table-cell table:number-columns-repeated="3"/>
        </table:table-row>
        <calcext:conditional-formats>
          <calcext:conditional-format calcext:target-range-address="funny.A2:funny.A5 funny.C2:funny.E5">
            <calcext:condition calcext:apply-style-name="cfDirectContent" calcext:value="formula-is(NOT(ISFORMULA([.A2])))" calcext:base-cell-address="funny.A2"/>
          </calcext:conditional-format>
        </calcext:conditional-formats>
      </table:table>
      <table:table table:name="DurationExamples" table:style-name="ta1"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51" office:value-type="string" calcext:value-type="string">
            <text:p>[1;24;1440;86400|0.000|| d ; h ; min ; s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 table:style-name="ce45"/>
          <table:table-cell office:value-type="string" calcext:value-type="string">
            <text:p>Duration</text:p>
          </table:table-cell>
          <table:table-cell table:number-columns-repeated="2"/>
        </table:table-row>
        <table:table-row table:style-name="ro1">
          <table:table-cell/>
          <table:table-cell table:style-name="ce51" office:value-type="string" calcext:value-type="string">
            <text:p>The magic string</text:p>
          </table:table-cell>
          <table:table-cell table:number-columns-repeated="3"/>
          <table:table-cell office:value-type="date" office:date-value="2021-04-05T14:35:00" calcext:value-type="date">
            <text:p>2021-04-05 14:35:00</text:p>
          </table:table-cell>
          <table:table-cell office:value-type="date" office:date-value="2024-01-18T14:35:00" calcext:value-type="date">
            <text:p>2024-01-18 14:35:00</text:p>
          </table:table-cell>
          <table:table-cell/>
          <table:table-cell table:formula="of:=XCFBW([.G2] - [.F2]; [.$B$1])" office:value-type="string" office:string-value="1018 d 0 h 0 min 0.000 s" calcext:value-type="string">
            <text:p>1018 d 0 h 0 min 0.000 s</text:p>
          </table:table-cell>
          <table:table-cell table:formula="of:=XFORMATBASEDVALUE([.I2]; [.$B$1])" office:value-type="float" office:value="1018" calcext:value-type="float">
            <text:p>1018</text:p>
          </table:table-cell>
          <table:table-cell/>
        </table:table-row>
        <table:table-row table:style-name="ro1">
          <table:table-cell table:number-columns-repeated="5"/>
          <table:table-cell table:style-name="ce42" office:value-type="date" office:date-value="2024-01-18T14:35:00" calcext:value-type="date">
            <text:p>2024-01-18 14:35:00</text:p>
          </table:table-cell>
          <table:table-cell table:style-name="ce43" office:value-type="date" office:date-value="2023-05-03T00:20:51.111" calcext:value-type="date">
            <text:p>2023-05-03 00:20:51.111</text:p>
          </table:table-cell>
          <table:table-cell table:style-name="Default"/>
          <table:table-cell table:formula="of:=XCFBW([.G3] - [.F3]; [.$B$1])" office:value-type="string" office:string-value="-260 d 14 h 14 min 8.889 s" calcext:value-type="string">
            <text:p>-260 d 14 h 14 min 8.889 s</text:p>
          </table:table-cell>
          <table:table-cell table:style-name="ce4" table:formula="of:=XFORMATBASEDVALUE([.I3]; [.$B$1])" office:value-type="float" office:value="-260.5931584375" calcext:value-type="float">
            <text:p>-260.5931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47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6" table:formula="of:=XCFBW(XCFBW([.I2]; [.$B$1]) + XCFBW([.I3]; [.$B$1]); [.$B$1])" office:value-type="string" office:string-value="757 d 9 h 45 min 51.111 s" calcext:value-type="string">
            <text:p>757 d 9 h 45 min 51.111 s</text:p>
          </table:table-cell>
          <table:table-cell table:formula="of:=FORMULA([.I7])" office:value-type="string" office:string-value="=XCFBW(XCFBW(I2; $B$1) + XCFBW(I3; $B$1); $B$1)" calcext:value-type="string">
            <text:p>=XCFBW(XCFBW(I2; $B$1) + XCFBW(I3; $B$1); $B$1)</text:p>
          </table:table-cell>
          <table:table-cell/>
        </table:table-row>
        <table:table-row table:style-name="ro1">
          <table:table-cell table:number-columns-repeated="6"/>
          <table:table-cell table:style-name="ce40" office:value-type="string" calcext:value-type="string">
            <text:p>CalculatedEnd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style-name="ce44" table:formula="of:=[.F2] + XCFBW([.I7]; [.$B$1])" office:value-type="date" office:date-value="2023-05-03T00:20:51.111" calcext:value-type="date">
            <text:p>2023-05-03 00:20:51</text:p>
          </table:table-cell>
          <table:table-cell table:style-name="ce46"/>
          <table:table-cell table:style-name="ce11" table:formula="of:=FORMULA([.G9])" office:value-type="string" office:string-value="=F2 + XCFBW(I7; $B$1)" calcext:value-type="string">
            <text:p>=F2 + XCFBW(I7; $B$1)</text:p>
          </table:table-cell>
          <table:table-cell table:style-name="ce50" table:formula="of:=([.G3] = [.G9])" office:value-type="boolean" office:boolean-value="true" calcext:value-type="boolean">
            <text:p>TRUE</text:p>
          </table:table-cell>
          <table:table-cell table:formula="of:=FORMULA([.J9])" office:value-type="string" office:string-value="=(G3 = G9)" calcext:value-type="string">
            <text:p>=(G3 = G9)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A first example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32.4217864" calcext:value-type="float">
            <text:p>32.42179</text:p>
          </table:table-cell>
          <table:table-cell table:formula="of:=XCFBW([.A15]; [.$B$1])" office:value-type="string" office:string-value="32 d 10 h 7 min 22.345 s" calcext:value-type="string">
            <text:p>32 d 10 h 7 min 22.345 s</text:p>
          </table:table-cell>
          <table:table-cell table:style-name="ce49" table:formula="of:=XCFBW([.B15]; [.$B$1])" office:value-type="float" office:value="32.421786400463" calcext:value-type="float">
            <text:p>32.42179</text:p>
          </table:table-cell>
          <table:table-cell table:style-name="ce39" table:formula="of:=([.C15]-[.A15])" office:value-type="float" office:value="0.000000000462961224911851" calcext:value-type="float">
            <text:p>0.00000000046296</text:p>
          </table:table-cell>
          <table:table-cell/>
          <table:table-cell table:formula="of:=FORMULA([.D15])" office:value-type="string" office:string-value="=(C15-A15)" calcext:value-type="string">
            <text:p>=(C15-A15)</text:p>
          </table:table-cell>
          <table:table-cell table:formula="of:=XCFBW([.D15]; [.$B$1])" office:value-type="string" office:string-value="0 d 0 h 0 min 0.000 s" calcext:value-type="string">
            <text:p>0 d 0 h 0 min 0.000 s</text:p>
          </table:table-cell>
          <table:table-cell table:formula="of:=FORMULA([.G15])" office:value-type="string" office:string-value="=XCFBW(D15; $B$1)" calcext:value-type="string">
            <text:p>=XCFBW(D15; $B$1)</text:p>
          </table:table-cell>
          <table:table-cell table:number-columns-repeated="3"/>
        </table:table-row>
        <table:table-row table:style-name="ro1">
          <table:table-cell table:style-name="ce38" table:formula="of:=NOW()" office:value-type="date" office:date-value="2025-03-24T14:37:58.2304" calcext:value-type="date">
            <text:p>2025-03-24 14:37</text:p>
          </table:table-cell>
          <table:table-cell table:formula="of:=XCFBW([.A16]; [.$B$1])" office:value-type="string" office:string-value="45740 d 14 h 37 min 58.230 s" calcext:value-type="string">
            <text:p>45740 d 14 h 37 min 58.230 s</text:p>
          </table:table-cell>
          <table:table-cell table:style-name="ce49" table:formula="of:=XCFBW([.B16]; [.$B$1])" office:value-type="float" office:value="45740.6097017361" calcext:value-type="float">
            <text:p>45740.6097</text:p>
          </table:table-cell>
          <table:table-cell table:style-name="ce39" table:formula="of:=([.C16]-[.A16])" office:value-type="float" office:value="-0.00000000458385416666667" calcext:value-type="float">
            <text:p>-0.00000000458385</text:p>
          </table:table-cell>
          <table:table-cell/>
          <table:table-cell table:formula="of:=FORMULA([.D16])" office:value-type="string" office:string-value="=(C16-A16)" calcext:value-type="string">
            <text:p>=(C16-A16)</text:p>
          </table:table-cell>
          <table:table-cell table:formula="of:=XCFBW([.D16]; [.$B$1])" office:value-type="string" office:string-value="-0 d 0 h 0 min 0.000 s" calcext:value-type="string">
            <text:p>-0 d 0 h 0 min 0.000 s</text:p>
          </table:table-cell>
          <table:table-cell table:formula="of:=FORMULA([.G16])" office:value-type="string" office:string-value="=XCFBW(D16; $B$1)" calcext:value-type="string">
            <text:p>=XCFBW(D16; $B$1)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he conversion to string includes a certain rounding. The roundtrip may therefore show small differences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9"/>
          <table:table-cell table:number-columns-repeated="8"/>
        </table:table-row>
        <table:table-row table:style-name="ro1">
          <table:table-cell/>
          <table:table-cell table:style-name="ce51" office:value-type="string" calcext:value-type="string">
            <text:p>[24|0.0|| h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/>
          <table:table-cell office:value-type="string" calcext:value-type="string">
            <text:p>Working Time</text:p>
          </table:table-cell>
          <table:table-cell office:value-type="string" calcext:value-type="string">
            <text:p>Time for Term</text:p>
          </table:table-cell>
          <table:table-cell/>
        </table:table-row>
        <table:table-row table:style-name="ro1">
          <table:table-cell/>
          <table:table-cell table:style-name="ce51" office:value-type="string" calcext:value-type="string">
            <text:p>Another magic string</text:p>
          </table:table-cell>
          <table:table-cell table:number-columns-repeated="3"/>
          <table:table-cell office:value-type="date" office:date-value="1983-04-05T09:00:00" calcext:value-type="date">
            <text:p>1983-04-05 09:00:00</text:p>
          </table:table-cell>
          <table:table-cell office:value-type="date" office:date-value="1983-04-05T14:25:00" calcext:value-type="date">
            <text:p>1983-04-05 14:25:00</text:p>
          </table:table-cell>
          <table:table-cell table:style-name="ce62" office:value-type="string" calcext:value-type="string">
            <text:p>Term1</text:p>
          </table:table-cell>
          <table:table-cell table:style-name="ce64" table:formula="of:=[.F22]" office:value-type="date" office:date-value="1983-04-05T09:00:00" calcext:value-type="date">
            <text:p>Tuesday 1983-04-05</text:p>
          </table:table-cell>
          <table:table-cell table:formula="of:=XCFBW([.G22] - [.F22]; [.$B$21])" office:value-type="string" office:string-value="5.4 h" calcext:value-type="string">
            <text:p>5.4 h</text:p>
          </table:table-cell>
          <table:table-cell/>
        </table:table-row>
        <table:table-row table:style-name="ro1">
          <table:table-cell table:number-columns-repeated="5"/>
          <table:table-cell office:value-type="date" office:date-value="1983-04-07T08:45:00" calcext:value-type="date">
            <text:p>1983-04-07 08:45:00</text:p>
          </table:table-cell>
          <table:table-cell office:value-type="date" office:date-value="1983-04-07T15:45:00" calcext:value-type="date">
            <text:p>1983-04-07 15:45:00</text:p>
          </table:table-cell>
          <table:table-cell table:style-name="ce62" office:value-type="string" calcext:value-type="string">
            <text:p>Term2</text:p>
          </table:table-cell>
          <table:table-cell table:style-name="ce64" table:formula="of:=[.F23]" office:value-type="date" office:date-value="1983-04-07T08:45:00" calcext:value-type="date">
            <text:p>Thursday 1983-04-07</text:p>
          </table:table-cell>
          <table:table-cell table:formula="of:=XCFBW([.G23] - [.F23]; [.$B$21])" office:value-type="string" office:string-value="7.0 h" calcext:value-type="string">
            <text:p>7.0 h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Default"/>
          <table:table-cell/>
          <table:table-cell table:style-name="ce45" office:value-type="string" calcext:value-type="string">
            <text:p>Agreement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ven when I was still young and needed domestic help because of the small children with a working mother (about 19082),</text:p>
          </table:table-cell>
          <table:table-cell table:number-columns-repeated="4"/>
          <table:table-cell table:style-name="Default"/>
          <table:table-cell/>
          <table:table-cell table:style-name="ce65" office:value-type="float" office:value="11.5" calcext:value-type="float">
            <text:p>11.50 DM/h </text:p>
          </table:table-cell>
          <table:table-cell table:style-name="ce47" office:value-type="string" calcext:value-type="string">
            <text:p>Total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helper wanted to be paid according to working time in tenths of an hour. (About 1982.)</text:p>
          </table:table-cell>
          <table:table-cell table:number-columns-repeated="7"/>
          <table:table-cell table:style-name="ce67" table:formula="of:=XCFBW(XCFBW([.J22]; [.$B$21]) + XCFBW([.J23]; [.$B$21]); [.$B$21])" office:value-type="string" office:string-value="12.4 h" calcext:value-type="string">
            <text:p>12.4 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At that time i did neither use a spradsheet nor need a pocket calculator for the task.)</text:p>
          </table:table-cell>
          <table:table-cell table:number-columns-repeated="7"/>
          <table:table-cell table:style-name="ce41" table:number-columns-repeated="2"/>
        </table:table-row>
        <table:table-row table:style-name="ro1">
          <table:table-cell table:number-columns-repeated="9"/>
          <table:table-cell table:style-name="ce47" office:value-type="string" calcext:value-type="string">
            <text:p>Total Payment</text:p>
          </table:table-cell>
          <table:table-cell table:style-name="ce41"/>
        </table:table-row>
        <table:table-row table:style-name="ro1">
          <table:table-cell table:number-columns-repeated="9"/>
          <table:table-cell table:style-name="ce68" table:formula="of:=[.I26]*24 * XCFBW([.$J$27]; [.$B$21])" office:value-type="float" office:value="142.6" calcext:value-type="float">
            <text:p>142.60 DM</text:p>
          </table:table-cell>
          <table:table-cell table:style-name="ce41"/>
        </table:table-row>
        <table:table-row table:style-name="ro1">
          <table:table-cell table:number-columns-repeated="8"/>
          <table:table-cell table:style-name="ce41" table:number-columns-repeated="3"/>
        </table:table-row>
        <table:table-row table:style-name="ro1">
          <table:table-cell/>
          <table:table-cell table:style-name="ce51" office:value-type="string" calcext:value-type="string">
            <text:p>[1|0.000|| d]</text:p>
          </table:table-cell>
          <table:table-cell table:number-columns-repeated="3"/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End</text:p>
          </table:table-cell>
          <table:table-cell/>
          <table:table-cell office:value-type="string" calcext:value-type="string">
            <text:p>Working Time</text:p>
          </table:table-cell>
          <table:table-cell office:value-type="string" calcext:value-type="string">
            <text:p>Time for Term</text:p>
          </table:table-cell>
          <table:table-cell table:style-name="ce41"/>
        </table:table-row>
        <table:table-row table:style-name="ro1">
          <table:table-cell/>
          <table:table-cell table:style-name="ce51" office:value-type="string" calcext:value-type="string">
            <text:p>Now displaying durations in "millidays".</text:p>
          </table:table-cell>
          <table:table-cell table:number-columns-repeated="3"/>
          <table:table-cell office:value-type="date" office:date-value="1983-04-05T09:00:00" calcext:value-type="date">
            <text:p>1983-04-05 09:00:00</text:p>
          </table:table-cell>
          <table:table-cell office:value-type="date" office:date-value="1983-04-05T14:25:00" calcext:value-type="date">
            <text:p>1983-04-05 14:25:00</text:p>
          </table:table-cell>
          <table:table-cell table:style-name="ce62" office:value-type="string" calcext:value-type="string">
            <text:p>Term1</text:p>
          </table:table-cell>
          <table:table-cell table:style-name="ce64" table:formula="of:=[.F33]" office:value-type="date" office:date-value="1983-04-05T09:00:00" calcext:value-type="date">
            <text:p>Tuesday 1983-04-05</text:p>
          </table:table-cell>
          <table:table-cell table:formula="of:=XCFBW([.G33] - [.F33]; [.$B$32])" office:value-type="string" office:string-value="0.226 d" calcext:value-type="string">
            <text:p>0.226 d</text:p>
          </table:table-cell>
          <table:table-cell/>
        </table:table-row>
        <table:table-row table:style-name="ro1">
          <table:table-cell table:number-columns-repeated="5"/>
          <table:table-cell office:value-type="date" office:date-value="1983-04-07T08:45:00" calcext:value-type="date">
            <text:p>1983-04-07 08:45:00</text:p>
          </table:table-cell>
          <table:table-cell office:value-type="date" office:date-value="1983-04-07T15:45:00" calcext:value-type="date">
            <text:p>1983-04-07 15:45:00</text:p>
          </table:table-cell>
          <table:table-cell table:style-name="ce62" office:value-type="string" calcext:value-type="string">
            <text:p>Term2</text:p>
          </table:table-cell>
          <table:table-cell table:style-name="ce64" table:formula="of:=[.F34]" office:value-type="date" office:date-value="1983-04-07T08:45:00" calcext:value-type="date">
            <text:p>Thursday 1983-04-07</text:p>
          </table:table-cell>
          <table:table-cell table:formula="of:=XCFBW([.G34] - [.F34]; [.$B$32])" office:value-type="string" office:string-value="0.292 d" calcext:value-type="string">
            <text:p>0.292 d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Default"/>
          <table:table-cell/>
          <table:table-cell table:style-name="ce45" office:value-type="string" calcext:value-type="string">
            <text:p>Agreement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ven when I was still young and needed domestic help because of the small children with a working mother (about 19082),</text:p>
          </table:table-cell>
          <table:table-cell table:number-columns-repeated="4"/>
          <table:table-cell table:style-name="Default"/>
          <table:table-cell/>
          <table:table-cell table:style-name="ce65" office:value-type="float" office:value="11.5" calcext:value-type="float">
            <text:p>11.50 DM/h </text:p>
          </table:table-cell>
          <table:table-cell table:style-name="ce47" office:value-type="string" calcext:value-type="string">
            <text:p>Total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helper wanted to be paid according to working time in tenths of an hour. (About 1982.)</text:p>
          </table:table-cell>
          <table:table-cell table:number-columns-repeated="7"/>
          <table:table-cell table:style-name="ce67" table:formula="of:=XCFBW(XCFBW([.J33]; [.$B$32]) + XCFBW([.J34]; [.$B$32]); [.$B$32])" office:value-type="string" office:string-value="0.518 d" calcext:value-type="string">
            <text:p>0.518 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At that time i did neither use a spradsheet nor need a pocket calculator for the task.)</text:p>
          </table:table-cell>
          <table:table-cell table:number-columns-repeated="7"/>
          <table:table-cell table:style-name="ce41"/>
          <table:table-cell/>
        </table:table-row>
        <table:table-row table:style-name="ro1">
          <table:table-cell table:number-columns-repeated="9"/>
          <table:table-cell table:style-name="ce47" office:value-type="string" calcext:value-type="string">
            <text:p>Total Payment</text:p>
          </table:table-cell>
          <table:table-cell/>
        </table:table-row>
        <table:table-row table:style-name="ro1">
          <table:table-cell table:number-columns-repeated="9"/>
          <table:table-cell table:style-name="ce68" table:formula="of:=[.I37]*24 * XCFBW([.$J$27]; [.$B$21])" office:value-type="float" office:value="142.6" calcext:value-type="float">
            <text:p>142.60 DM</text:p>
          </table:table-cell>
          <table:table-cell/>
        </table:table-row>
        <table:table-row table:style-name="ro1" table:number-rows-repeated="104853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qualityMagicAndTruth" table:style-name="ta1">
        <table:table-column table:style-name="co1" table:number-columns-repeated="4" table:default-cell-style-name="Default"/>
        <table:table-column table:style-name="co1" table:default-cell-style-name="ce83"/>
        <table:table-column table:style-name="co1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76" table:formula="of:=[.A1]" office:value-type="currency" office:currency="JPY" office:value="1" calcext:value-type="currency">
            <text:p>1 JPY</text:p>
          </table:table-cell>
          <table:table-cell table:style-name="ce77" table:formula="of:=[.B1]" office:value-type="currency" office:currency="CAD" office:value="1" calcext:value-type="currency">
            <text:p>1.00 CAD</text:p>
          </table:table-cell>
          <table:table-cell table:style-name="ce80" table:formula="of:=[.C1]" office:value-type="currency" office:currency="EUR" office:value="1" calcext:value-type="currency">
            <text:p>1,00 EUR</text:p>
          </table:table-cell>
          <table:table-cell table:style-name="ce81" table:formula="of:=[.D1]" office:value-type="percentage" office:value="1" calcext:value-type="percentage">
            <text:p>100.00%</text:p>
          </table:table-cell>
          <table:table-cell table:style-name="ce82" table:formula="of:=[.E1]" office:value-type="boolean" office:boolean-value="true" calcext:value-type="boolean">
            <text:p>TRUE</text:p>
          </table:table-cell>
          <table:table-cell table:style-name="ce85" table:formula="of:=[.F1]" office:value-type="date" office:date-value="1899-12-31" calcext:value-type="date">
            <text:p>Sunday, 1899-12-31 00:00:00</text:p>
          </table:table-cell>
          <table:table-cell table:style-name="ce86" table:formula="of:=[.G1]" office:value-type="float" office:value="1" calcext:value-type="float">
            <text:p>1 Lollies</text:p>
          </table:table-cell>
          <table:table-cell table:style-name="ce87" table:formula="of:=[.H1]" office:value-type="float" office:value="1" calcext:value-type="float">
            <text:p>-1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78" table:formula="of:=([.B2]=[.A2])" office:value-type="boolean" office:boolean-value="true" calcext:value-type="boolean">
            <text:p>TRUE</text:p>
          </table:table-cell>
          <table:table-cell table:style-name="ce78" table:formula="of:=([.C2]=[.B2])" office:value-type="boolean" office:boolean-value="true" calcext:value-type="boolean">
            <text:p>TRUE</text:p>
          </table:table-cell>
          <table:table-cell table:style-name="ce78" table:formula="of:=([.D2]=[.C2])" office:value-type="boolean" office:boolean-value="true" calcext:value-type="boolean">
            <text:p>TRUE</text:p>
          </table:table-cell>
          <table:table-cell table:style-name="ce78" table:formula="of:=([.E2]=[.D2])" office:value-type="boolean" office:boolean-value="true" calcext:value-type="boolean">
            <text:p>TRUE</text:p>
          </table:table-cell>
          <table:table-cell table:style-name="ce78" table:formula="of:=([.F2]=[.E2])" office:value-type="boolean" office:boolean-value="true" calcext:value-type="boolean">
            <text:p>TRUE</text:p>
          </table:table-cell>
          <table:table-cell table:style-name="ce78" table:formula="of:=([.G2]=[.F2])" office:value-type="boolean" office:boolean-value="true" calcext:value-type="boolean">
            <text:p>TRUE</text:p>
          </table:table-cell>
          <table:table-cell table:style-name="ce78" table:formula="of:=([.H2]=[.G2])" office:value-type="boolean" office:boolean-value="true" calcext:value-type="boolean">
            <text:p>TRUE</text:p>
          </table:table-cell>
        </table:table-row>
        <table:table-row table:style-name="ro1">
          <table:table-cell/>
          <table:table-cell table:style-name="ce79" table:formula="of:=FORMULA([.B4])" office:value-type="string" office:string-value="=(B2=A2)" calcext:value-type="string">
            <text:p>=(B2=A2)</text:p>
          </table:table-cell>
          <table:table-cell table:style-name="ce79" table:formula="of:=FORMULA([.C4])" office:value-type="string" office:string-value="=(C2=B2)" calcext:value-type="string">
            <text:p>=(C2=B2)</text:p>
          </table:table-cell>
          <table:table-cell table:style-name="ce79" table:formula="of:=FORMULA([.D4])" office:value-type="string" office:string-value="=(D2=C2)" calcext:value-type="string">
            <text:p>=(D2=C2)</text:p>
          </table:table-cell>
          <table:table-cell table:style-name="ce79" table:formula="of:=FORMULA([.E4])" office:value-type="string" office:string-value="=(E2=D2)" calcext:value-type="string">
            <text:p>=(E2=D2)</text:p>
          </table:table-cell>
          <table:table-cell table:style-name="ce79" table:formula="of:=FORMULA([.F4])" office:value-type="string" office:string-value="=(F2=E2)" calcext:value-type="string">
            <text:p>=(F2=E2)</text:p>
          </table:table-cell>
          <table:table-cell table:style-name="ce79" table:formula="of:=FORMULA([.G4])" office:value-type="string" office:string-value="=(G2=F2)" calcext:value-type="string">
            <text:p>=(G2=F2)</text:p>
          </table:table-cell>
          <table:table-cell table:style-name="ce79" table:formula="of:=FORMULA([.H4])" office:value-type="string" office:string-value="=(H2=G2)" calcext:value-type="string">
            <text:p>=(H2=G2)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You see? There is more equality in the world than we thought.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or fans of German</text:p>
          </table:table-cell>
          <table:table-cell table:number-columns-repeated="3"/>
          <table:table-cell office:value-type="string" calcext:value-type="string">
            <text:p>A translation from <text:a xlink:href="https://lyricstranslate.com/de/hexeneinmaleins-magic-formula.html-0" xlink:type="simple">https://lyricstranslate.com/de/hexeneinmaleins-magic-formula.html-0</text:a>.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Du musst verstehn!</text:p>
          </table:table-cell>
          <table:table-cell table:number-columns-repeated="3"/>
          <table:table-cell table:style-name="ce84" office:value-type="string" calcext:value-type="string">
            <text:p>This you must ken!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s Eins mach’ Zehn,</text:p>
          </table:table-cell>
          <table:table-cell table:number-columns-repeated="3"/>
          <table:table-cell office:value-type="string" calcext:value-type="string">
            <text:p>From one make ten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Zwei lass gehn,</text:p>
          </table:table-cell>
          <table:table-cell table:number-columns-repeated="3"/>
          <table:table-cell office:value-type="string" calcext:value-type="string">
            <text:p>And two let b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Drei mach’ gleich,</text:p>
          </table:table-cell>
          <table:table-cell table:number-columns-repeated="3"/>
          <table:table-cell office:value-type="string" calcext:value-type="string">
            <text:p>Make even thre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bist Du reich</text:p>
          </table:table-cell>
          <table:table-cell table:number-columns-repeated="3"/>
          <table:table-cell office:value-type="string" calcext:value-type="string">
            <text:p>Then rich you'll be.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lier’ die Vier!</text:p>
          </table:table-cell>
          <table:table-cell table:number-columns-repeated="3"/>
          <table:table-cell office:value-type="string" calcext:value-type="string">
            <text:p>Skip o'er the four!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s Fünf und Sechs,</text:p>
          </table:table-cell>
          <table:table-cell table:number-columns-repeated="3"/>
          <table:table-cell office:value-type="string" calcext:value-type="string">
            <text:p>From five and six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sagt die Hex’,</text:p>
          </table:table-cell>
          <table:table-cell table:number-columns-repeated="3"/>
          <table:table-cell office:value-type="string" calcext:value-type="string">
            <text:p>The Witch's tricks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h’ Sieben und Acht,</text:p>
          </table:table-cell>
          <table:table-cell table:number-columns-repeated="3"/>
          <table:table-cell office:value-type="string" calcext:value-type="string">
            <text:p>Make seven and eight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 ist’s vollbracht:</text:p>
          </table:table-cell>
          <table:table-cell table:number-columns-repeated="3"/>
          <table:table-cell office:value-type="string" calcext:value-type="string">
            <text:p>'Tis finished straigh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Neun ist Eins,</text:p>
          </table:table-cell>
          <table:table-cell table:number-columns-repeated="3"/>
          <table:table-cell office:value-type="string" calcext:value-type="string">
            <text:p>And nine is one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d Zehn ist keins</text:p>
          </table:table-cell>
          <table:table-cell table:number-columns-repeated="3"/>
          <table:table-cell office:value-type="string" calcext:value-type="string">
            <text:p><text:s/>And ten is none,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s ist das Hexen-Einmal-Eins!“ </text:p>
          </table:table-cell>
          <table:table-cell table:number-columns-repeated="3"/>
          <table:table-cell office:value-type="string" calcext:value-type="string">
            <text:p>That is the witch's one-time-one!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Johann Wolfgang von Goethe</text:p>
          </table:table-cell>
          <table:table-cell table:number-columns-repeated="3"/>
          <table:table-cell table:style-name="Default" office:value-type="string" calcext:value-type="string">
            <text:p>(Don't know who did it.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aus "Faust I")</text:p>
          </table:table-cell>
          <table:table-cell table:number-columns-repeated="3"/>
          <table:table-cell table:style-name="Default"/>
          <table:table-cell table:number-columns-repeated="3"/>
        </table:table-row>
      </table:table>
      <table:named-expressions>
        <table:named-expression table:name="cosD" table:base-cell-address="$Sheet1.$G$3" table:expression=""/>
        <table:named-expression table:name="cosL" table:base-cell-address="$Sheet1.$G$2" table:expression=""/>
        <table:named-expression table:name="cosM" table:base-cell-address="$Sheet1.$G$4" table:expression=""/>
        <table:named-expression table:name="sinD" table:base-cell-address="$Sheet1.$F$3" table:expression=""/>
        <table:named-expression table:name="sinL" table:base-cell-address="$Sheet1.$F$2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4" number:min-decimal-places="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time-style style:name="N122" number:truncate-on-overflow="false">
      <number:hours/>
      <number:text>° </number:text>
      <number:minutes/>
      <number:text>"'</number:text>
    </number:time-style>
    <number:time-style style:name="N123" number:truncate-on-overflow="false">
      <number:hours/>
      <number:text>° </number:text>
      <number:minutes/>
      <number:text>' </number:text>
      <number:seconds/>
      <number:text>''</number:text>
    </number:time-style>
    <number:time-style style:name="N124" number:truncate-on-overflow="false">
      <number:hours/>
      <number:text>° </number:text>
      <number:minutes/>
      <number:text>' </number:text>
      <number:seconds number:decimal-places="3"/>
      <number:text>''</number:text>
    </number:time-style>
    <number:number-style style:name="N125">
      <number:number number:min-integer-digits="1"/>
      <number:text> </number:text>
    </number:number-style>
    <number:number-style style:name="N126">
      <number:number number:decimal-places="7" number:min-decimal-places="7" number:min-integer-digits="1"/>
      <number:text> </number:text>
    </number:number-style>
    <number:number-style style:name="N127">
      <number:number number:decimal-places="7" number:min-decimal-places="7" number:min-integer-digits="1"/>
      <number:text> inch</number:text>
    </number:number-style>
    <number:number-style style:name="N128">
      <number:number number:decimal-places="7" number:min-decimal-places="7" number:min-integer-digits="1"/>
      <number:text> *2.54 cminch</number:text>
    </number:number-style>
    <number:number-style style:name="N129">
      <number:number number:decimal-places="7" number:min-decimal-places="7" number:min-integer-digits="1"/>
      <number:text> *2.54 cm</number:text>
    </number:number-style>
    <number:time-style style:name="N130" number:truncate-on-overflow="false">
      <number:hours/>
      <number:text>° </number:text>
      <number:minutes/>
      <number:text>'</number:text>
    </number:time-style>
    <number:number-style style:name="N131">
      <number:number number:decimal-places="2" number:min-decimal-places="2" number:min-integer-digits="0"/>
    </number:number-style>
    <number:number-style style:name="N132">
      <number:number number:decimal-places="2" number:min-decimal-places="2" number:min-integer-digits="1"/>
      <number:text>£</number:text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2" number:min-decimal-places="2" number:min-integer-digits="1"/>
      <number:text> DM/h</number:text>
    </number:number-style>
    <number:number-style style:name="N135">
      <number:number number:decimal-places="2" number:min-decimal-places="2" number:min-integer-digits="1"/>
      <number:text> DM</number:text>
    </number:number-style>
    <number:date-style style:name="N136">
      <number:day-of-week number:style="long"/>
      <number:text> </number:text>
      <number:year number:style="long"/>
      <number:text>-</number:text>
      <number:month number:style="long"/>
      <number:text>-</number:text>
      <number:day number:style="long"/>
    </number:date-style>
    <number:number-style style:name="N137">
      <number:number number:decimal-places="2" number:min-decimal-places="2" number:min-integer-digits="1"/>
      <number:text> DM/h </number:text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38P0"/>
    </number:currency-style>
    <number:date-style style:name="N139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0">
      <number:text>Lolli</number:text>
      <number:year/>
      <number:seconds/>
    </number:date-style>
    <number:number-style style:name="N141">
      <number:number number:decimal-places="0" number:min-decimal-places="0" number:min-integer-digits="1"/>
      <number:text>Lollies</number:text>
    </number:number-style>
    <number:number-style style:name="N142">
      <number:number number:decimal-places="0" number:min-decimal-places="0" number:min-integer-digits="1"/>
      <number:text> Lollies</number:text>
    </number:number-style>
    <number:number-style style:name="N143P0" style:volatile="true">
      <number:text>-</number:text>
      <number:number number:decimal-places="0" number:min-decimal-places="0" number:min-integer-digits="1"/>
    </number:number-style>
    <number:number-style style:name="N143P1" style:volatile="true">
      <number:text>+</number:text>
      <number:number number:decimal-places="0" number:min-decimal-places="0" number:min-integer-digits="1"/>
    </number:number-style>
    <number:number-style style:name="N143P2" style:volatile="true">
      <number:text>1234</number:text>
    </number:number-style>
    <number:text-style style:name="N143">
      <number:text>???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20112P0" style:volatile="true" number:language="ja" number:country="JP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0112" number:language="ja" number:country="JP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0112P0"/>
    </number:currency-style>
    <number:currency-style style:name="N20113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20113" number:language="ja" number:country="JP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20113P0"/>
    </number:currency-style>
    <number:currency-style style:name="N3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4P0"/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115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115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DirectContent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-00-00</text:date>, <text:time style:data-style-name="N2" text:time-value="14:03:54.44112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3T23:28:13.281739500</meta:creation-date>
    <dc:title>MonoCalc</dc:title>
    <meta:editing-duration>PT57M11S</meta:editing-duration>
    <meta:editing-cycles>10</meta:editing-cycles>
    <meta:generator>LibreOffice/25.2.1.2$Windows_X86_64 LibreOffice_project/d3abf4aee5fd705e4a92bba33a32f40bc4e56f49</meta:generator>
    <meta:initial-creator>Lupp Lupp</meta:initial-creator>
    <dc:date>2025-03-24T14:38:04.983057200</dc:date>
    <meta:document-statistic meta:table-count="4" meta:cell-count="317" meta:object-count="0"/>
    <meta:template xlink:type="simple" xlink:actuate="onRequest" xlink:title="MonoCalc" xlink:href="../../../../../AppData/Roaming/LibreOffice/4/user/template/MonoCalc.ots" meta:date="2022-10-12T23:31:39.35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format"/>
  <library:element library:name="z_helper"/>
</library:library>
</file>

<file path=Basic/Standard/xformat.xml><?xml version="1.0" encoding="utf-8"?>
<!DOCTYPE module  PUBLIC '-//OpenOffice.org//DTD OfficeDocument 1.0//EN'  'module.dtd'>
<script:module xmlns:script="http://openoffice.org/2000/script" script:name="xformat" script:language="StarBasic" script:moduleType="normal">REM  *****  BASIC  *****

REM Be sure to understand that this is INEFFICIENT Basic-code.
REM It isn't meant as an actual implementation, but as a proof of concept., 

Const xFoString = "[1;24;1440;86400|0.000|| d ; h ; min ; s]"

Function xCFBW(pInput, pXfoString)
'If IsMissing(pXfoString) Then pXfoString = xFoString
If IsNumber(pInput) Then
 xCFBW = xFormat(pInput, pXfoString)
Else
 xCFBW = xFormatBasedValue(pInput, pXfoString)
EndIf
End Function

Function xFormat(pVal As Double, pFoString As String) As String
analyzedFormat     = analyzeEnhancedFormatString(pFoString)
vSign = Sgn(pVal) : pVal = vSign * pVal
xFormat = "unknown"
If Ubound(analyzedFormat)&lt;0 Then Exit Function
sizes              = analyzedFormat(0) REM Hard coded order. Better use a PropertyBag.
units              = analyzedFormat(1)
resoFormat         = analyzedFormat(2)
u = Ubound(sizes)
decrVal        = pVal
out            = ""
For j = 0 To u - 1
 n             = Int(decrVal / sizes(j))
 decrVal       = decrVal - sizes(j) * n
 out           = out &amp; Format(n, "0") &amp; units(j)
Next j
out           = out &amp; Format(decrVal/sizes(u), resoFormat) &amp; units(u)
xFormat       = IIf(vSign&lt;0,"-", "") &amp; out
End Function

Function xFormatBasedValue(pFormatted, pFoString As String)
REM Not yet eligible for array-evaluation.
REM This is a new attempt (and Q&amp;D)
xFormatBasedValue = Empty
analyzedFormat     = analyzeEnhancedFormatString(pFoString)
If Ubound(analyzedFormat)&lt;0 Then Exit Function
xFormatBasedValue = ":fail:"
On Local Error Goto fail
sizes              = analyzedFormat(0) REM Hard coded order. Better use a PropertyBag.
units              = analyzedFormat(1)
resoFormat         = analyzedFormat(2)
u = Ubound(sizes)
fa = CreateUnoService("com.sun.star.sheet.FunctionAccess")
numericPartsString = fa.callFunction("REGEX", Array(pFormatted, "[^-\+\.\d]+", ";", "g"))
'	REM Provisional replacement
'	numericPartsString = ""
'	For k = 1 To Len(pFormatted)
'	 ch = Mid(pFormatted, k, 1)
'	 If Instr("+-.0123456789", ch)&gt;0 Then
'	  numericPartsString = numericPartsString &amp; ch
'	 Else
'	  If NOT (Right(numericPartsString, 1)=";") Then numericPartsString = numericPartsString &amp; ";"
'	 EndIf
'	Next k
numericPartsString = Left(numericPartsString, Len(numericPartsString) - 1)
numericParts = Split(numericPartsString, ";")
uParts = Ubound(numericParts)
If uParts&lt;&gt;u Then Exit Function
unitPartsString = fa.callFunction("REGEX", Array(pFormatted, "((-|\+)?(\d+)(\.\d+)?)", ";", "g"))
unitPartsString = Mid(unitPartsString, 2, 65535)
unitParts = Split(unitPartsString, ";")
uParts = Ubound(unitParts)
If uParts&lt;&gt;u Then Exit Function
signVal = (0 + Mid("110", InStr("+-", Left(pFormatted, 1)) + 1, 1))*2 - 1
numericParts(0) = fa.callFunction("REGEX", Array(numericParts(0), "^(\+|-)", "", 1))
accu = CDbl(0)
For j = 0 To u
 If unitParts(j)&lt;&gt;units(j) Then Exit Function
 accu = accu + signVal * CDbl(numericParts(j))*sizes(j) 
Next j
xFormatBasedValue = accu
fail:
End Function

Function analyzeEnhancedFormatString(pFoString As String)
analyzeEnhancedFormatString = Array()
mainSplitter = "||"
resoFormatSplitter = "|"
leftSubSplitter = ";"
rightSubSplitter = ";"
If NOT (Left(pFoString, 1) &amp; Right(pFoString, 1)="[]") Then Exit Function
On Local Error Goto fail
pFoString     = Mid(pFoString, 2, Len(pFoString) - 2)
splitFoString = Split(pFoString, mainSplitter)
If Ubound(splitFoString)&lt;&gt;1 Then Exit Function 
sizedsgs      = splitFoString(0)
unitdsgs      = splitFoString(1)
sizes         = Split(sizedsgs, leftSubSplitter)
units         = Split(unitdsgs, rightSubSplitter)
u             = Ubound(sizes)
If u&lt;&gt;Ubound(units) Then Exit Function
splitReso     = Split(sizes(u), resoFormatSplitter)
sizes(u)      = splitReso(0)
resoFormat    = "0"  
If Ubound(splitReso)&gt;0 Then resoFormat = splitReso(1)
For j = 0 To u
 sizes(j)      = 1/CDbl(sizes(j))
Next j
analyzeEnhancedFormatString = Array(sizes, units, resoFormat)
fail:
End Function
</script:module>
</file>

<file path=Basic/Standard/z_helper.xml><?xml version="1.0" encoding="utf-8"?>
<!DOCTYPE module  PUBLIC '-//OpenOffice.org//DTD OfficeDocument 1.0//EN'  'module.dtd'>
<script:module xmlns:script="http://openoffice.org/2000/script" script:name="z_helper" script:language="StarBasic" script:moduleType="normal">REM  *****  BASIC  *****

Function isNumber(p) As Boolean
isNumber = False
On Local Error Goto lErrorExit
h = p^2
isNumber = True
lErrorExit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