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popupmenu/formulabar.xml" manifest:media-type=""/>
  <manifest:file-entry manifest:full-path="Configurations2/toolbar/standardbar.xml" manifest:media-type=""/>
  <manifest:file-entry manifest:full-path="Configurations2/images/Bitmaps/xc_userimages.png" manifest:media-type=""/>
  <manifest:file-entry manifest:full-path="Configurations2/images/Bitmaps/l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fondo_20_naranja_20_oscuro_20_horizontal" style:data-style-name="N123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6cm" style:vertical-align="middle"/>
      <style:text-properties fo:font-size="10pt" style:font-size-asian="10pt" style:font-size-complex="10pt"/>
    </style:style>
    <style:style style:name="ce5" style:family="table-cell" style:parent-style-name="fondo_20_naranja_20_claro" style:data-style-name="N123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fondo_20_naranja_20_claro" style:data-style-name="N142">
      <style:table-cell-properties style:text-align-source="fix" style:repeat-content="false" fo:border="0.06pt solid #000000" fo:padding-bottom="0.076cm" fo:padding-left="0.076cm" fo:padding-right="0.076cm" fo:padding-top="0.09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11" style:family="table-cell" style:parent-style-name="fondo_20_rosa_20_oscuro" style:data-style-name="N123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fondo_20_rosa_20_claro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fondo_20_naranja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fondo_20_naranja_20_claro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fondo_20_naranja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padding="0.076cm" style:vertical-align="middle"/>
      <style:text-properties fo:color="#ffffff" fo:font-size="10pt" style:font-size-asian="10pt" style:font-size-complex="10pt"/>
    </style:style>
    <style:style style:name="ce36" style:family="table-cell" style:parent-style-name="fondo_20_días_20_restantes" style:data-style-name="N134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="0.06pt solid #000000" style:vertical-align="middle"/>
    </style:style>
    <style:style style:name="ce39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padding="0.076cm" style:vertical-align="middle"/>
      <style:text-properties fo:font-size="10pt" style:font-size-asian="10pt" style:font-size-complex="10pt"/>
    </style:style>
    <style:style style:name="ce42" style:family="table-cell" style:parent-style-name="fondo_20_naranja_20_oscuro_20_vertical">
      <style:table-cell-properties fo:border="0.06pt solid #000000" style:vertical-align="middle"/>
      <style:text-properties fo:font-size="11pt" style:font-size-asian="11pt" style:font-weight-asian="bold" style:font-size-complex="11pt" style:font-weight-complex="bold"/>
    </style:style>
    <style:style style:name="ce43" style:family="table-cell" style:parent-style-name="fondo_20_naranja_20_oscuro_20_vertical">
      <style:table-cell-properties fo:border="0.06pt solid #000000" fo:padding="0.076cm" style:vertical-align="middle"/>
      <style:text-properties fo:font-size="11pt" style:font-size-asian="11pt" style:font-weight-asian="bold" style:font-size-complex="11pt" style:font-weight-complex="bold"/>
    </style:style>
    <style:style style:name="ce48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fondo_20_verde_20_claro" style:data-style-name="N133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fondo_20_verde_20_claro" style:data-style-name="N133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fondo_20_verde_20_oscuro" style:data-style-name="N133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fondo_20_verde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fondo_20_verde_20_cla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fondo_20_verde_20_oscuro" style:data-style-name="N1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fondo_20_verde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  <style:map style:condition="cell-content()&lt;[$'LIBRO, de AUTOR'.$B$10]" style:apply-style-name="red_20_background" style:base-cell-address="'LIBRO, de AUTOR'.I2"/>
    </style:style>
    <style:style style:name="ce66" style:family="table-cell" style:parent-style-name="fondo_20_verde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  <style:map style:condition="cell-content()&lt;[$'LIBRO, de AUTOR'.$B$10]" style:apply-style-name="red_20_background" style:base-cell-address="'LIBRO, de AUTOR'.I2"/>
    </style:style>
    <style:style style:name="ce70" style:family="table-cell" style:parent-style-name="fondo_20_naranja_20_oscuro_20_horizontal" style:data-style-name="N2">
      <style:table-cell-properties style:text-align-source="fix" style:repeat-content="false" fo:border="0.06pt solid #000000" fo:padding="0.076cm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fondo_20_azul_20_cla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fondo_20_azul_20_oscuro" style:data-style-name="N2">
      <style:table-cell-properties style:text-align-source="fix" style:repeat-content="false" fo:border="0.06pt solid #000000" fo:padding="0.076cm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BRO, de AUTOR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" table:default-cell-style-name="ce24"/>
        <table:table-column table:style-name="co1" table:number-columns-repeated="16328" table:default-cell-style-name="ce24"/>
        <table:table-column table:style-name="co1" table:number-columns-repeated="30" table:default-cell-style-name="Default"/>
        <table:table-column table:style-name="co1" table:number-columns-repeated="16"/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/>
          <table:table-cell table:style-name="ce48" table:number-columns-repeated="3"/>
          <table:table-cell table:style-name="ce48" table:number-columns-spanned="2" table:number-rows-spanned="1"/>
          <table:covered-table-cell table:style-name="ce48"/>
          <table:table-cell table:style-name="ce70"/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2"/>
          <table:table-cell table:style-name="ce17" office:value-type="float" office:value="8" calcext:value-type="float">
            <text:p>8</text:p>
          </table:table-cell>
          <table:table-cell table:style-name="ce40"/>
          <table:table-cell table:style-name="ce42"/>
          <table:table-cell table:style-name="ce54" table:formula="of:=IF(ROW()=2; [.$A$13]; [.E1]+1)" office:value-type="date" office:date-value="2025-11-13" calcext:value-type="date">
            <text:p>jue 13</text:p>
          </table:table-cell>
          <table:table-cell table:style-name="ce50" table:formula="of:=IF( [.$B$2]+([.$B$10])*COUNT([.$E$2:.E2])&gt;[.$B$3]; &quot;&quot;; [.$B$2]+([.$B$10])*COUNT([.$E$2:.E2]) )" office:value-type="float" office:value="14.0714285714286" calcext:value-type="float">
            <text:p>14,07</text:p>
          </table:table-cell>
          <table:table-cell table:style-name="ce52" office:value-type="float" office:value="14" calcext:value-type="float">
            <text:p>14</text:p>
          </table:table-cell>
          <table:table-cell table:style-name="ce52" table:formula="of:=IF( ISBLANK([.G2])=TRUE(); &quot;&quot;; IF(ROW()=2; [.$G$2]-[.$B$2]; [.G2]-[.G1]) )" office:value-type="float" office:value="6" calcext:value-type="float">
            <text:p>6</text:p>
          </table:table-cell>
          <table:table-cell table:style-name="ce65" table:formula="of:=IF( ISBLANK([.G2])=TRUE(); &quot;&quot;; AVERAGE([.$H$2:.H2]) )" office:value-type="float" office:value="6" calcext:value-type="float">
            <text:p>6,00</text:p>
          </table:table-cell>
          <table:table-cell table:style-name="ce67" table:formula="of:=IF( ISBLANK([.G2])=TRUE(); &quot;&quot;; [.$B$8] - ( ([.$B$4]*COUNT([.$E$2:.E2]))/([.G2]-[.$B$2]) ) )" office:value-type="float" office:value="-0.166666666666666" calcext:value-type="float">
            <text:p>-0,17</text:p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2"/>
          <table:table-cell table:style-name="ce17" office:value-type="float" office:value="93" calcext:value-type="float">
            <text:p>93</text:p>
          </table:table-cell>
          <table:table-cell table:style-name="ce40"/>
          <table:table-cell table:style-name="ce43"/>
          <table:table-cell table:style-name="ce54" table:formula="of:=IF(ROW()=2; [.$A$13]; [.E2]+1)" office:value-type="date" office:date-value="2025-11-14" calcext:value-type="date">
            <text:p>vie 14</text:p>
          </table:table-cell>
          <table:table-cell table:style-name="ce50" table:formula="of:=IF( [.$B$2]+([.$B$10])*COUNT([.$E$2:.E3])&gt;[.$B$3]; &quot;&quot;; [.$B$2]+([.$B$10])*COUNT([.$E$2:.E3]) )" office:value-type="float" office:value="20.1428571428571" calcext:value-type="float">
            <text:p>20,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formula="of:=IF( ISBLANK([.G3])=TRUE(); &quot;&quot;; IF(ROW()=2; [.$G$2]-[.$B$2]; [.G3]-[.G2]) )" office:value-type="float" office:value="6" calcext:value-type="float">
            <text:p>6</text:p>
          </table:table-cell>
          <table:table-cell table:style-name="ce65" table:formula="of:=IF( ISBLANK([.G3])=TRUE(); &quot;&quot;; AVERAGE([.$H$2:.H3]) )" office:value-type="float" office:value="6" calcext:value-type="float">
            <text:p>6,00</text:p>
          </table:table-cell>
          <table:table-cell table:style-name="ce67" table:formula="of:=IF( ISBLANK([.G3])=TRUE(); &quot;&quot;; [.$B$8] - ( ([.$B$4]*COUNT([.$E$2:.E3]))/([.G3]-[.$B$2]) ) )" office:value-type="float" office:value="-0.166666666666666" calcext:value-type="float">
            <text:p>-0,17</text:p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7"/>
          <table:table-cell table:style-name="ce20" table:formula="of:=[.B3]-[.B2]" office:value-type="float" office:value="85" calcext:value-type="float">
            <text:p>85</text:p>
          </table:table-cell>
          <table:table-cell table:style-name="ce40"/>
          <table:table-cell table:style-name="ce43"/>
          <table:table-cell table:style-name="ce54" table:formula="of:=IF(ROW()=2; [.$A$13]; [.E3]+1)" office:value-type="date" office:date-value="2025-11-15" calcext:value-type="date">
            <text:p>sáb 15</text:p>
          </table:table-cell>
          <table:table-cell table:style-name="ce50" table:formula="of:=IF( [.$B$2]+([.$B$10])*COUNT([.$E$2:.E4])&gt;[.$B$3]; &quot;&quot;; [.$B$2]+([.$B$10])*COUNT([.$E$2:.E4]) )" office:value-type="float" office:value="26.2142857142857" calcext:value-type="float">
            <text:p>26,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formula="of:=IF( ISBLANK([.G4])=TRUE(); &quot;&quot;; IF(ROW()=2; [.$G$2]-[.$B$2]; [.G4]-[.G3]) )" office:value-type="float" office:value="5" calcext:value-type="float">
            <text:p>5</text:p>
          </table:table-cell>
          <table:table-cell table:style-name="ce65" table:formula="of:=IF( ISBLANK([.G4])=TRUE(); &quot;&quot;; AVERAGE([.$H$2:.H4]) )" office:value-type="float" office:value="5.66666666666667" calcext:value-type="float">
            <text:p>5,67</text:p>
          </table:table-cell>
          <table:table-cell table:style-name="ce67" table:formula="of:=IF( ISBLANK([.G4])=TRUE(); &quot;&quot;; [.$B$8] - ( ([.$B$4]*COUNT([.$E$2:.E4]))/([.G4]-[.$B$2]) ) )" office:value-type="float" office:value="-1" calcext:value-type="float">
            <text:p>-1,00</text:p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40"/>
          <table:table-cell table:style-name="ce43"/>
          <table:table-cell table:style-name="ce54" table:formula="of:=IF(ROW()=2; [.$A$13]; [.E4]+1)" office:value-type="date" office:date-value="2025-11-16" calcext:value-type="date">
            <text:p>dom 16</text:p>
          </table:table-cell>
          <table:table-cell table:style-name="ce50" table:formula="of:=IF( [.$B$2]+([.$B$10])*COUNT([.$E$2:.E5])&gt;[.$B$3]; &quot;&quot;; [.$B$2]+([.$B$10])*COUNT([.$E$2:.E5]) )" office:value-type="float" office:value="32.2857142857143" calcext:value-type="float">
            <text:p>32,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IF( ISBLANK([.G5])=TRUE(); &quot;&quot;; IF(ROW()=2; [.$G$2]-[.$B$2]; [.G5]-[.G4]) )" office:value-type="float" office:value="5" calcext:value-type="float">
            <text:p>5</text:p>
          </table:table-cell>
          <table:table-cell table:style-name="ce65" table:formula="of:=IF( ISBLANK([.G5])=TRUE(); &quot;&quot;; AVERAGE([.$H$2:.H5]) )" office:value-type="float" office:value="5.5" calcext:value-type="float">
            <text:p>5,50</text:p>
          </table:table-cell>
          <table:table-cell table:style-name="ce67" table:formula="of:=IF( ISBLANK([.G5])=TRUE(); &quot;&quot;; [.$B$8] - ( ([.$B$4]*COUNT([.$E$2:.E5]))/([.G5]-[.$B$2]) ) )" office:value-type="float" office:value="-1.45454545454546" calcext:value-type="float">
            <text:p>-1,45</text:p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2"/>
          <table:table-cell table:style-name="ce25" office:value-type="float" office:value="14" calcext:value-type="float">
            <text:p>14</text:p>
          </table:table-cell>
          <table:table-cell table:style-name="ce40"/>
          <table:table-cell table:style-name="ce43"/>
          <table:table-cell table:style-name="ce54" table:formula="of:=IF(ROW()=2; [.$A$13]; [.E5]+1)" office:value-type="date" office:date-value="2025-11-17" calcext:value-type="date">
            <text:p>lun 17</text:p>
          </table:table-cell>
          <table:table-cell table:style-name="ce50" table:formula="of:=IF( [.$B$2]+([.$B$10])*COUNT([.$E$2:.E6])&gt;[.$B$3]; &quot;&quot;; [.$B$2]+([.$B$10])*COUNT([.$E$2:.E6]) )" office:value-type="float" office:value="38.3571428571429" calcext:value-type="float">
            <text:p>38,36</text:p>
          </table:table-cell>
          <table:table-cell table:style-name="ce52"/>
          <table:table-cell table:style-name="ce52" table:formula="of:=IF( ISBLANK([.G6])=TRUE(); &quot;&quot;; IF(ROW()=2; [.$G$2]-[.$B$2]; [.G6]-[.G5]) )">
            <text:p/>
          </table:table-cell>
          <table:table-cell table:style-name="ce65" table:formula="of:=IF( ISBLANK([.G6])=TRUE(); &quot;&quot;; AVERAGE([.$H$2:.H6]) )">
            <text:p/>
          </table:table-cell>
          <table:table-cell table:style-name="ce67" table:formula="of:=IF( ISBLANK([.G6])=TRUE(); &quot;&quot;; [.$B$8] - ( ([.$B$4]*COUNT([.$E$2:.E6]))/([.G6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2"/>
          <table:table-cell table:style-name="ce25" office:value-type="float" office:value="0" calcext:value-type="float">
            <text:p>0</text:p>
          </table:table-cell>
          <table:table-cell table:style-name="ce4"/>
          <table:table-cell table:style-name="ce43"/>
          <table:table-cell table:style-name="ce54" table:formula="of:=IF(ROW()=2; [.$A$13]; [.E6]+1)" office:value-type="date" office:date-value="2025-11-18" calcext:value-type="date">
            <text:p>mar 18</text:p>
          </table:table-cell>
          <table:table-cell table:style-name="ce50" table:formula="of:=IF( [.$B$2]+([.$B$10])*COUNT([.$E$2:.E7])&gt;[.$B$3]; &quot;&quot;; [.$B$2]+([.$B$10])*COUNT([.$E$2:.E7]) )" office:value-type="float" office:value="44.4285714285714" calcext:value-type="float">
            <text:p>44,43</text:p>
          </table:table-cell>
          <table:table-cell table:style-name="ce52"/>
          <table:table-cell table:style-name="ce52" table:formula="of:=IF( ISBLANK([.G7])=TRUE(); &quot;&quot;; IF(ROW()=2; [.$G$2]-[.$B$2]; [.G7]-[.G6]) )">
            <text:p/>
          </table:table-cell>
          <table:table-cell table:style-name="ce65" table:formula="of:=IF( ISBLANK([.G7])=TRUE(); &quot;&quot;; AVERAGE([.$H$2:.H7]) )">
            <text:p/>
          </table:table-cell>
          <table:table-cell table:style-name="ce67" table:formula="of:=IF( ISBLANK([.G7])=TRUE(); &quot;&quot;; [.$B$8] - ( ([.$B$4]*COUNT([.$E$2:.E7]))/([.G7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7"/>
          <table:table-cell table:style-name="ce21" table:formula="of:=SUM([.B6:.B7])" office:value-type="float" office:value="14" calcext:value-type="float">
            <text:p>14</text:p>
          </table:table-cell>
          <table:table-cell table:style-name="ce40"/>
          <table:table-cell table:style-name="ce43"/>
          <table:table-cell table:style-name="ce54" table:formula="of:=IF(ROW()=2; [.$A$13]; [.E7]+1)" office:value-type="date" office:date-value="2025-11-19" calcext:value-type="date">
            <text:p>mié 19</text:p>
          </table:table-cell>
          <table:table-cell table:style-name="ce50" table:formula="of:=IF( [.$B$2]+([.$B$10])*COUNT([.$E$2:.E8])&gt;[.$B$3]; &quot;&quot;; [.$B$2]+([.$B$10])*COUNT([.$E$2:.E8]) )" office:value-type="float" office:value="50.5" calcext:value-type="float">
            <text:p>50,50</text:p>
          </table:table-cell>
          <table:table-cell table:style-name="ce52"/>
          <table:table-cell table:style-name="ce52" table:formula="of:=IF( ISBLANK([.G8])=TRUE(); &quot;&quot;; IF(ROW()=2; [.$G$2]-[.$B$2]; [.G8]-[.G7]) )">
            <text:p/>
          </table:table-cell>
          <table:table-cell table:style-name="ce65" table:formula="of:=IF( ISBLANK([.G8])=TRUE(); &quot;&quot;; AVERAGE([.$H$2:.H8]) )">
            <text:p/>
          </table:table-cell>
          <table:table-cell table:style-name="ce67" table:formula="of:=IF( ISBLANK([.G8])=TRUE(); &quot;&quot;; [.$B$8] - ( ([.$B$4]*COUNT([.$E$2:.E8]))/([.G8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40"/>
          <table:table-cell table:style-name="ce43"/>
          <table:table-cell table:style-name="ce55" table:formula="of:=IF(ROW()=2; [.$A$13]; [.E8]+1)" office:value-type="date" office:date-value="2025-11-20" calcext:value-type="date">
            <text:p>jue 20</text:p>
          </table:table-cell>
          <table:table-cell table:style-name="ce50" table:formula="of:=IF( [.$B$2]+([.$B$10])*COUNT([.$E$2:.E9])&gt;[.$B$3]; &quot;&quot;; [.$B$2]+([.$B$10])*COUNT([.$E$2:.E9]) )" office:value-type="float" office:value="56.5714285714286" calcext:value-type="float">
            <text:p>56,57</text:p>
          </table:table-cell>
          <table:table-cell table:style-name="ce52"/>
          <table:table-cell table:style-name="ce52" table:formula="of:=IF( ISBLANK([.G9])=TRUE(); &quot;&quot;; IF(ROW()=2; [.$G$2]-[.$B$2]; [.G9]-[.G8]) )">
            <text:p/>
          </table:table-cell>
          <table:table-cell table:style-name="ce65" table:formula="of:=IF( ISBLANK([.G9])=TRUE(); &quot;&quot;; AVERAGE([.$H$2:.H9]) )">
            <text:p/>
          </table:table-cell>
          <table:table-cell table:style-name="ce67" table:formula="of:=IF( ISBLANK([.G9])=TRUE(); &quot;&quot;; [.$B$8] - ( ([.$B$4]*COUNT([.$E$2:.E9]))/([.G9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7"/>
          <table:table-cell table:style-name="ce26" table:formula="of:=[.B4]/[.B8]" office:value-type="float" office:value="6.07142857142857" calcext:value-type="float">
            <text:p>6,07</text:p>
          </table:table-cell>
          <table:table-cell table:style-name="ce40"/>
          <table:table-cell table:style-name="ce43"/>
          <table:table-cell table:style-name="ce55" table:formula="of:=IF(ROW()=2; [.$A$13]; [.E9]+1)" office:value-type="date" office:date-value="2025-11-21" calcext:value-type="date">
            <text:p>vie 21</text:p>
          </table:table-cell>
          <table:table-cell table:style-name="ce50" table:formula="of:=IF( [.$B$2]+([.$B$10])*COUNT([.$E$2:.E10])&gt;[.$B$3]; &quot;&quot;; [.$B$2]+([.$B$10])*COUNT([.$E$2:.E10]) )" office:value-type="float" office:value="62.6428571428571" calcext:value-type="float">
            <text:p>62,64</text:p>
          </table:table-cell>
          <table:table-cell table:style-name="ce52"/>
          <table:table-cell table:style-name="ce52" table:formula="of:=IF( ISBLANK([.G10])=TRUE(); &quot;&quot;; IF(ROW()=2; [.$G$2]-[.$B$2]; [.G10]-[.G9]) )">
            <text:p/>
          </table:table-cell>
          <table:table-cell table:style-name="ce65" table:formula="of:=IF( ISBLANK([.G10])=TRUE(); &quot;&quot;; AVERAGE([.$H$2:.H10]) )">
            <text:p/>
          </table:table-cell>
          <table:table-cell table:style-name="ce67" table:formula="of:=IF( ISBLANK([.G10])=TRUE(); &quot;&quot;; [.$B$8] - ( ([.$B$4]*COUNT([.$E$2:.E10]))/([.G10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4"/>
          <table:table-cell table:style-name="ce28" table:formula="of:=[.B10]" office:value-type="float" office:value="6.07142857142857" calcext:value-type="float">
            <text:p>6,07</text:p>
          </table:table-cell>
          <table:table-cell table:style-name="ce40"/>
          <table:table-cell table:style-name="ce43"/>
          <table:table-cell table:style-name="ce55" table:formula="of:=IF(ROW()=2; [.$A$13]; [.E10]+1)" office:value-type="date" office:date-value="2025-11-22" calcext:value-type="date">
            <text:p>sáb 22</text:p>
          </table:table-cell>
          <table:table-cell table:style-name="ce50" table:formula="of:=IF( [.$B$2]+([.$B$10])*COUNT([.$E$2:.E11])&gt;[.$B$3]; &quot;&quot;; [.$B$2]+([.$B$10])*COUNT([.$E$2:.E11]) )" office:value-type="float" office:value="68.7142857142857" calcext:value-type="float">
            <text:p>68,71</text:p>
          </table:table-cell>
          <table:table-cell table:style-name="ce52"/>
          <table:table-cell table:style-name="ce52" table:formula="of:=IF( ISBLANK([.G11])=TRUE(); &quot;&quot;; IF(ROW()=2; [.$G$2]-[.$B$2]; [.G11]-[.G10]) )">
            <text:p/>
          </table:table-cell>
          <table:table-cell table:style-name="ce65" table:formula="of:=IF( ISBLANK([.G11])=TRUE(); &quot;&quot;; AVERAGE([.$H$2:.H11]) )">
            <text:p/>
          </table:table-cell>
          <table:table-cell table:style-name="ce67" table:formula="of:=IF( ISBLANK([.G11])=TRUE(); &quot;&quot;; [.$B$8] - ( ([.$B$4]*COUNT([.$E$2:.E11]))/([.G11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3"/>
          <table:table-cell table:style-name="ce55" table:formula="of:=IF(ROW()=2; [.$A$13]; [.E11]+1)" office:value-type="date" office:date-value="2025-11-23" calcext:value-type="date">
            <text:p>dom 23</text:p>
          </table:table-cell>
          <table:table-cell table:style-name="ce50" table:formula="of:=IF( [.$B$2]+([.$B$10])*COUNT([.$E$2:.E12])&gt;[.$B$3]; &quot;&quot;; [.$B$2]+([.$B$10])*COUNT([.$E$2:.E12]) )" office:value-type="float" office:value="74.7857142857143" calcext:value-type="float">
            <text:p>74,79</text:p>
          </table:table-cell>
          <table:table-cell table:style-name="ce52"/>
          <table:table-cell table:style-name="ce52" table:formula="of:=IF( ISBLANK([.G12])=TRUE(); &quot;&quot;; IF(ROW()=2; [.$G$2]-[.$B$2]; [.G12]-[.G11]) )">
            <text:p/>
          </table:table-cell>
          <table:table-cell table:style-name="ce65" table:formula="of:=IF( ISBLANK([.G12])=TRUE(); &quot;&quot;; AVERAGE([.$H$2:.H12]) )">
            <text:p/>
          </table:table-cell>
          <table:table-cell table:style-name="ce67" table:formula="of:=IF( ISBLANK([.G12])=TRUE(); &quot;&quot;; [.$B$8] - ( ([.$B$4]*COUNT([.$E$2:.E12]))/([.G12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5" office:value-type="date" office:date-value="2025-11-13" calcext:value-type="date" table:number-columns-spanned="2" table:number-rows-spanned="1">
            <text:p>13-11-2025</text:p>
          </table:table-cell>
          <table:covered-table-cell table:style-name="ce16"/>
          <table:table-cell table:style-name="ce4"/>
          <table:table-cell table:style-name="ce43"/>
          <table:table-cell table:style-name="ce55" table:formula="of:=IF(ROW()=2; [.$A$13]; [.E12]+1)" office:value-type="date" office:date-value="2025-11-24" calcext:value-type="date">
            <text:p>lun 24</text:p>
          </table:table-cell>
          <table:table-cell table:style-name="ce50" table:formula="of:=IF( [.$B$2]+([.$B$10])*COUNT([.$E$2:.E13])&gt;[.$B$3]; &quot;&quot;; [.$B$2]+([.$B$10])*COUNT([.$E$2:.E13]) )" office:value-type="float" office:value="80.8571428571429" calcext:value-type="float">
            <text:p>80,86</text:p>
          </table:table-cell>
          <table:table-cell table:style-name="ce52"/>
          <table:table-cell table:style-name="ce52" table:formula="of:=IF( ISBLANK([.G13])=TRUE(); &quot;&quot;; IF(ROW()=2; [.$G$2]-[.$B$2]; [.G13]-[.G12]) )">
            <text:p/>
          </table:table-cell>
          <table:table-cell table:style-name="ce65" table:formula="of:=IF( ISBLANK([.G13])=TRUE(); &quot;&quot;; AVERAGE([.$H$2:.H13]) )">
            <text:p/>
          </table:table-cell>
          <table:table-cell table:style-name="ce67" table:formula="of:=IF( ISBLANK([.G13])=TRUE(); &quot;&quot;; [.$B$8] - ( ([.$B$4]*COUNT([.$E$2:.E13]))/([.G13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8" table:number-columns-repeated="2"/>
          <table:table-cell table:style-name="ce4"/>
          <table:table-cell table:style-name="ce43"/>
          <table:table-cell table:style-name="ce55" table:formula="of:=IF(ROW()=2; [.$A$13]; [.E13]+1)" office:value-type="date" office:date-value="2025-11-25" calcext:value-type="date">
            <text:p>mar 25</text:p>
          </table:table-cell>
          <table:table-cell table:style-name="ce50" table:formula="of:=IF( [.$B$2]+([.$B$10])*COUNT([.$E$2:.E14])&gt;[.$B$3]; &quot;&quot;; [.$B$2]+([.$B$10])*COUNT([.$E$2:.E14]) )" office:value-type="float" office:value="86.9285714285714" calcext:value-type="float">
            <text:p>86,93</text:p>
          </table:table-cell>
          <table:table-cell table:style-name="ce52"/>
          <table:table-cell table:style-name="ce52" table:formula="of:=IF( ISBLANK([.G14])=TRUE(); &quot;&quot;; IF(ROW()=2; [.$G$2]-[.$B$2]; [.G14]-[.G13]) )">
            <text:p/>
          </table:table-cell>
          <table:table-cell table:style-name="ce65" table:formula="of:=IF( ISBLANK([.G14])=TRUE(); &quot;&quot;; AVERAGE([.$H$2:.H14]) )">
            <text:p/>
          </table:table-cell>
          <table:table-cell table:style-name="ce67" table:formula="of:=IF( ISBLANK([.G14])=TRUE(); &quot;&quot;; [.$B$8] - ( ([.$B$4]*COUNT([.$E$2:.E14]))/([.G14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3"/>
          <table:table-cell table:style-name="ce55" table:formula="of:=IF(ROW()=2; [.$A$13]; [.E14]+1)" office:value-type="date" office:date-value="2025-11-26" calcext:value-type="date">
            <text:p>mié 26</text:p>
          </table:table-cell>
          <table:table-cell table:style-name="ce50" table:formula="of:=IF( [.$B$2]+([.$B$10])*COUNT([.$E$2:.E15])&gt;[.$B$3]; &quot;&quot;; [.$B$2]+([.$B$10])*COUNT([.$E$2:.E15]) )" office:value-type="float" office:value="93" calcext:value-type="float">
            <text:p>93,00</text:p>
          </table:table-cell>
          <table:table-cell table:style-name="ce52"/>
          <table:table-cell table:style-name="ce52" table:formula="of:=IF( ISBLANK([.G15])=TRUE(); &quot;&quot;; IF(ROW()=2; [.$G$2]-[.$B$2]; [.G15]-[.G14]) )">
            <text:p/>
          </table:table-cell>
          <table:table-cell table:style-name="ce65" table:formula="of:=IF( ISBLANK([.G15])=TRUE(); &quot;&quot;; AVERAGE([.$H$2:.H15]) )">
            <text:p/>
          </table:table-cell>
          <table:table-cell table:style-name="ce67" table:formula="of:=IF( ISBLANK([.G15])=TRUE(); &quot;&quot;; [.$B$8] - ( ([.$B$4]*COUNT([.$E$2:.E15]))/([.G15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5" table:formula="of:=[.A13]+([.A19]-1)" office:value-type="date" office:date-value="2025-11-16" calcext:value-type="date" table:number-columns-spanned="2" table:number-rows-spanned="1">
            <text:p>16-11-2025</text:p>
          </table:table-cell>
          <table:covered-table-cell table:style-name="ce16"/>
          <table:table-cell table:style-name="ce4"/>
          <table:table-cell table:style-name="ce42"/>
          <table:table-cell table:style-name="ce56" table:formula="of:=IF(ROW()=2; [.$A$13]; [.E15]+1)" office:value-type="date" office:date-value="2025-11-27" calcext:value-type="date">
            <text:p>jue 27</text:p>
          </table:table-cell>
          <table:table-cell table:style-name="ce51" table:formula="of:=IF( [.$B$2]+([.$B$10])*COUNT([.$E$2:.E16])&gt;[.$B$3]; &quot;&quot;; [.$B$2]+([.$B$10])*COUNT([.$E$2:.E16]) )">
            <text:p/>
          </table:table-cell>
          <table:table-cell table:style-name="ce53"/>
          <table:table-cell table:style-name="ce53" table:formula="of:=IF( ISBLANK([.G16])=TRUE(); &quot;&quot;; IF(ROW()=2; [.$G$2]-[.$B$2]; [.G16]-[.G15]) )">
            <text:p/>
          </table:table-cell>
          <table:table-cell table:style-name="ce66" table:formula="of:=IF( ISBLANK([.G16])=TRUE(); &quot;&quot;; AVERAGE([.$H$2:.H16]) )">
            <text:p/>
          </table:table-cell>
          <table:table-cell table:style-name="ce72" table:formula="of:=IF( ISBLANK([.G16])=TRUE(); &quot;&quot;; [.$B$8] - ( ([.$B$4]*COUNT([.$E$2:.E16]))/([.G16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8" table:number-columns-repeated="2"/>
          <table:table-cell table:style-name="ce4"/>
          <table:table-cell table:style-name="ce43"/>
          <table:table-cell table:style-name="ce56" table:formula="of:=IF(ROW()=2; [.$A$13]; [.E16]+1)" office:value-type="date" office:date-value="2025-11-28" calcext:value-type="date">
            <text:p>vie 28</text:p>
          </table:table-cell>
          <table:table-cell table:style-name="ce51" table:formula="of:=IF( [.$B$2]+([.$B$10])*COUNT([.$E$2:.E17])&gt;[.$B$3]; &quot;&quot;; [.$B$2]+([.$B$10])*COUNT([.$E$2:.E17]) )">
            <text:p/>
          </table:table-cell>
          <table:table-cell table:style-name="ce53"/>
          <table:table-cell table:style-name="ce53" table:formula="of:=IF( ISBLANK([.G17])=TRUE(); &quot;&quot;; IF(ROW()=2; [.$G$2]-[.$B$2]; [.G17]-[.G16]) )">
            <text:p/>
          </table:table-cell>
          <table:table-cell table:style-name="ce66" table:formula="of:=IF( ISBLANK([.G17])=TRUE(); &quot;&quot;; AVERAGE([.$H$2:.H17]) )">
            <text:p/>
          </table:table-cell>
          <table:table-cell table:style-name="ce72" table:formula="of:=IF( ISBLANK([.G17])=TRUE(); &quot;&quot;; [.$B$8] - ( ([.$B$4]*COUNT([.$E$2:.E17]))/([.G17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1" table:number-columns-spanned="2" table:number-rows-spanned="1"/>
          <table:covered-table-cell table:style-name="ce16"/>
          <table:table-cell table:style-name="ce4"/>
          <table:table-cell table:style-name="ce42"/>
          <table:table-cell table:style-name="ce56" table:formula="of:=IF(ROW()=2; [.$A$13]; [.E17]+1)" office:value-type="date" office:date-value="2025-11-29" calcext:value-type="date">
            <text:p>sáb 29</text:p>
          </table:table-cell>
          <table:table-cell table:style-name="ce51" table:formula="of:=IF( [.$B$2]+([.$B$10])*COUNT([.$E$2:.E18])&gt;[.$B$3]; &quot;&quot;; [.$B$2]+([.$B$10])*COUNT([.$E$2:.E18]) )">
            <text:p/>
          </table:table-cell>
          <table:table-cell table:style-name="ce53"/>
          <table:table-cell table:style-name="ce53" table:formula="of:=IF( ISBLANK([.G18])=TRUE(); &quot;&quot;; IF(ROW()=2; [.$G$2]-[.$B$2]; [.G18]-[.G17]) )">
            <text:p/>
          </table:table-cell>
          <table:table-cell table:style-name="ce66" table:formula="of:=IF( ISBLANK([.G18])=TRUE(); &quot;&quot;; AVERAGE([.$H$2:.H18]) )">
            <text:p/>
          </table:table-cell>
          <table:table-cell table:style-name="ce72" table:formula="of:=IF( ISBLANK([.G18])=TRUE(); &quot;&quot;; [.$B$8] - ( ([.$B$4]*COUNT([.$E$2:.E18]))/([.G18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9" table:formula="of:=COUNTIF([.G2:.G215];&quot;&gt;0&quot;)" office:value-type="float" office:value="4" calcext:value-type="float">
            <text:p>✓ 4</text:p>
          </table:table-cell>
          <table:table-cell table:style-name="ce36" table:formula="of:=ROUNDUP( [.B8]-[.A19]-LOOKUP(2;1/ISNUMBER([.J2:.J215]);[.J2:.J215]) )" office:value-type="float" office:value="12" calcext:value-type="float">
            <text:p>+12</text:p>
          </table:table-cell>
          <table:table-cell/>
          <table:table-cell table:style-name="ce42"/>
          <table:table-cell table:style-name="ce56" table:formula="of:=IF(ROW()=2; [.$A$13]; [.E18]+1)" office:value-type="date" office:date-value="2025-11-30" calcext:value-type="date">
            <text:p>dom 30</text:p>
          </table:table-cell>
          <table:table-cell table:style-name="ce51" table:formula="of:=IF( [.$B$2]+([.$B$10])*COUNT([.$E$2:.E19])&gt;[.$B$3]; &quot;&quot;; [.$B$2]+([.$B$10])*COUNT([.$E$2:.E19]) )">
            <text:p/>
          </table:table-cell>
          <table:table-cell table:style-name="ce53"/>
          <table:table-cell table:style-name="ce53" table:formula="of:=IF( ISBLANK([.G19])=TRUE(); &quot;&quot;; IF(ROW()=2; [.$G$2]-[.$B$2]; [.G19]-[.G18]) )">
            <text:p/>
          </table:table-cell>
          <table:table-cell table:style-name="ce66" table:formula="of:=IF( ISBLANK([.G19])=TRUE(); &quot;&quot;; AVERAGE([.$H$2:.H19]) )">
            <text:p/>
          </table:table-cell>
          <table:table-cell table:style-name="ce72" table:formula="of:=IF( ISBLANK([.G19])=TRUE(); &quot;&quot;; [.$B$8] - ( ([.$B$4]*COUNT([.$E$2:.E19]))/([.G19]-[.$B$2]) ) )">
            <text:p/>
          </table:table-cell>
          <table:table-cell table:number-columns-repeated="16358"/>
          <table:table-cell table:style-name="ce8" table:number-columns-repeated="16"/>
        </table:table-row>
        <table:table-row table:style-name="ro1">
          <table:table-cell table:style-name="ce33" table:formula="of:=([.A13]-1)+[.A19]" office:value-type="date" office:date-value="2025-11-16" calcext:value-type="date">
            <text:p>16/11/25</text:p>
          </table:table-cell>
          <table:table-cell table:style-name="ce33" table:formula="of:=([.A13]-1)+[.A19]+[.B19]" office:value-type="date" office:date-value="2025-11-28" calcext:value-type="date">
            <text:p>28/11/25</text:p>
          </table:table-cell>
          <table:table-cell/>
          <table:table-cell table:style-name="ce42"/>
          <table:table-cell table:style-name="ce56" table:formula="of:=IF(ROW()=2; [.$A$13]; [.E19]+1)" office:value-type="date" office:date-value="2025-12-01" calcext:value-type="date">
            <text:p>lun 1</text:p>
          </table:table-cell>
          <table:table-cell table:style-name="ce51" table:formula="of:=IF( [.$B$2]+([.$B$10])*COUNT([.$E$2:.E20])&gt;[.$B$3]; &quot;&quot;; [.$B$2]+([.$B$10])*COUNT([.$E$2:.E20]) )">
            <text:p/>
          </table:table-cell>
          <table:table-cell table:style-name="ce53"/>
          <table:table-cell table:style-name="ce53" table:formula="of:=IF( ISBLANK([.G20])=TRUE(); &quot;&quot;; IF(ROW()=2; [.$G$2]-[.$B$2]; [.G20]-[.G19]) )">
            <text:p/>
          </table:table-cell>
          <table:table-cell table:style-name="ce66" table:formula="of:=IF( ISBLANK([.G20])=TRUE(); &quot;&quot;; AVERAGE([.$H$2:.H20]) )">
            <text:p/>
          </table:table-cell>
          <table:table-cell table:style-name="ce72" table:formula="of:=IF( ISBLANK([.G20])=TRUE(); &quot;&quot;; [.$B$8] - ( ([.$B$4]*COUNT([.$E$2:.E20]))/([.G20]-[.$B$2]) ) )">
            <text:p/>
          </table:table-cell>
          <table:table-cell table:style-name="ce4" table:number-columns-repeated="16328"/>
          <table:table-cell table:number-columns-repeated="30"/>
          <table:table-cell table:style-name="ce8" table:number-columns-repeated="16"/>
        </table:table-row>
        <table:table-row table:style-name="ro1">
          <table:table-cell table:style-name="ce11" table:number-columns-spanned="2" table:number-rows-spanned="1"/>
          <table:covered-table-cell table:style-name="ce38"/>
          <table:table-cell/>
          <table:table-cell table:style-name="ce42"/>
          <table:table-cell table:style-name="ce56" table:formula="of:=IF(ROW()=2; [.$A$13]; [.E20]+1)" office:value-type="date" office:date-value="2025-12-02" calcext:value-type="date">
            <text:p>mar 2</text:p>
          </table:table-cell>
          <table:table-cell table:style-name="ce51" table:formula="of:=IF( [.$B$2]+([.$B$10])*COUNT([.$E$2:.E21])&gt;[.$B$3]; &quot;&quot;; [.$B$2]+([.$B$10])*COUNT([.$E$2:.E21]) )">
            <text:p/>
          </table:table-cell>
          <table:table-cell table:style-name="ce53"/>
          <table:table-cell table:style-name="ce53" table:formula="of:=IF( ISBLANK([.G21])=TRUE(); &quot;&quot;; IF(ROW()=2; [.$G$2]-[.$B$2]; [.G21]-[.G20]) )">
            <text:p/>
          </table:table-cell>
          <table:table-cell table:style-name="ce66" table:formula="of:=IF( ISBLANK([.G21])=TRUE(); &quot;&quot;; AVERAGE([.$H$2:.H21]) )">
            <text:p/>
          </table:table-cell>
          <table:table-cell table:style-name="ce72" table:formula="of:=IF( ISBLANK([.G21])=TRUE(); &quot;&quot;; [.$B$8] - ( ([.$B$4]*COUNT([.$E$2:.E21]))/([.G21]-[.$B$2]) ) )">
            <text:p/>
          </table:table-cell>
          <table:table-cell table:style-name="ce8" table:number-columns-repeated="16328"/>
          <table:table-cell table:number-columns-repeated="30"/>
          <table:table-cell table:style-name="ce8" table:number-columns-repeated="16"/>
        </table:table-row>
        <table:table-row table:style-name="ro1">
          <table:table-cell table:style-name="ce22" table:formula="of:=IF( [.B8]-[.A19]=0; 0; ( [.B3]-MAX([.G2:.G215]) ) / ([.B8]-[.A19]) )" office:value-type="float" office:value="6.3" calcext:value-type="float" table:number-columns-spanned="2" table:number-rows-spanned="1">
            <text:p>6,30</text:p>
          </table:table-cell>
          <table:covered-table-cell table:style-name="ce39"/>
          <table:table-cell/>
          <table:table-cell table:style-name="ce42"/>
          <table:table-cell table:style-name="ce56" table:formula="of:=IF(ROW()=2; [.$A$13]; [.E21]+1)" office:value-type="date" office:date-value="2025-12-03" calcext:value-type="date">
            <text:p>mié 3</text:p>
          </table:table-cell>
          <table:table-cell table:style-name="ce51" table:formula="of:=IF( [.$B$2]+([.$B$10])*COUNT([.$E$2:.E22])&gt;[.$B$3]; &quot;&quot;; [.$B$2]+([.$B$10])*COUNT([.$E$2:.E22]) )">
            <text:p/>
          </table:table-cell>
          <table:table-cell table:style-name="ce53"/>
          <table:table-cell table:style-name="ce53" table:formula="of:=IF( ISBLANK([.G22])=TRUE(); &quot;&quot;; IF(ROW()=2; [.$G$2]-[.$B$2]; [.G22]-[.G21]) )">
            <text:p/>
          </table:table-cell>
          <table:table-cell table:style-name="ce66" table:formula="of:=IF( ISBLANK([.G22])=TRUE(); &quot;&quot;; AVERAGE([.$H$2:.H22]) )">
            <text:p/>
          </table:table-cell>
          <table:table-cell table:style-name="ce72" table:formula="of:=IF( ISBLANK([.G22])=TRUE(); &quot;&quot;; [.$B$8] - ( ([.$B$4]*COUNT([.$E$2:.E22]))/([.G22]-[.$B$2]) ) )">
            <text:p/>
          </table:table-cell>
          <table:table-cell table:style-name="ce4" table:number-columns-repeated="16328"/>
          <table:table-cell table:number-columns-repeated="30"/>
          <table:table-cell table:style-name="ce8" table:number-columns-repeated="16"/>
        </table:table-row>
        <table:table-row table:style-name="ro1" table:number-rows-repeated="3">
          <table:table-cell table:style-name="ce4" table:number-columns-repeated="10"/>
          <table:table-cell table:number-columns-repeated="16358"/>
          <table:table-cell table:style-name="ce8" table:number-columns-repeated="16"/>
        </table:table-row>
        <table:table-row table:style-name="ro1" table:number-rows-repeated="68">
          <table:table-cell table:number-columns-repeated="16368"/>
          <table:table-cell table:style-name="ce8" table:number-columns-repeated="16"/>
        </table:table-row>
        <table:table-row table:style-name="ro2" table:number-rows-repeated="1048482">
          <table:table-cell table:number-columns-repeated="16368"/>
          <table:table-cell table:style-name="ce8" table:number-columns-repeated="16"/>
        </table:table-row>
        <table:table-row table:style-name="ro2">
          <table:table-cell table:number-columns-repeated="16368"/>
          <table:table-cell table:style-name="ce8" table:number-columns-repeated="16"/>
        </table:table-row>
        <calcext:conditional-formats>
          <calcext:conditional-format calcext:target-range-address="'LIBRO, de AUTOR'.I2:'LIBRO, de AUTOR'.I22">
            <calcext:condition calcext:apply-style-name="maximum" calcext:value="top-elements(1)" calcext:base-cell-address="'LIBRO, de AUTOR'.I2"/>
            <calcext:condition calcext:apply-style-name="minimum" calcext:value="bottom-elements(1)" calcext:base-cell-address="'LIBRO, de AUTOR'.I2"/>
            <calcext:condition calcext:apply-style-name="red background" calcext:value="&lt;[$'LIBRO, de AUTOR'.$B$10]" calcext:base-cell-address="'LIBRO, de AUTOR'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4">
      <number:month number:style="long" number:textual="true"/>
    </number:date-style>
    <number:number-style style:name="N113P0" style:volatile="true">
      <number:text>▲ </number:text>
      <number:number number:decimal-places="2" number:min-decimal-places="2" number:min-integer-digits="1"/>
    </number:number-style>
    <number:number-style style:name="N113">
      <number:text>▲ -</number:text>
      <number:number number:decimal-places="2" number:min-decimal-places="2" number:min-integer-digits="1"/>
      <style:map style:condition="value()&gt;=0" style:apply-style-name="N113P0"/>
    </number:number-style>
    <number:number-style style:name="N115P0" style:volatile="true">
      <number:text>▼ </number:text>
      <number:number number:decimal-places="2" number:min-decimal-places="2" number:min-integer-digits="1"/>
    </number:number-style>
    <number:number-style style:name="N115">
      <number:text>▼ -</number:text>
      <number:number number:decimal-places="2" number:min-decimal-places="2" number:min-integer-digits="1"/>
      <style:map style:condition="value()&gt;=0" style:apply-style-name="N115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8P0" style:volatile="true">
      <number:text>▲ </number:text>
      <number:number number:decimal-places="0" number:min-decimal-places="0" number:min-integer-digits="1"/>
    </number:number-style>
    <number:number-style style:name="N118">
      <number:text>▲ -</number:text>
      <number:number number:decimal-places="0" number:min-decimal-places="0" number:min-integer-digits="1"/>
      <style:map style:condition="value()&gt;=0" style:apply-style-name="N118P0"/>
    </number:number-style>
    <number:number-style style:name="N120P0" style:volatile="true">
      <number:text>▼ </number:text>
      <number:number number:decimal-places="0" number:min-decimal-places="0" number:min-integer-digits="1"/>
    </number:number-style>
    <number:number-style style:name="N120">
      <number:text>▼ -</number:text>
      <number:number number:decimal-places="0" number:min-decimal-places="0" number:min-integer-digits="1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date-style style:name="N123">
      <number:day number:style="long"/>
      <number:text>-</number:text>
      <number:month number:style="long"/>
      <number:text>-</number:text>
      <number:year number:style="long"/>
    </number:date-style>
    <number:date-style style:name="N124">
      <number:day number:style="long"/>
    </number:date-style>
    <number:date-style style:name="N125">
      <number:day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date-style style:name="N127">
      <number:month number:style="long"/>
    </number:date-style>
    <number:number-style style:name="N128">
      <number:number number:decimal-places="1" number:min-decimal-places="1" number:min-integer-digits="1"/>
    </number:number-style>
    <number:date-style style:name="N129">
      <number:day/>
      <number:text> </number:text>
      <number:month number:textual="true"/>
    </number:date-style>
    <number:date-style style:name="N130">
      <number:day/>
      <number:text> </number:text>
      <number:month number:style="long"/>
    </number:date-style>
    <number:date-style style:name="N131">
      <number:month number:textual="true"/>
    </number:date-style>
    <number:date-style style:name="N132">
      <number:month number:textual="true"/>
      <number:text>.</number:text>
    </number:date-style>
    <number:date-style style:name="N133">
      <number:day-of-week/>
      <number:text> </number:text>
      <number:day/>
    </number:date-style>
    <number:number-style style:name="N134">
      <number:text>+</number:text>
      <number:number number:decimal-places="0" number:min-decimal-places="0" number:min-integer-digits="1"/>
    </number:number-style>
    <number:number-style style:name="N135">
      <number:text>AVANCE MEDIO (</number:text>
      <number:number number:decimal-places="2" number:min-decimal-places="2" number:min-integer-digits="1"/>
      <number:text>)</number:text>
    </number:number-style>
    <number:number-style style:name="N137P0" style:volatile="true">
      <number:text>+</number:text>
      <number:number number:decimal-places="0" number:min-decimal-places="0" number:min-integer-digits="1"/>
    </number:number-style>
    <number:number-style style:name="N137P1" style:volatile="true">
      <number:text>-</number:text>
      <number:number number:decimal-places="0" number:min-decimal-places="0" number:min-integer-digits="1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decimal-places="2" number:min-integer-digits="1"/>
      <number:text> ▲</number:text>
    </number:number-style>
    <number:number-style style:name="N139">
      <number:number number:decimal-places="2" number:min-decimal-places="2" number:min-integer-digits="1"/>
      <number:text> ▼</number:text>
    </number:number-style>
    <number:number-style style:name="N140">
      <number:number number:decimal-places="0" number:min-decimal-places="0" number:min-integer-digits="1"/>
      <number:text> ▲</number:text>
    </number:number-style>
    <number:number-style style:name="N141">
      <number:number number:decimal-places="0" number:min-decimal-places="0" number:min-integer-digits="1"/>
      <number:text> ▼</number:text>
    </number:number-style>
    <number:number-style style:name="N142">
      <number:text>✓ </number:text>
      <number:number number:decimal-places="0" number:min-decimal-places="0" number:min-integer-digits="1"/>
    </number:number-style>
    <number:number-style style:name="N143">
      <number:text>AVANCE MEDIO (</number:text>
      <number:number number:decimal-places="2" number:min-decimal-places="2" number:min-integer-digits="1"/>
      <number:text>)d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20_background" style:display-name="red background" style:family="table-cell" style:parent-style-name="Default">
      <style:table-cell-properties fo:background-color="#d62e4e"/>
      <style:text-properties fo:color="#dddddd" fo:font-weight="bol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>
      <style:table-cell-properties fo:background-color="#77bc65"/>
    </style:style>
    <style:style style:name="fondo_20_verde_20_claro" style:display-name="fondo verde claro" style:family="table-cell" style:parent-style-name="Default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style:style style:name="fondo_20_rosa_20_oscuro" style:display-name="fondo rosa oscuro" style:family="table-cell" style:parent-style-name="fondo_20_naranja_20_oscuro_20_horizontal">
      <style:table-cell-properties fo:background-color="#ffaa95"/>
      <style:text-properties fo:color="#111111"/>
    </style:style>
    <style:style style:name="fondo_20_rosa_20_claro" style:display-name="fondo rosa claro" style:family="table-cell" style:parent-style-name="fondo_20_naranja_20_claro">
      <style:table-cell-properties fo:background-color="#ffd8ce"/>
      <style:text-properties fo:color="#111111"/>
    </style:style>
    <style:style style:name="fondo_20_fecha_20_actual" style:display-name="fondo fecha actual" style:family="table-cell" style:parent-style-name="Default">
      <style:table-cell-properties fo:background-color="#000000" style:diagonal-bl-tr="none" style:diagonal-tl-br="none"/>
      <style:text-properties fo:color="#ffffff"/>
    </style:style>
    <style:style style:name="fondo_20_fecha_20_proyectada" style:display-name="fondo fecha proyectada" style:family="table-cell" style:parent-style-name="Default">
      <style:table-cell-properties fo:background-color="#bf819e" style:diagonal-bl-tr="none" style:diagonal-tl-br="none"/>
    </style:style>
    <style:style style:name="fondo_20_días_20_restantes" style:display-name="fondo días restantes" style:family="table-cell" style:parent-style-name="Default">
      <style:table-cell-properties fo:background-color="#ffdbb6" style:diagonal-bl-tr="none" style:diagonal-tl-br="none"/>
    </style:style>
    <style:style style:name="notas_20_gris" style:display-name="notas gris" style:family="table-cell" style:parent-style-name="Default">
      <style:table-cell-properties fo:background-color="#eeeeee" style:diagonal-bl-tr="none" style:diagonal-tl-br="none" fo:border="0.06pt solid #cccccc" fo:padding="0.101cm" style:vertical-align="top"/>
      <style:text-properties fo:font-size="12pt"/>
    </style:style>
    <style:style style:name="notas_20_1_20_naranja" style:display-name="notas 1 naranja" style:family="table-cell" style:parent-style-name="notas_20_gris">
      <style:table-cell-properties fo:background-color="#ffb66c"/>
    </style:style>
    <style:style style:name="notas_20_2_20_azul" style:display-name="notas 2 azul" style:family="table-cell" style:parent-style-name="notas_20_gris">
      <style:table-cell-properties fo:background-color="#77a7db" style:diagonal-bl-tr="none" style:diagonal-tl-br="none"/>
    </style:style>
    <style:style style:name="notas_20_3_20_verde" style:display-name="notas 3 verde" style:family="table-cell" style:parent-style-name="notas_20_gris">
      <style:table-cell-properties fo:background-color="#85c276"/>
    </style:style>
    <style:style style:name="notas_20_4_20_oro" style:display-name="notas 4 oro" style:family="table-cell" style:parent-style-name="notas_20_gris">
      <style:table-cell-properties fo:background-color="#f6e08b"/>
    </style:style>
    <style:style style:name="notas_20_5_20_rojo" style:display-name="notas 5 rojo" style:family="table-cell" style:parent-style-name="notas_20_gris">
      <style:table-cell-properties fo:background-color="#ffa6a6"/>
    </style:style>
    <style:style style:name="notas_20_6_20_blanco" style:display-name="notas 6 blanco" style:family="table-cell" style:parent-style-name="notas_20_gris">
      <style:table-cell-properties fo:background-color="#ffffff"/>
    </style:style>
    <style:style style:name="minimum" style:family="table-cell" style:parent-style-name="Default" style:data-style-name="N115"/>
    <style:style style:name="maximum" style:family="table-cell" style:parent-style-name="Default" style:data-style-name="N113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 style:data-style-name="N2" text:time-value="14:04:05.728291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4:08:53.382211200</meta:creation-date>
    <meta:editing-duration>P0D</meta:editing-duration>
    <meta:editing-cycles>1</meta:editing-cycles>
    <meta:generator>LibreOffice/25.8.4.2$Windows_X86_64 LibreOffice_project/290daaa01b999472f0c7a3890eb6a550fd74c6df</meta:generator>
    <meta:document-statistic meta:table-count="1" meta:cell-count="124" meta:object-count="0"/>
  </office:meta>
</office:document-meta>
</file>